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Migliaia" style:data-style-name="N35">
      <style:table-cell-properties fo:border-top="2pt solid #366092" fo:border-bottom="none" fo:border-left="none" fo:border-right="none" fo:background-color="#4F81BD"/>
      <style:text-properties fo:color="#FFFFFF" fo:font-weight="bold" style:font-weight-asian="bold" style:font-weight-complex="bold"/>
    </style:style>
    <style:style style:name="ce4" style:family="table-cell" style:parent-style-name="Migliaia" style:data-style-name="N35">
      <style:table-cell-properties fo:background-color="#DCE6F1"/>
      <style:text-properties fo:font-weight="bold" style:font-weight-asian="bold" style:font-weight-complex="bold"/>
    </style:style>
    <style:style style:name="ce5" style:family="table-cell" style:parent-style-name="Migliaia" style:data-style-name="N35"/>
    <style:style style:name="ce6" style:family="table-cell" style:parent-style-name="Migliaia" style:data-style-name="N35">
      <style:table-cell-properties fo:border-top="thin solid #366092" fo:border-bottom="2pt solid #366092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245833333333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13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_FORNITORE" table:style-name="ta1" table:print-ranges="X_FORNITORE.A1:X_FORNITORE.B321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1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1">
            <text:p>MANDATI PAGAMENTO PERIODO 01/10/2021 - 31/12/2021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PAGAMENTI PER FORNITORE<text:s/>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Etichette di riga</text:p>
          </table:table-cell>
          <table:table-cell office:value-type="string" table:style-name="ce3">
            <text:p>Somma di <text:s/>Importo Netto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3.M.C. S.P.A.</text:p>
          </table:table-cell>
          <table:table-cell office:value-type="float" office:value="105307.29999999999" table:style-name="ce4">
            <text:p><text:s/>105.307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1633.51999999999" table:style-name="ce5">
            <text:p><text:s/>91.633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3673.779999999999" table:style-name="ce5">
            <text:p><text:s/>13.673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3B S.R.L.</text:p>
          </table:table-cell>
          <table:table-cell office:value-type="float" office:value="411682.03" table:style-name="ce4">
            <text:p><text:s/>411.682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009.7" table:style-name="ce5">
            <text:p><text:s/>11.009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160" table:style-name="ce5">
            <text:p><text:s/>8.1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497" table:style-name="ce5">
            <text:p><text:s/>49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82350.33" table:style-name="ce5">
            <text:p><text:s/>382.350,3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9665" table:style-name="ce5">
            <text:p><text:s/>9.66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3M ITALIA <text:s/>S.R.L.</text:p>
          </table:table-cell>
          <table:table-cell office:value-type="float" office:value="16981.199999999997" table:style-name="ce4">
            <text:p><text:s/>16.98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891.199999999997" table:style-name="ce5">
            <text:p><text:s/>15.89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090" table:style-name="ce5">
            <text:p><text:s/>1.09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5.9 <text:s/>S.R.L. CARE WEIGHTING SYSTEM</text:p>
          </table:table-cell>
          <table:table-cell office:value-type="float" office:value="1153.8" table:style-name="ce4">
            <text:p><text:s/>1.153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153.8" table:style-name="ce5">
            <text:p><text:s/>1.153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 DE MORI S.P.A.</text:p>
          </table:table-cell>
          <table:table-cell office:value-type="float" office:value="128021.4" table:style-name="ce4">
            <text:p><text:s/>128.021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9714.21999999999" table:style-name="ce5">
            <text:p><text:s/>119.714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307.18" table:style-name="ce5">
            <text:p><text:s/>8.307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 MENARINI DIAGNOSTICS S.R.L.</text:p>
          </table:table-cell>
          <table:table-cell office:value-type="float" office:value="191387.4" table:style-name="ce4">
            <text:p><text:s/>191.387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5897.1" table:style-name="ce5">
            <text:p><text:s/>165.897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04" table:style-name="ce5">
            <text:p><text:s/>20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142.3" table:style-name="ce5">
            <text:p><text:s/>13.142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2144" table:style-name="ce5">
            <text:p><text:s/>12.14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D.A. <text:s text:c="2"/>S.R.L.</text:p>
          </table:table-cell>
          <table:table-cell office:value-type="float" office:value="3650" table:style-name="ce4">
            <text:p><text:s/>3.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650" table:style-name="ce5">
            <text:p><text:s/>3.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G. CENTRO ORTOPEDICO SANITARIO</text:p>
          </table:table-cell>
          <table:table-cell office:value-type="float" office:value="2433.64" table:style-name="ce4">
            <text:p><text:s/>2.433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433.64" table:style-name="ce5">
            <text:p><text:s/>2.433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O. CITTA' DELLA SALUTE E DELLA SCIENZA</text:p>
          </table:table-cell>
          <table:table-cell office:value-type="float" office:value="504060.11000000039" table:style-name="ce4">
            <text:p><text:s/>504.060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85719.2" table:style-name="ce5">
            <text:p><text:s/>85.719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18340.91000000038" table:style-name="ce5">
            <text:p><text:s/>418.340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O.U. SAN LUIGI GONZAGA</text:p>
          </table:table-cell>
          <table:table-cell office:value-type="float" office:value="14772.449999999997" table:style-name="ce4">
            <text:p><text:s/>14.772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2154.349999999997" table:style-name="ce5">
            <text:p><text:s/>12.154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2618.1" table:style-name="ce5">
            <text:p><text:s/>2.618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P.M. S.R.L.</text:p>
          </table:table-cell>
          <table:table-cell office:value-type="float" office:value="1450" table:style-name="ce4">
            <text:p><text:s/>1.4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450" table:style-name="ce5">
            <text:p><text:s/>1.4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P.R.I. ONLUS ASSOCIAZIONE PIEMONTESE</text:p>
          </table:table-cell>
          <table:table-cell office:value-type="float" office:value="17272.2" table:style-name="ce4">
            <text:p><text:s/>17.272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409.75" table:style-name="ce5">
            <text:p><text:s/>1.409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5862.45" table:style-name="ce5">
            <text:p><text:s/>15.862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S.C.O.M. SRL</text:p>
          </table:table-cell>
          <table:table-cell office:value-type="float" office:value="316" table:style-name="ce4">
            <text:p><text:s/>31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8" table:style-name="ce5">
            <text:p><text:s/>11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83" table:style-name="ce5">
            <text:p><text:s/>18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5" table:style-name="ce5">
            <text:p><text:s/>1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S.L. <text:s/>CITTA' DI TORINO</text:p>
          </table:table-cell>
          <table:table-cell office:value-type="float" office:value="42928.679999999993" table:style-name="ce4">
            <text:p><text:s/>42.928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1622.24" table:style-name="ce5">
            <text:p><text:s/>11.622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1 Consulenze, collaborazioni, interinale e altre pre</text:p>
          </table:table-cell>
          <table:table-cell office:value-type="float" office:value="21954.39" table:style-name="ce5">
            <text:p><text:s/>21.954,3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9042.0499999999993" table:style-name="ce5">
            <text:p><text:s/>9.042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10" table:style-name="ce5">
            <text:p><text:s/>3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S.L. VC -AZ. SANIT. LOCALE DI VERCELLI</text:p>
          </table:table-cell>
          <table:table-cell office:value-type="float" office:value="389.3" table:style-name="ce4">
            <text:p><text:s/>389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89.3" table:style-name="ce5">
            <text:p><text:s/>389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S.O. <text:s/>SS. ANTONIO BIAGIO E ARRIGO - AL</text:p>
          </table:table-cell>
          <table:table-cell office:value-type="float" office:value="5650.25" table:style-name="ce4">
            <text:p><text:s/>5.650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5648.25" table:style-name="ce5">
            <text:p><text:s/>5.648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" table:style-name="ce5">
            <text:p><text:s/>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S.O. ORDINE MAURIZIANO DI TORINO</text:p>
          </table:table-cell>
          <table:table-cell office:value-type="float" office:value="19069.45" table:style-name="ce4">
            <text:p><text:s/>19.069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9065.45" table:style-name="ce5">
            <text:p><text:s/>19.065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" table:style-name="ce5">
            <text:p><text:s/>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.T.S. ADVANCED TECHNOLOGY SYSTEM S.N.C.</text:p>
          </table:table-cell>
          <table:table-cell office:value-type="float" office:value="136" table:style-name="ce4">
            <text:p><text:s/>1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36" table:style-name="ce5">
            <text:p><text:s/>1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B MEDICA <text:s/>S.P..A</text:p>
          </table:table-cell>
          <table:table-cell office:value-type="float" office:value="40553.5" table:style-name="ce4">
            <text:p><text:s/>40.553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0553.5" table:style-name="ce5">
            <text:p><text:s/>40.553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BBATANGELO SNC</text:p>
          </table:table-cell>
          <table:table-cell office:value-type="float" office:value="1430.88" table:style-name="ce4">
            <text:p><text:s/>1.430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30.88" table:style-name="ce5">
            <text:p><text:s/>1.430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BBOTT MEDICAL ITALIA SRL</text:p>
          </table:table-cell>
          <table:table-cell office:value-type="float" office:value="628076.75" table:style-name="ce4">
            <text:p><text:s/>628.076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10076.75" table:style-name="ce5">
            <text:p><text:s/>610.076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8000" table:style-name="ce5">
            <text:p><text:s/>18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BBOTT RAPID DIAGNOSTICS S.R.L.</text:p>
          </table:table-cell>
          <table:table-cell office:value-type="float" office:value="170069.13999999996" table:style-name="ce4">
            <text:p><text:s/>170.069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0069.13999999996" table:style-name="ce5">
            <text:p><text:s/>170.069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BBOTT SRL</text:p>
          </table:table-cell>
          <table:table-cell office:value-type="float" office:value="139194.54" table:style-name="ce4">
            <text:p><text:s/>139.194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899.54" table:style-name="ce5">
            <text:p><text:s/>1.899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3620" table:style-name="ce5">
            <text:p><text:s/>133.6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675" table:style-name="ce5">
            <text:p><text:s/>3.67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BBVIE <text:s/>S.R.L.</text:p>
          </table:table-cell>
          <table:table-cell office:value-type="float" office:value="324820.88000000018" table:style-name="ce4">
            <text:p><text:s/>324.820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24820.88000000018" table:style-name="ce5">
            <text:p><text:s/>324.820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BC FARMACEUTICI S.P.A.</text:p>
          </table:table-cell>
          <table:table-cell office:value-type="float" office:value="1661.41" table:style-name="ce4">
            <text:p><text:s/>1.661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661.41" table:style-name="ce5">
            <text:p><text:s/>1.661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BC MEDICAL S.R.L. APPAR.ELETTROBIO</text:p>
          </table:table-cell>
          <table:table-cell office:value-type="float" office:value="10991.3" table:style-name="ce4">
            <text:p><text:s/>10.991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797.3" table:style-name="ce5">
            <text:p><text:s/>4.797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194" table:style-name="ce5">
            <text:p><text:s/>6.19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BIOGEN PHARMA S.P.A.</text:p>
          </table:table-cell>
          <table:table-cell office:value-type="float" office:value="4326.2299999999996" table:style-name="ce4">
            <text:p><text:s/>4.326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326.2299999999996" table:style-name="ce5">
            <text:p><text:s/>4.326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BROS GESTIONI SRL <text:s text:c="2"/>VILLE SAN SECONDO</text:p>
          </table:table-cell>
          <table:table-cell office:value-type="float" office:value="125210.09" table:style-name="ce4">
            <text:p><text:s/>125.210,0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977.9" table:style-name="ce5">
            <text:p><text:s/>10.977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95737.22" table:style-name="ce5">
            <text:p><text:s/>95.737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8494.97" table:style-name="ce5">
            <text:p><text:s/>18.494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CCORD HEALTHCARE ITALIA <text:s/>S.R.L.</text:p>
          </table:table-cell>
          <table:table-cell office:value-type="float" office:value="79924.710000000006" table:style-name="ce4">
            <text:p><text:s/>79.924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9924.710000000006" table:style-name="ce5">
            <text:p><text:s/>79.924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CIMMAGINE SRL</text:p>
          </table:table-cell>
          <table:table-cell office:value-type="float" office:value="1474.29" table:style-name="ce4">
            <text:p><text:s/>1.474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1" table:style-name="ce5">
            <text:p><text:s/>8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393.29" table:style-name="ce5">
            <text:p><text:s/>1.393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CQUI/IN/CONTRO</text:p>
          </table:table-cell>
          <table:table-cell office:value-type="float" office:value="15343.37" table:style-name="ce4">
            <text:p><text:s/>15.343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290.51" table:style-name="ce5">
            <text:p><text:s/>8.290,5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7052.8600000000006" table:style-name="ce5">
            <text:p><text:s/>7.052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CUSTICA BIELLESE SRL</text:p>
          </table:table-cell>
          <table:table-cell office:value-type="float" office:value="11698.810000000001" table:style-name="ce4">
            <text:p><text:s/>11.698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698.810000000001" table:style-name="ce5">
            <text:p><text:s/>11.698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CUSTICA CHIVASSESE</text:p>
          </table:table-cell>
          <table:table-cell office:value-type="float" office:value="8821.2999999999993" table:style-name="ce4">
            <text:p><text:s/>8.821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821.2999999999993" table:style-name="ce5">
            <text:p><text:s/>8.821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CUSTICA CIRIACESE</text:p>
          </table:table-cell>
          <table:table-cell office:value-type="float" office:value="15583.970000000005" table:style-name="ce4">
            <text:p><text:s/>15.583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583.970000000005" table:style-name="ce5">
            <text:p><text:s/>15.583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CUSTICA MOLINETTE</text:p>
          </table:table-cell>
          <table:table-cell office:value-type="float" office:value="1264.7" table:style-name="ce4">
            <text:p><text:s/>1.264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64.7" table:style-name="ce5">
            <text:p><text:s/>1.264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DULENTI ENRICO</text:p>
          </table:table-cell>
          <table:table-cell office:value-type="float" office:value="5256" table:style-name="ce4">
            <text:p><text:s/>5.25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256" table:style-name="ce5">
            <text:p><text:s/>5.25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DVANCED BIONICS ITALIA SRL</text:p>
          </table:table-cell>
          <table:table-cell office:value-type="float" office:value="298.64999999999998" table:style-name="ce4">
            <text:p><text:s/>298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98.64999999999998" table:style-name="ce5">
            <text:p><text:s/>298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DVANCED STERILIZATION PRODUCTS ITALIA</text:p>
          </table:table-cell>
          <table:table-cell office:value-type="float" office:value="4359.2" table:style-name="ce4">
            <text:p><text:s/>4.359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359.2" table:style-name="ce5">
            <text:p><text:s/>4.359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DVANZ PHARMA ITALIA S.R.L.</text:p>
          </table:table-cell>
          <table:table-cell office:value-type="float" office:value="6561.9399999999987" table:style-name="ce4">
            <text:p><text:s/>6.561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561.9399999999987" table:style-name="ce5">
            <text:p><text:s/>6.561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EG <text:s/>AZIENDA ENERGIA E GAS SOC COOP</text:p>
          </table:table-cell>
          <table:table-cell office:value-type="float" office:value="70089.55" table:style-name="ce4">
            <text:p><text:s/>70.089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70089.55" table:style-name="ce5">
            <text:p><text:s/>70.089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EGIS S.R.L.</text:p>
          </table:table-cell>
          <table:table-cell office:value-type="float" office:value="36486.11" table:style-name="ce4">
            <text:p><text:s/>36.486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36486.11" table:style-name="ce5">
            <text:p><text:s/>36.486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EQUITAS ADR</text:p>
          </table:table-cell>
          <table:table-cell office:value-type="float" office:value="40" table:style-name="ce4">
            <text:p><text:s/>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0" table:style-name="ce5">
            <text:p><text:s/>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ESIR PHARMACEUTICALS S.R.L.</text:p>
          </table:table-cell>
          <table:table-cell office:value-type="float" office:value="3296.3199999999997" table:style-name="ce4">
            <text:p><text:s/>3.296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3296.3199999999997" table:style-name="ce5">
            <text:p><text:s/>3.296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FIB S.R.L.</text:p>
          </table:table-cell>
          <table:table-cell office:value-type="float" office:value="87" table:style-name="ce4">
            <text:p><text:s/>8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7" table:style-name="ce5">
            <text:p><text:s/>8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FONSO DE SOUZA FREITAS NATALIA</text:p>
          </table:table-cell>
          <table:table-cell office:value-type="float" office:value="4569.5599999999995" table:style-name="ce4">
            <text:p><text:s/>4.569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569.5599999999995" table:style-name="ce5">
            <text:p><text:s/>4.569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GA DI A. GIACONELLI</text:p>
          </table:table-cell>
          <table:table-cell office:value-type="float" office:value="3614.83" table:style-name="ce4">
            <text:p><text:s/>3.614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614.83" table:style-name="ce5">
            <text:p><text:s/>3.614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GENZIA DELLE DOGANE E DEI MONOPOLI</text:p>
          </table:table-cell>
          <table:table-cell office:value-type="float" office:value="7660.33" table:style-name="ce4">
            <text:p><text:s/>7.660,3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7660.33" table:style-name="ce5">
            <text:p><text:s/>7.660,3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float" office:value="781.5" table:style-name="ce4">
            <text:p><text:s/>781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781.5" table:style-name="ce5">
            <text:p><text:s/>781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GENZIA DELLE ENTRATE - RISCOSSIONE</text:p>
          </table:table-cell>
          <table:table-cell office:value-type="float" office:value="1219.9299999999998" table:style-name="ce4">
            <text:p><text:s/>1.219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219.9299999999998" table:style-name="ce5">
            <text:p><text:s/>1.219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GENZIA DELLE ENTRATE- RISCOSSIONI</text:p>
          </table:table-cell>
          <table:table-cell office:value-type="float" office:value="4988" table:style-name="ce4">
            <text:p><text:s/>4.98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4988" table:style-name="ce5">
            <text:p><text:s/>4.98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GENZIA INDUSTRIE DIFESA</text:p>
          </table:table-cell>
          <table:table-cell office:value-type="float" office:value="22312.2" table:style-name="ce4">
            <text:p><text:s/>22.312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312.2" table:style-name="ce5">
            <text:p><text:s/>22.312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GENZIA TERRITORIALE PER LA CASA</text:p>
          </table:table-cell>
          <table:table-cell office:value-type="float" office:value="8689.8500000000022" table:style-name="ce4">
            <text:p><text:s/>8.689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241.5800000000008" table:style-name="ce5">
            <text:p><text:s/>3.241,5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5448.27" table:style-name="ce5">
            <text:p><text:s/>5.448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GILENT TECHNOLOGIES COMPANY</text:p>
          </table:table-cell>
          <table:table-cell office:value-type="float" office:value="432.25" table:style-name="ce4">
            <text:p><text:s/>432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32.25" table:style-name="ce5">
            <text:p><text:s/>432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HSI S.P.A.</text:p>
          </table:table-cell>
          <table:table-cell office:value-type="float" office:value="1664" table:style-name="ce4">
            <text:p><text:s/>1.6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64" table:style-name="ce5">
            <text:p><text:s/>1.6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IESI HOSPITAL SERVICE <text:s/>SAS</text:p>
          </table:table-cell>
          <table:table-cell office:value-type="float" office:value="1437.2" table:style-name="ce4">
            <text:p><text:s/>1.437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30.2" table:style-name="ce5">
            <text:p><text:s/>730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64" table:style-name="ce5">
            <text:p><text:s/>6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5" table:style-name="ce5">
            <text:p><text:s/>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8" table:style-name="ce5">
            <text:p><text:s/>1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IMONE STEFANO</text:p>
          </table:table-cell>
          <table:table-cell office:value-type="float" office:value="1621.5" table:style-name="ce4">
            <text:p><text:s/>1.621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1621.5" table:style-name="ce5">
            <text:p><text:s/>1.621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IRLIQUIDE MEDICAL SYSTEMS S.P.A.</text:p>
          </table:table-cell>
          <table:table-cell office:value-type="float" office:value="6080.1" table:style-name="ce4">
            <text:p><text:s/>6.080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220.1000000000004" table:style-name="ce5">
            <text:p><text:s/>4.220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860" table:style-name="ce5">
            <text:p><text:s/>1.8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K MEDICAL SRLS</text:p>
          </table:table-cell>
          <table:table-cell office:value-type="float" office:value="108" table:style-name="ce4">
            <text:p><text:s/>10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8" table:style-name="ce5">
            <text:p><text:s/>10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KRON REGENERATION S.R.L.</text:p>
          </table:table-cell>
          <table:table-cell office:value-type="float" office:value="5245.8" table:style-name="ce4">
            <text:p><text:s/>5.245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245.8" table:style-name="ce5">
            <text:p><text:s/>5.245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CON ITALIA <text:s text:c="2"/>S.P.A.</text:p>
          </table:table-cell>
          <table:table-cell office:value-type="float" office:value="72713.500000000015" table:style-name="ce4">
            <text:p><text:s/>72.713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5628.140000000014" table:style-name="ce5">
            <text:p><text:s/>65.628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085.36" table:style-name="ce5">
            <text:p><text:s/>7.085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CO-SERVICE</text:p>
          </table:table-cell>
          <table:table-cell office:value-type="float" office:value="239.36" table:style-name="ce4">
            <text:p><text:s/>239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239.36" table:style-name="ce5">
            <text:p><text:s/>239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10243.200000000001" table:style-name="ce4">
            <text:p><text:s/>10.243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5" table:style-name="ce5">
            <text:p><text:s/>7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168.200000000001" table:style-name="ce5">
            <text:p><text:s/>10.168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EA S.A.S. DI DADONE E C.</text:p>
          </table:table-cell>
          <table:table-cell office:value-type="float" office:value="1856.25" table:style-name="ce4">
            <text:p><text:s/>1.856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56.25" table:style-name="ce5">
            <text:p><text:s/>1.856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EF S.R.L. <text:s/>SEMPLIFICATA</text:p>
          </table:table-cell>
          <table:table-cell office:value-type="float" office:value="1980" table:style-name="ce4">
            <text:p><text:s/>1.9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80" table:style-name="ce5">
            <text:p><text:s/>1.9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EXION PHARMA ITALY <text:s/>S.R.L.</text:p>
          </table:table-cell>
          <table:table-cell office:value-type="float" office:value="33365.599999999999" table:style-name="ce4">
            <text:p><text:s/>33.365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3365.599999999999" table:style-name="ce5">
            <text:p><text:s/>33.365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FA INTES INDUSTRIA TERAPEUTICA</text:p>
          </table:table-cell>
          <table:table-cell office:value-type="float" office:value="4767.82" table:style-name="ce4">
            <text:p><text:s/>4.767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767.82" table:style-name="ce5">
            <text:p><text:s/>4.767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FA INTES S.R.L.</text:p>
          </table:table-cell>
          <table:table-cell office:value-type="float" office:value="2057.8000000000002" table:style-name="ce4">
            <text:p><text:s/>2.057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57.8000000000002" table:style-name="ce5">
            <text:p><text:s/>2.057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FASIGMA S.P.A.</text:p>
          </table:table-cell>
          <table:table-cell office:value-type="float" office:value="10724.540000000006" table:style-name="ce4">
            <text:p><text:s/>10.724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683.860000000006" table:style-name="ce5">
            <text:p><text:s/>10.683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0.68" table:style-name="ce5">
            <text:p><text:s/>40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ICE NELLO SPECCHIO SCS</text:p>
          </table:table-cell>
          <table:table-cell office:value-type="float" office:value="4825.71" table:style-name="ce4">
            <text:p><text:s/>4.825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825.71" table:style-name="ce5">
            <text:p><text:s/>4.825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IFAX <text:s text:c="2"/>S.R.L.</text:p>
          </table:table-cell>
          <table:table-cell office:value-type="float" office:value="16624.919999999998" table:style-name="ce4">
            <text:p><text:s/>16.624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094.9199999999983" table:style-name="ce5">
            <text:p><text:s/>9.094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530" table:style-name="ce5">
            <text:p><text:s/>7.5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ISEO ASSOCIAZ.CONTRO L'ALCOLISMO</text:p>
          </table:table-cell>
          <table:table-cell office:value-type="float" office:value="17396.260000000002" table:style-name="ce4">
            <text:p><text:s/>17.396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7396.260000000002" table:style-name="ce5">
            <text:p><text:s/>17.396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K-ABELLO' <text:s text:c="2"/>S.P.A.</text:p>
          </table:table-cell>
          <table:table-cell office:value-type="float" office:value="6713.8200000000006" table:style-name="ce4">
            <text:p><text:s/>6.713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104" table:style-name="ce5">
            <text:p><text:s/>3.10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3589.26" table:style-name="ce5">
            <text:p><text:s/>3.589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.56" table:style-name="ce5">
            <text:p><text:s/>20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LERGAN S.P.A.</text:p>
          </table:table-cell>
          <table:table-cell office:value-type="float" office:value="7765.7100000000009" table:style-name="ce4">
            <text:p><text:s/>7.765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785.7100000000009" table:style-name="ce5">
            <text:p><text:s/>5.785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80" table:style-name="ce5">
            <text:p><text:s/>1.9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LERGY THERAPEUTICS ITALIA S.R.L.</text:p>
          </table:table-cell>
          <table:table-cell office:value-type="float" office:value="1465.63" table:style-name="ce4">
            <text:p><text:s/>1.465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1465.63" table:style-name="ce5">
            <text:p><text:s/>1.465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LIANCE MEDICAL TECHNOLOGIES SRL</text:p>
          </table:table-cell>
          <table:table-cell office:value-type="float" office:value="15000" table:style-name="ce4">
            <text:p><text:s/>15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5000" table:style-name="ce5">
            <text:p><text:s/>15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LOGA (ITALIA) S.R.L.</text:p>
          </table:table-cell>
          <table:table-cell office:value-type="float" office:value="9181.8700000000008" table:style-name="ce4">
            <text:p><text:s/>9.181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181.8700000000008" table:style-name="ce5">
            <text:p><text:s/>9.181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LSYSTEM SPA</text:p>
          </table:table-cell>
          <table:table-cell office:value-type="float" office:value="3800" table:style-name="ce4">
            <text:p><text:s/>3.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3800" table:style-name="ce5">
            <text:p><text:s/>3.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MIRALL S.P.A.</text:p>
          </table:table-cell>
          <table:table-cell office:value-type="float" office:value="83866.840000000026" table:style-name="ce4">
            <text:p><text:s/>83.866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3866.840000000026" table:style-name="ce5">
            <text:p><text:s/>83.866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OVISI CARLOTTA MARIA EUGENIA</text:p>
          </table:table-cell>
          <table:table-cell office:value-type="float" office:value="8998" table:style-name="ce4">
            <text:p><text:s/>8.99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998" table:style-name="ce5">
            <text:p><text:s/>8.99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THEA ITALIA S.P.A.</text:p>
          </table:table-cell>
          <table:table-cell office:value-type="float" office:value="1461025.88" table:style-name="ce4">
            <text:p><text:s/>1.461.025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25" table:style-name="ce5">
            <text:p><text:s/>8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18800" table:style-name="ce5">
            <text:p><text:s/>118.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906114" table:style-name="ce5">
            <text:p><text:s/>906.11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73086.88" table:style-name="ce5">
            <text:p><text:s/>373.086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2200" table:style-name="ce5">
            <text:p><text:s/>62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TRA MENTE SOCIETA' COOP. SOCIALE ONLUS</text:p>
          </table:table-cell>
          <table:table-cell office:value-type="float" office:value="59385.440000000002" table:style-name="ce4">
            <text:p><text:s/>59.385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9385.440000000002" table:style-name="ce5">
            <text:p><text:s/>59.385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LUFFI GAIA</text:p>
          </table:table-cell>
          <table:table-cell office:value-type="float" office:value="12053.34" table:style-name="ce4">
            <text:p><text:s/>12.053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053.34" table:style-name="ce5">
            <text:p><text:s/>12.053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M INSTRUMENTS S.R.L.</text:p>
          </table:table-cell>
          <table:table-cell office:value-type="float" office:value="456" table:style-name="ce4">
            <text:p><text:s/>45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21" table:style-name="ce5">
            <text:p><text:s/>42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5" table:style-name="ce5">
            <text:p><text:s/>3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MADON ANTONIO S.N.C.</text:p>
          </table:table-cell>
          <table:table-cell office:value-type="float" office:value="309.39999999999998" table:style-name="ce4">
            <text:p><text:s/>309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47.30000000000001" table:style-name="ce5">
            <text:p><text:s/>147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62.1" table:style-name="ce5">
            <text:p><text:s/>162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MBU S.R.L.</text:p>
          </table:table-cell>
          <table:table-cell office:value-type="float" office:value="57285.3" table:style-name="ce4">
            <text:p><text:s/>57.285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7285.3" table:style-name="ce5">
            <text:p><text:s/>57.285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MGEN <text:s/>S.R.L.</text:p>
          </table:table-cell>
          <table:table-cell office:value-type="float" office:value="236358.05000000002" table:style-name="ce4">
            <text:p><text:s/>236.358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36358.05000000002" table:style-name="ce5">
            <text:p><text:s/>236.358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MICA <text:s text:c="4"/>ASSOC.VOLONT. <text:s/>ONLUS</text:p>
          </table:table-cell>
          <table:table-cell office:value-type="float" office:value="1375.5" table:style-name="ce4">
            <text:p><text:s/>1.375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75.5" table:style-name="ce5">
            <text:p><text:s/>1.375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MICUS THERAPEUTICS S.R.L.</text:p>
          </table:table-cell>
          <table:table-cell office:value-type="float" office:value="59268.100000000006" table:style-name="ce4">
            <text:p><text:s/>59.268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9268.100000000006" table:style-name="ce5">
            <text:p><text:s/>59.268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MO ITALY S.R.L.</text:p>
          </table:table-cell>
          <table:table-cell office:value-type="float" office:value="16579.400000000001" table:style-name="ce4">
            <text:p><text:s/>16.579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579.400000000001" table:style-name="ce5">
            <text:p><text:s/>16.579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MPLIFON ITALIA S.P.A.</text:p>
          </table:table-cell>
          <table:table-cell office:value-type="float" office:value="130675.97999999992" table:style-name="ce4">
            <text:p><text:s/>130.675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0675.97999999992" table:style-name="ce5">
            <text:p><text:s/>130.675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MPLIFON S.P.A.</text:p>
          </table:table-cell>
          <table:table-cell office:value-type="float" office:value="28227.020000000008" table:style-name="ce4">
            <text:p><text:s/>28.227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8227.020000000008" table:style-name="ce5">
            <text:p><text:s/>28.227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ALLERGO SPA</text:p>
          </table:table-cell>
          <table:table-cell office:value-type="float" office:value="5433.5500000000011" table:style-name="ce4">
            <text:p><text:s/>5.433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5203.1500000000015" table:style-name="ce5">
            <text:p><text:s/>5.203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30.39999999999998" table:style-name="ce5">
            <text:p><text:s/>230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DIRIVIENI COOPERATIVA SOCIALE R.L.</text:p>
          </table:table-cell>
          <table:table-cell office:value-type="float" office:value="49100.74" table:style-name="ce4">
            <text:p><text:s/>49.100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9100.74" table:style-name="ce5">
            <text:p><text:s/>49.100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DORNO FEDERICA</text:p>
          </table:table-cell>
          <table:table-cell office:value-type="float" office:value="3353.16" table:style-name="ce4">
            <text:p><text:s/>3.353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3353.16" table:style-name="ce5">
            <text:p><text:s/>3.353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DRA S.P.A.</text:p>
          </table:table-cell>
          <table:table-cell office:value-type="float" office:value="13350" table:style-name="ce4">
            <text:p><text:s/>13.3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3350" table:style-name="ce5">
            <text:p><text:s/>13.3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FFAS FONDAZIONE COMUNITA' LA TORRE</text:p>
          </table:table-cell>
          <table:table-cell office:value-type="float" office:value="326581.26" table:style-name="ce4">
            <text:p><text:s/>326.581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63527.87" table:style-name="ce5">
            <text:p><text:s/>263.527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3053.39" table:style-name="ce5">
            <text:p><text:s/>63.053,3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GEL DI REALE ANA ANGELA D.I.</text:p>
          </table:table-cell>
          <table:table-cell office:value-type="float" office:value="753.07" table:style-name="ce4">
            <text:p><text:s/>753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53.07" table:style-name="ce5">
            <text:p><text:s/>753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GELERI &amp; BOSSI STUDIO LEGALE ASSOCIATO</text:p>
          </table:table-cell>
          <table:table-cell office:value-type="float" office:value="3973.5199999999995" table:style-name="ce4">
            <text:p><text:s/>3.973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3973.5199999999995" table:style-name="ce5">
            <text:p><text:s/>3.973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GELINI FRANCESCO ACRAF S.P.A.</text:p>
          </table:table-cell>
          <table:table-cell office:value-type="float" office:value="13823.930000000004" table:style-name="ce4">
            <text:p><text:s/>13.823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823.930000000004" table:style-name="ce5">
            <text:p><text:s/>13.823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GILERI PATRIZIA</text:p>
          </table:table-cell>
          <table:table-cell office:value-type="float" office:value="2200" table:style-name="ce4">
            <text:p><text:s/>2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2200" table:style-name="ce5">
            <text:p><text:s/>2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GIOLOGICA <text:s/>B.M. S.R.L.</text:p>
          </table:table-cell>
          <table:table-cell office:value-type="float" office:value="10194.5" table:style-name="ce4">
            <text:p><text:s/>10.19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194.5" table:style-name="ce5">
            <text:p><text:s/>10.19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TEO ONLUS</text:p>
          </table:table-cell>
          <table:table-cell office:value-type="float" office:value="94885.32" table:style-name="ce4">
            <text:p><text:s/>94.885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4400.5" table:style-name="ce5">
            <text:p><text:s/>94.400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84.82" table:style-name="ce5">
            <text:p><text:s/>484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ORTA S.R.L. PRESIDI MEDICO CHIRURGICI</text:p>
          </table:table-cell>
          <table:table-cell office:value-type="float" office:value="20275.64" table:style-name="ce4">
            <text:p><text:s/>20.275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531" table:style-name="ce5">
            <text:p><text:s/>53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744.64" table:style-name="ce5">
            <text:p><text:s/>19.744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PAVE CERTIFICATION ITALIA S.R.L.</text:p>
          </table:table-cell>
          <table:table-cell office:value-type="float" office:value="6900" table:style-name="ce4">
            <text:p><text:s/>6.9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6900" table:style-name="ce5">
            <text:p><text:s/>6.9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PPLICAZIONI ORTOPEDICHE POZZATO</text:p>
          </table:table-cell>
          <table:table-cell office:value-type="float" office:value="756.94" table:style-name="ce4">
            <text:p><text:s/>756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56.94" table:style-name="ce5">
            <text:p><text:s/>756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PPLIED MEDICAL DISTRIBUTION EUROPE B.V.</text:p>
          </table:table-cell>
          <table:table-cell office:value-type="float" office:value="33960" table:style-name="ce4">
            <text:p><text:s/>33.9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3960" table:style-name="ce5">
            <text:p><text:s/>33.9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PTACA S.P.A.</text:p>
          </table:table-cell>
          <table:table-cell office:value-type="float" office:value="1120" table:style-name="ce4">
            <text:p><text:s/>1.1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20" table:style-name="ce5">
            <text:p><text:s/>1.1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RCHINGEGNO PROFESSIONISTI ASSOCIATI</text:p>
          </table:table-cell>
          <table:table-cell office:value-type="float" office:value="6199.04" table:style-name="ce4">
            <text:p><text:s/>6.199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6199.04" table:style-name="ce5">
            <text:p><text:s/>6.199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RCICONFRATERNITA DELLO SPIRITO SANTO</text:p>
          </table:table-cell>
          <table:table-cell office:value-type="float" office:value="3817.76" table:style-name="ce4">
            <text:p><text:s/>3.817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817.76" table:style-name="ce5">
            <text:p><text:s/>3.817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RCIDIOCESI DI TORINO</text:p>
          </table:table-cell>
          <table:table-cell office:value-type="float" office:value="7854" table:style-name="ce4">
            <text:p><text:s/>7.85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7854" table:style-name="ce5">
            <text:p><text:s/>7.85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REA 51 SOC. COOP. SOCIALE</text:p>
          </table:table-cell>
          <table:table-cell office:value-type="float" office:value="11185.720000000001" table:style-name="ce4">
            <text:p><text:s/>11.185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185.720000000001" table:style-name="ce5">
            <text:p><text:s/>11.185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RIES S.R.L.</text:p>
          </table:table-cell>
          <table:table-cell office:value-type="float" office:value="9385.5" table:style-name="ce4">
            <text:p><text:s/>9.385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385.5" table:style-name="ce5">
            <text:p><text:s/>9.385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RISTO PHARMA <text:s/>ITALY S.R.L.</text:p>
          </table:table-cell>
          <table:table-cell office:value-type="float" office:value="121.03" table:style-name="ce4">
            <text:p><text:s/>121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1.03" table:style-name="ce5">
            <text:p><text:s/>121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RJO ITALIA SPA</text:p>
          </table:table-cell>
          <table:table-cell office:value-type="float" office:value="73807.320000000007" table:style-name="ce4">
            <text:p><text:s/>73.807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82.9" table:style-name="ce5">
            <text:p><text:s/>482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91" table:style-name="ce5">
            <text:p><text:s/>29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3.3" table:style-name="ce5">
            <text:p><text:s/>23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8154.12" table:style-name="ce5">
            <text:p><text:s/>58.154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14856" table:style-name="ce5">
            <text:p><text:s/>14.85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RKOT SRL</text:p>
          </table:table-cell>
          <table:table-cell office:value-type="float" office:value="40488.57" table:style-name="ce4">
            <text:p><text:s/>40.488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61.1" table:style-name="ce5">
            <text:p><text:s/>161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0327.47" table:style-name="ce5">
            <text:p><text:s/>40.327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RPA PIEMONTE</text:p>
          </table:table-cell>
          <table:table-cell office:value-type="float" office:value="212462.35" table:style-name="ce4">
            <text:p><text:s/>212.462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212462.35" table:style-name="ce5">
            <text:p><text:s/>212.462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RROW DIAGNOSTICS SRL</text:p>
          </table:table-cell>
          <table:table-cell office:value-type="float" office:value="111286" table:style-name="ce4">
            <text:p><text:s/>111.28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4285" table:style-name="ce5">
            <text:p><text:s/>104.28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001" table:style-name="ce5">
            <text:p><text:s/>7.00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RTSANITY S.R.L.</text:p>
          </table:table-cell>
          <table:table-cell office:value-type="float" office:value="9631" table:style-name="ce4">
            <text:p><text:s/>9.63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631" table:style-name="ce5">
            <text:p><text:s/>9.63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RVAL SERVICE LEASE ITALIA S.P.A.</text:p>
          </table:table-cell>
          <table:table-cell office:value-type="float" office:value="22322.650000000005" table:style-name="ce4">
            <text:p><text:s/>22.322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2322.650000000005" table:style-name="ce5">
            <text:p><text:s/>22.322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CENSIA DIABETES CARE ITALY S.R.L.</text:p>
          </table:table-cell>
          <table:table-cell office:value-type="float" office:value="15650" table:style-name="ce4">
            <text:p><text:s/>15.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650" table:style-name="ce5">
            <text:p><text:s/>15.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IA PROGETTI S.R.L.</text:p>
          </table:table-cell>
          <table:table-cell office:value-type="float" office:value="50336" table:style-name="ce4">
            <text:p><text:s/>50.3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50336" table:style-name="ce5">
            <text:p><text:s/>50.3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INI SI <text:s/>NASCE E IO LO NAKKUI</text:p>
          </table:table-cell>
          <table:table-cell office:value-type="float" office:value="14403.45" table:style-name="ce4">
            <text:p><text:s/>14.403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4403.45" table:style-name="ce5">
            <text:p><text:s/>14.403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IS INFORMATICA S.A.S.</text:p>
          </table:table-cell>
          <table:table-cell office:value-type="float" office:value="270" table:style-name="ce4">
            <text:p><text:s/>2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200 Immobilizzazioni immateriali</text:p>
          </table:table-cell>
          <table:table-cell office:value-type="float" office:value="270" table:style-name="ce5">
            <text:p><text:s/>2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L TO4 CONTI CORRENTI POSTALI</text:p>
          </table:table-cell>
          <table:table-cell office:value-type="float" office:value="3626.5600000000009" table:style-name="ce4">
            <text:p><text:s/>3.626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626.5600000000009" table:style-name="ce5">
            <text:p><text:s/>3.626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PEN PHARMA IRELAND <text:s/>LIMITED</text:p>
          </table:table-cell>
          <table:table-cell office:value-type="float" office:value="1361.47" table:style-name="ce4">
            <text:p><text:s/>1.361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61.47" table:style-name="ce5">
            <text:p><text:s/>1.361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. CASA PER ANZIANI SIMONETTI ONLUS</text:p>
          </table:table-cell>
          <table:table-cell office:value-type="float" office:value="6047.22" table:style-name="ce4">
            <text:p><text:s/>6.047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047.22" table:style-name="ce5">
            <text:p><text:s/>6.047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. CASE FAM. P. GIORGIO FRASSATI</text:p>
          </table:table-cell>
          <table:table-cell office:value-type="float" office:value="164" table:style-name="ce4">
            <text:p><text:s/>1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64" table:style-name="ce5">
            <text:p><text:s/>1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. COM. TERAPEUTICA NIKODEMO</text:p>
          </table:table-cell>
          <table:table-cell office:value-type="float" office:value="3542.39" table:style-name="ce4">
            <text:p><text:s/>3.542,3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542.39" table:style-name="ce5">
            <text:p><text:s/>3.542,3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. FIDES CASA DELL'EMMANUELE</text:p>
          </table:table-cell>
          <table:table-cell office:value-type="float" office:value="37674" table:style-name="ce4">
            <text:p><text:s/>37.67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37674" table:style-name="ce5">
            <text:p><text:s/>37.67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.NE PER L'AUTISMO ENRICO MICHELI</text:p>
          </table:table-cell>
          <table:table-cell office:value-type="float" office:value="1008" table:style-name="ce4">
            <text:p><text:s/>1.00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08" table:style-name="ce5">
            <text:p><text:s/>1.00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O DI FIORI DI LUPOLI DIEGO</text:p>
          </table:table-cell>
          <table:table-cell office:value-type="float" office:value="8130" table:style-name="ce4">
            <text:p><text:s/>8.1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8130" table:style-name="ce5">
            <text:p><text:s/>8.1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OCIAZ. <text:s/>VOLONTARI IVREA SOCCORSO</text:p>
          </table:table-cell>
          <table:table-cell office:value-type="float" office:value="45918.86" table:style-name="ce4">
            <text:p><text:s/>45.918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45918.86" table:style-name="ce5">
            <text:p><text:s/>45.918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OCIAZIONE COMUNITA' IL PICCHIO ONLUS</text:p>
          </table:table-cell>
          <table:table-cell office:value-type="float" office:value="24485" table:style-name="ce4">
            <text:p><text:s/>24.48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4485" table:style-name="ce5">
            <text:p><text:s/>24.48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OCIAZIONE CULTURALE</text:p>
          </table:table-cell>
          <table:table-cell office:value-type="float" office:value="2000" table:style-name="ce4">
            <text:p><text:s/>2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000" table:style-name="ce5">
            <text:p><text:s/>2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OCIAZIONE FIDES CASA CARLA MARIA</text:p>
          </table:table-cell>
          <table:table-cell office:value-type="float" office:value="2829" table:style-name="ce4">
            <text:p><text:s/>2.82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2829" table:style-name="ce5">
            <text:p><text:s/>2.82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OCIAZIONE MASTROPIETRO &amp; C.</text:p>
          </table:table-cell>
          <table:table-cell office:value-type="float" office:value="239152.19" table:style-name="ce4">
            <text:p><text:s/>239.152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6267.88" table:style-name="ce5">
            <text:p><text:s/>86.267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2884.31" table:style-name="ce5">
            <text:p><text:s/>152.884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OCIAZIONE PAPA GIOVANNI XXIII</text:p>
          </table:table-cell>
          <table:table-cell office:value-type="float" office:value="6653.35" table:style-name="ce4">
            <text:p><text:s/>6.653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6653.35" table:style-name="ce5">
            <text:p><text:s/>6.653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OCIAZIONE S.MARIA DELLA ROTONDA</text:p>
          </table:table-cell>
          <table:table-cell office:value-type="float" office:value="35876.120000000003" table:style-name="ce4">
            <text:p><text:s/>35.876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5876.120000000003" table:style-name="ce5">
            <text:p><text:s/>35.876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ST GRANDE OSPEDALE NIGUARDA</text:p>
          </table:table-cell>
          <table:table-cell office:value-type="float" office:value="242" table:style-name="ce4">
            <text:p><text:s/>24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242" table:style-name="ce5">
            <text:p><text:s/>24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TELLAS PHARMA S.P.A.</text:p>
          </table:table-cell>
          <table:table-cell office:value-type="float" office:value="107815.35999999997" table:style-name="ce4">
            <text:p><text:s/>107.815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7815.35999999997" table:style-name="ce5">
            <text:p><text:s/>107.815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TRAZENECA S.P.A.</text:p>
          </table:table-cell>
          <table:table-cell office:value-type="float" office:value="112292.22000000003" table:style-name="ce4">
            <text:p><text:s/>112.292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2292.22000000003" table:style-name="ce5">
            <text:p><text:s/>112.292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STRO PHARMA</text:p>
          </table:table-cell>
          <table:table-cell office:value-type="float" office:value="2600" table:style-name="ce4">
            <text:p><text:s/>2.6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2600" table:style-name="ce5">
            <text:p><text:s/>2.6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TENA NUOVE DIMENSIONI SRL</text:p>
          </table:table-cell>
          <table:table-cell office:value-type="float" office:value="128651.58999999998" table:style-name="ce4">
            <text:p><text:s/>128.651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8349.76999999999" table:style-name="ce5">
            <text:p><text:s/>68.349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9732.21" table:style-name="ce5">
            <text:p><text:s/>39.732,2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0569.61" table:style-name="ce5">
            <text:p><text:s/>20.569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TENA SRL</text:p>
          </table:table-cell>
          <table:table-cell office:value-type="float" office:value="189184.75" table:style-name="ce4">
            <text:p><text:s/>189.184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7902.87" table:style-name="ce5">
            <text:p><text:s/>17.902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71281.88" table:style-name="ce5">
            <text:p><text:s/>171.281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THENA LABORATORIO ORTOPEDICO SRL</text:p>
          </table:table-cell>
          <table:table-cell office:value-type="float" office:value="31804.49" table:style-name="ce4">
            <text:p><text:s/>31.804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1804.49" table:style-name="ce5">
            <text:p><text:s/>31.804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TOS MEDICAL <text:s/>S.R.L.</text:p>
          </table:table-cell>
          <table:table-cell office:value-type="float" office:value="66090.260000000009" table:style-name="ce4">
            <text:p><text:s/>66.090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62.3" table:style-name="ce5">
            <text:p><text:s/>1.362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4727.960000000014" table:style-name="ce5">
            <text:p><text:s/>64.727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UDIOCARE DI ROBERTO MAZZITELLI</text:p>
          </table:table-cell>
          <table:table-cell office:value-type="float" office:value="1281.76" table:style-name="ce4">
            <text:p><text:s/>1.281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81.76" table:style-name="ce5">
            <text:p><text:s/>1.281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UDIOLOGICA SRL</text:p>
          </table:table-cell>
          <table:table-cell office:value-type="float" office:value="7058.73" table:style-name="ce4">
            <text:p><text:s/>7.058,7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058.73" table:style-name="ce5">
            <text:p><text:s/>7.058,7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UDIOMED SRL</text:p>
          </table:table-cell>
          <table:table-cell office:value-type="float" office:value="659.18" table:style-name="ce4">
            <text:p><text:s/>659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59.18" table:style-name="ce5">
            <text:p><text:s/>659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UDMET SRL</text:p>
          </table:table-cell>
          <table:table-cell office:value-type="float" office:value="1091" table:style-name="ce4">
            <text:p><text:s/>1.09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91" table:style-name="ce5">
            <text:p><text:s/>1.09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URIS SRL</text:p>
          </table:table-cell>
          <table:table-cell office:value-type="float" office:value="1256.8" table:style-name="ce4">
            <text:p><text:s/>1.256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56.8" table:style-name="ce5">
            <text:p><text:s/>1.256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UROBINDO PHARMA ITALIA <text:s/>S.R.L.</text:p>
          </table:table-cell>
          <table:table-cell office:value-type="float" office:value="4338.4300000000012" table:style-name="ce4">
            <text:p><text:s/>4.338,4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338.4300000000012" table:style-name="ce5">
            <text:p><text:s/>4.338,4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UTOLAVAGGIO ROSSINI MAURIZIO</text:p>
          </table:table-cell>
          <table:table-cell office:value-type="float" office:value="649.17999999999995" table:style-name="ce4">
            <text:p><text:s/>649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49.17999999999995" table:style-name="ce5">
            <text:p><text:s/>649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UTORIPARAZIONI CAPUCCHIO SNC</text:p>
          </table:table-cell>
          <table:table-cell office:value-type="float" office:value="11426.41" table:style-name="ce4">
            <text:p><text:s/>11.426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11426.41" table:style-name="ce5">
            <text:p><text:s/>11.426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UTORIPARAZIONI CIABERTA &amp; VALLINO SNC</text:p>
          </table:table-cell>
          <table:table-cell office:value-type="float" office:value="2659.8" table:style-name="ce4">
            <text:p><text:s/>2.659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2659.8" table:style-name="ce5">
            <text:p><text:s/>2.659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UTORITA PER LA VIGILANZA SU CONTRATTI</text:p>
          </table:table-cell>
          <table:table-cell office:value-type="float" office:value="2805" table:style-name="ce4">
            <text:p><text:s/>2.80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2805" table:style-name="ce5">
            <text:p><text:s/>2.80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UTOSTRADE PER <text:s/>L'ITALIA SPA</text:p>
          </table:table-cell>
          <table:table-cell office:value-type="float" office:value="2915.4200000000005" table:style-name="ce4">
            <text:p><text:s/>2.915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915.4200000000005" table:style-name="ce5">
            <text:p><text:s/>2.915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VAS PHARMACEUTICALS S.R.L.</text:p>
          </table:table-cell>
          <table:table-cell office:value-type="float" office:value="3525.0300000000007" table:style-name="ce4">
            <text:p><text:s/>3.525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525.0300000000007" table:style-name="ce5">
            <text:p><text:s/>3.525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ZIENDA SANITARIA LOCALE 2 DI SAVONA</text:p>
          </table:table-cell>
          <table:table-cell office:value-type="float" office:value="260" table:style-name="ce4">
            <text:p><text:s/>2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260" table:style-name="ce5">
            <text:p><text:s/>2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ZIENDA SANITARIA LOCALE BI - BIELLA</text:p>
          </table:table-cell>
          <table:table-cell office:value-type="float" office:value="4660.6100000000006" table:style-name="ce4">
            <text:p><text:s/>4.660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3934.61" table:style-name="ce5">
            <text:p><text:s/>3.934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726" table:style-name="ce5">
            <text:p><text:s/>72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ZIENDA SANITARIA LOCALE NO</text:p>
          </table:table-cell>
          <table:table-cell office:value-type="float" office:value="3071.75" table:style-name="ce4">
            <text:p><text:s/>3.071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071.75" table:style-name="ce5">
            <text:p><text:s/>3.071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ZIENDA SANITARIA LOCALE TO3</text:p>
          </table:table-cell>
          <table:table-cell office:value-type="float" office:value="46685" table:style-name="ce4">
            <text:p><text:s/>46.68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1 Acquisti di prestazioni socio sanitarie a rilevanz</text:p>
          </table:table-cell>
          <table:table-cell office:value-type="float" office:value="45154" table:style-name="ce5">
            <text:p><text:s/>45.15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0" table:style-name="ce5">
            <text:p><text:s/>-<text:s text:c="5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525" table:style-name="ce5">
            <text:p><text:s/>1.5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" table:style-name="ce5">
            <text:p><text:s/>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ZIENDA SANITARIA LOCALE TO5 DI CHIERI</text:p>
          </table:table-cell>
          <table:table-cell office:value-type="float" office:value="3110.4000000000005" table:style-name="ce4">
            <text:p><text:s/>3.110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110.4000000000005" table:style-name="ce5">
            <text:p><text:s/>3.110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ZIENDA SOCIO SANIT. TERRITOR DI MONZA</text:p>
          </table:table-cell>
          <table:table-cell office:value-type="float" office:value="11.38" table:style-name="ce4">
            <text:p><text:s/>11,3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11.38" table:style-name="ce5">
            <text:p><text:s/>11,3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ZIENDA USL VALLE D'AOSTA</text:p>
          </table:table-cell>
          <table:table-cell office:value-type="float" office:value="10009.540000000001" table:style-name="ce4">
            <text:p><text:s/>10.009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10009.540000000001" table:style-name="ce5">
            <text:p><text:s/>10.009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. BRAUN AVITUM ITALY SPA</text:p>
          </table:table-cell>
          <table:table-cell office:value-type="float" office:value="16420" table:style-name="ce4">
            <text:p><text:s/>16.4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770" table:style-name="ce5">
            <text:p><text:s/>14.7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650" table:style-name="ce5">
            <text:p><text:s/>1.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. BRAUN MILANO S.P.A.</text:p>
          </table:table-cell>
          <table:table-cell office:value-type="float" office:value="140185.49" table:style-name="ce4">
            <text:p><text:s/>140.185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5299.439999999988" table:style-name="ce5">
            <text:p><text:s/>35.299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791" table:style-name="ce5">
            <text:p><text:s/>1.79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9967.4" table:style-name="ce5">
            <text:p><text:s/>89.967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92.34000000000003" table:style-name="ce5">
            <text:p><text:s/>392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89.8" table:style-name="ce5">
            <text:p><text:s/>289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2445.51" table:style-name="ce5">
            <text:p><text:s/>12.445,5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ANCA SISTEMA S.P.A.</text:p>
          </table:table-cell>
          <table:table-cell office:value-type="float" office:value="3197.92" table:style-name="ce4">
            <text:p><text:s/>3.197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306 Interessi passivi v/fornitori</text:p>
          </table:table-cell>
          <table:table-cell office:value-type="float" office:value="3197.92" table:style-name="ce5">
            <text:p><text:s/>3.197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ANCA SISTEMA SPA</text:p>
          </table:table-cell>
          <table:table-cell office:value-type="float" office:value="47583.64" table:style-name="ce4">
            <text:p><text:s/>47.583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306 Interessi passivi v/fornitori</text:p>
          </table:table-cell>
          <table:table-cell office:value-type="float" office:value="47583.64" table:style-name="ce5">
            <text:p><text:s/>47.583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ARBIERI SRL <text:s text:c="4"/>PROGETTIAMO AUTONOMIA</text:p>
          </table:table-cell>
          <table:table-cell office:value-type="float" office:value="71126.469999999987" table:style-name="ce4">
            <text:p><text:s/>71.126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1126.469999999987" table:style-name="ce5">
            <text:p><text:s/>71.126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ARD S.R.L.</text:p>
          </table:table-cell>
          <table:table-cell office:value-type="float" office:value="78867.920000000013" table:style-name="ce4">
            <text:p><text:s/>78.867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8067.920000000013" table:style-name="ce5">
            <text:p><text:s/>78.067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00" table:style-name="ce5">
            <text:p><text:s/>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AROSIO AVV. VITTORIO</text:p>
          </table:table-cell>
          <table:table-cell office:value-type="float" office:value="749.76" table:style-name="ce4">
            <text:p><text:s/>749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749.76" table:style-name="ce5">
            <text:p><text:s/>749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AROVERO ISABELLA</text:p>
          </table:table-cell>
          <table:table-cell office:value-type="float" office:value="140.47999999999999" table:style-name="ce4">
            <text:p><text:s/>140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40.47999999999999" table:style-name="ce5">
            <text:p><text:s/>140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ARUSSO FORMAZIONE CONSULENZA ENTI</text:p>
          </table:table-cell>
          <table:table-cell office:value-type="float" office:value="4640" table:style-name="ce4">
            <text:p><text:s/>4.6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640" table:style-name="ce5">
            <text:p><text:s/>4.6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AUSCH &amp; LOMB-IOM S.P.A.</text:p>
          </table:table-cell>
          <table:table-cell office:value-type="float" office:value="3825.92" table:style-name="ce4">
            <text:p><text:s/>3.825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493.12" table:style-name="ce5">
            <text:p><text:s/>2.493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32.8" table:style-name="ce5">
            <text:p><text:s/>1.332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AXTER S.P.A.</text:p>
          </table:table-cell>
          <table:table-cell office:value-type="float" office:value="486164.40000000014" table:style-name="ce4">
            <text:p><text:s/>486.164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9497.739999999991" table:style-name="ce5">
            <text:p><text:s/>99.497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1966.98" table:style-name="ce5">
            <text:p><text:s/>1.966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207236.30000000013" table:style-name="ce5">
            <text:p><text:s/>207.236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9988.37999999999" table:style-name="ce5">
            <text:p><text:s/>129.988,3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0500" table:style-name="ce5">
            <text:p><text:s/>10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6975" table:style-name="ce5">
            <text:p><text:s/>36.97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AYER S.P.A.</text:p>
          </table:table-cell>
          <table:table-cell office:value-type="float" office:value="296408.83000000007" table:style-name="ce4">
            <text:p><text:s/>296.408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32555.95000000007" table:style-name="ce5">
            <text:p><text:s/>232.555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53702.880000000005" table:style-name="ce5">
            <text:p><text:s/>53.702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150" table:style-name="ce5">
            <text:p><text:s/>10.1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ECHAZ MARISA</text:p>
          </table:table-cell>
          <table:table-cell office:value-type="float" office:value="8606" table:style-name="ce4">
            <text:p><text:s/>8.60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606" table:style-name="ce5">
            <text:p><text:s/>8.60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ECKMAN COULTER <text:s text:c="2"/>S.R.L.</text:p>
          </table:table-cell>
          <table:table-cell office:value-type="float" office:value="255110.57" table:style-name="ce4">
            <text:p><text:s/>255.110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0590.86999999997" table:style-name="ce5">
            <text:p><text:s/>170.590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516.8500000000004" table:style-name="ce5">
            <text:p><text:s/>2.516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2002.85000000002" table:style-name="ce5">
            <text:p><text:s/>82.002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ECTON DICKINSON <text:s/>ITALIA <text:s/>S.P.A.</text:p>
          </table:table-cell>
          <table:table-cell office:value-type="float" office:value="136068.9" table:style-name="ce4">
            <text:p><text:s/>136.068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6068.9" table:style-name="ce5">
            <text:p><text:s/>136.068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ENEDETTO FRANCESCA</text:p>
          </table:table-cell>
          <table:table-cell office:value-type="float" office:value="6191.5999999999995" table:style-name="ce4">
            <text:p><text:s/>6.191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191.5999999999995" table:style-name="ce5">
            <text:p><text:s/>6.191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ENEFIS S.R.L.</text:p>
          </table:table-cell>
          <table:table-cell office:value-type="float" office:value="143492.76999999999" table:style-name="ce4">
            <text:p><text:s/>143.492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3492.76999999999" table:style-name="ce5">
            <text:p><text:s/>143.492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ENNET SPA</text:p>
          </table:table-cell>
          <table:table-cell office:value-type="float" office:value="15098.24" table:style-name="ce4">
            <text:p><text:s/>15.098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098.24" table:style-name="ce5">
            <text:p><text:s/>15.098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ERGAMINI MAURO</text:p>
          </table:table-cell>
          <table:table-cell office:value-type="float" office:value="16265.2" table:style-name="ce4">
            <text:p><text:s/>16.26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6265.2" table:style-name="ce5">
            <text:p><text:s/>16.26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ERICAH <text:s/>S.P.A.</text:p>
          </table:table-cell>
          <table:table-cell office:value-type="float" office:value="660" table:style-name="ce4">
            <text:p><text:s/>6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60" table:style-name="ce5">
            <text:p><text:s/>6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ERTONE CHIARA</text:p>
          </table:table-cell>
          <table:table-cell office:value-type="float" office:value="9036.66" table:style-name="ce4">
            <text:p><text:s/>9.036,6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9036.66" table:style-name="ce5">
            <text:p><text:s/>9.036,6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ERTONI NELLO SRL</text:p>
          </table:table-cell>
          <table:table-cell office:value-type="float" office:value="14820" table:style-name="ce4">
            <text:p><text:s/>14.8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820" table:style-name="ce5">
            <text:p><text:s/>14.8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ESSOLO DR.A BARBARA</text:p>
          </table:table-cell>
          <table:table-cell office:value-type="float" office:value="647.18999999999994" table:style-name="ce4">
            <text:p><text:s/>647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647.18999999999994" table:style-name="ce5">
            <text:p><text:s/>647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ETATEX <text:s text:c="2"/>S.P.A.</text:p>
          </table:table-cell>
          <table:table-cell office:value-type="float" office:value="4011.69" table:style-name="ce4">
            <text:p><text:s/>4.011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011.69" table:style-name="ce5">
            <text:p><text:s/>4.011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G SYSTEM DI BAUDINO GIOVANNI</text:p>
          </table:table-cell>
          <table:table-cell office:value-type="float" office:value="679" table:style-name="ce4">
            <text:p><text:s/>67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30" table:style-name="ce5">
            <text:p><text:s/>1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549" table:style-name="ce5">
            <text:p><text:s/>54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MIND SRL</text:p>
          </table:table-cell>
          <table:table-cell office:value-type="float" office:value="5000.01" table:style-name="ce4">
            <text:p><text:s/>5.000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5000.01" table:style-name="ce5">
            <text:p><text:s/>5.000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NETTI MARIA ANTONIETTA</text:p>
          </table:table-cell>
          <table:table-cell office:value-type="float" office:value="4664.16" table:style-name="ce4">
            <text:p><text:s/>4.664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664.16" table:style-name="ce5">
            <text:p><text:s/>4.664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 OPTICA MILANO S.P.A.</text:p>
          </table:table-cell>
          <table:table-cell office:value-type="float" office:value="13065.82" table:style-name="ce4">
            <text:p><text:s/>13.065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928.779999999999" table:style-name="ce5">
            <text:p><text:s/>12.928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37.04" table:style-name="ce5">
            <text:p><text:s/>137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CARTIS NV</text:p>
          </table:table-cell>
          <table:table-cell office:value-type="float" office:value="16410" table:style-name="ce4">
            <text:p><text:s/>16.4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410" table:style-name="ce5">
            <text:p><text:s/>16.4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CELIA DI SCARDINA PATRIZIA</text:p>
          </table:table-cell>
          <table:table-cell office:value-type="float" office:value="18227.940000000002" table:style-name="ce4">
            <text:p><text:s/>18.227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8227.940000000002" table:style-name="ce5">
            <text:p><text:s/>18.227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CHEMICAL SYSTEMS INTERNATIONAL SRL</text:p>
          </table:table-cell>
          <table:table-cell office:value-type="float" office:value="5478" table:style-name="ce4">
            <text:p><text:s/>5.47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78" table:style-name="ce5">
            <text:p><text:s/>5.47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COMMERCIALE S.R.L.</text:p>
          </table:table-cell>
          <table:table-cell office:value-type="float" office:value="136.5" table:style-name="ce4">
            <text:p><text:s/>136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6.5" table:style-name="ce5">
            <text:p><text:s/>136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GEN <text:s/>ITALIA S.R.L.</text:p>
          </table:table-cell>
          <table:table-cell office:value-type="float" office:value="533861.16999999993" table:style-name="ce4">
            <text:p><text:s/>533.861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33861.16999999993" table:style-name="ce5">
            <text:p><text:s/>533.861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HEALTH ITALIA S.R.L.</text:p>
          </table:table-cell>
          <table:table-cell office:value-type="float" office:value="154.55000000000001" table:style-name="ce4">
            <text:p><text:s/>154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54.55000000000001" table:style-name="ce5">
            <text:p><text:s/>154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INDUSTRIA L.I.M. S.P.A.</text:p>
          </table:table-cell>
          <table:table-cell office:value-type="float" office:value="6671.53" table:style-name="ce4">
            <text:p><text:s/>6.671,5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671.53" table:style-name="ce5">
            <text:p><text:s/>6.671,5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LAB SRL</text:p>
          </table:table-cell>
          <table:table-cell office:value-type="float" office:value="5021.8999999999996" table:style-name="ce4">
            <text:p><text:s/>5.021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41.9000000000001" table:style-name="ce5">
            <text:p><text:s/>1.041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980" table:style-name="ce5">
            <text:p><text:s/>3.9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LIFE ITALIANA <text:s/>S.R.L.</text:p>
          </table:table-cell>
          <table:table-cell office:value-type="float" office:value="3000" table:style-name="ce4">
            <text:p><text:s/>3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00" table:style-name="ce5">
            <text:p><text:s/>3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MATRIX S.R.L.</text:p>
          </table:table-cell>
          <table:table-cell office:value-type="float" office:value="7745.25" table:style-name="ce4">
            <text:p><text:s/>7.745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038.01" table:style-name="ce5">
            <text:p><text:s/>7.038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707.24" table:style-name="ce5">
            <text:p><text:s/>707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MED DEVICE SRL SU</text:p>
          </table:table-cell>
          <table:table-cell office:value-type="float" office:value="3250" table:style-name="ce4">
            <text:p><text:s/>3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50" table:style-name="ce5">
            <text:p><text:s/>3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MEDICAL SERVICE SRL</text:p>
          </table:table-cell>
          <table:table-cell office:value-type="float" office:value="84240" table:style-name="ce4">
            <text:p><text:s/>84.2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4240" table:style-name="ce5">
            <text:p><text:s/>84.2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48447.39999999997" table:style-name="ce4">
            <text:p><text:s/>148.447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7502.429999999978" table:style-name="ce5">
            <text:p><text:s/>87.502,4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0944.97" table:style-name="ce5">
            <text:p><text:s/>60.944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PHARMA S.R.L.</text:p>
          </table:table-cell>
          <table:table-cell office:value-type="float" office:value="3019.5" table:style-name="ce4">
            <text:p><text:s/>3.01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019.5" table:style-name="ce5">
            <text:p><text:s/>3.01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PROJET ITALIA <text:s/>S.R.L.</text:p>
          </table:table-cell>
          <table:table-cell office:value-type="float" office:value="8514.2999999999993" table:style-name="ce4">
            <text:p><text:s/>8.514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514.2999999999993" table:style-name="ce5">
            <text:p><text:s/>8.514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-RAD LABORATORIES S.R.L.</text:p>
          </table:table-cell>
          <table:table-cell office:value-type="float" office:value="13214.730000000001" table:style-name="ce4">
            <text:p><text:s/>13.214,7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214.730000000001" table:style-name="ce5">
            <text:p><text:s/>13.214,7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SIGMA <text:s text:c="2"/>S.P.A.</text:p>
          </table:table-cell>
          <table:table-cell office:value-type="float" office:value="11811.84" table:style-name="ce4">
            <text:p><text:s/>11.811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711.84" table:style-name="ce5">
            <text:p><text:s/>11.711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00" table:style-name="ce5">
            <text:p><text:s/>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TEST ITALIA <text:s/>S.R.L.</text:p>
          </table:table-cell>
          <table:table-cell office:value-type="float" office:value="2062.7399999999998" table:style-name="ce4">
            <text:p><text:s/>2.062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2062.7399999999998" table:style-name="ce5">
            <text:p><text:s/>2.062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TIM <text:s/>S.R.L.</text:p>
          </table:table-cell>
          <table:table-cell office:value-type="float" office:value="1719" table:style-name="ce4">
            <text:p><text:s/>1.71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19" table:style-name="ce5">
            <text:p><text:s/>1.71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TRONIK ITALIA S.R.L.</text:p>
          </table:table-cell>
          <table:table-cell office:value-type="float" office:value="278258" table:style-name="ce4">
            <text:p><text:s/>278.25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8258" table:style-name="ce5">
            <text:p><text:s/>278.25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IOVALLEY INVESTMENTS PARTNER S.P.A.</text:p>
          </table:table-cell>
          <table:table-cell office:value-type="float" office:value="15624" table:style-name="ce4">
            <text:p><text:s/>15.62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624" table:style-name="ce5">
            <text:p><text:s/>15.62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LU ACQUA S.R.L.</text:p>
          </table:table-cell>
          <table:table-cell office:value-type="float" office:value="27202.93" table:style-name="ce4">
            <text:p><text:s/>27.202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4968.590000000002" table:style-name="ce5">
            <text:p><text:s/>14.968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2234.34" table:style-name="ce5">
            <text:p><text:s/>12.234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OCCIOLETTI ANDREA</text:p>
          </table:table-cell>
          <table:table-cell office:value-type="float" office:value="5000" table:style-name="ce4">
            <text:p><text:s/>5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5000" table:style-name="ce5">
            <text:p><text:s/>5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OEHRINGER INGELHEIM ITALIA S.P.A.</text:p>
          </table:table-cell>
          <table:table-cell office:value-type="float" office:value="41208.450000000004" table:style-name="ce4">
            <text:p><text:s/>41.208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1208.450000000004" table:style-name="ce5">
            <text:p><text:s/>41.208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ONACCI ALICE</text:p>
          </table:table-cell>
          <table:table-cell office:value-type="float" office:value="14507.97" table:style-name="ce4">
            <text:p><text:s/>14.507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3663.21" table:style-name="ce5">
            <text:p><text:s/>13.663,2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844.76" table:style-name="ce5">
            <text:p><text:s/>844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ONI LORENZA LUCIA</text:p>
          </table:table-cell>
          <table:table-cell office:value-type="float" office:value="468" table:style-name="ce4">
            <text:p><text:s/>46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468" table:style-name="ce5">
            <text:p><text:s/>46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ONO LORENZO</text:p>
          </table:table-cell>
          <table:table-cell office:value-type="float" office:value="21000" table:style-name="ce4">
            <text:p><text:s/>21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1000" table:style-name="ce5">
            <text:p><text:s/>21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ORRELLI FRANCESCO</text:p>
          </table:table-cell>
          <table:table-cell office:value-type="float" office:value="13334.84" table:style-name="ce4">
            <text:p><text:s/>13.334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3334.84" table:style-name="ce5">
            <text:p><text:s/>13.334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OSTON SCIENTIFIC S.P.A.</text:p>
          </table:table-cell>
          <table:table-cell office:value-type="float" office:value="569789.25" table:style-name="ce4">
            <text:p><text:s/>569.789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69789.25" table:style-name="ce5">
            <text:p><text:s/>569.789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PS MEDICA S.R.L.</text:p>
          </table:table-cell>
          <table:table-cell office:value-type="float" office:value="2550" table:style-name="ce4">
            <text:p><text:s/>2.5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50" table:style-name="ce5">
            <text:p><text:s/>2.5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RACCO IMAGING ITALIA S.R.L.</text:p>
          </table:table-cell>
          <table:table-cell office:value-type="float" office:value="20680.27" table:style-name="ce4">
            <text:p><text:s/>20.680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024.2699999999991" table:style-name="ce5">
            <text:p><text:s/>4.024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656" table:style-name="ce5">
            <text:p><text:s/>16.65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RADY ITALIA S.R.L.</text:p>
          </table:table-cell>
          <table:table-cell office:value-type="float" office:value="660.45" table:style-name="ce4">
            <text:p><text:s/>660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60.45" table:style-name="ce5">
            <text:p><text:s/>660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RAVO PIERGIORGIO</text:p>
          </table:table-cell>
          <table:table-cell office:value-type="float" office:value="5296.9" table:style-name="ce4">
            <text:p><text:s/>5.296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5296.9" table:style-name="ce5">
            <text:p><text:s/>5.296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RISTOL MYERS SQUIBB S.R.L.</text:p>
          </table:table-cell>
          <table:table-cell office:value-type="float" office:value="161250.26000000004" table:style-name="ce4">
            <text:p><text:s/>161.250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61250.26000000004" table:style-name="ce5">
            <text:p><text:s/>161.250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RONDOLO S.R.L.</text:p>
          </table:table-cell>
          <table:table-cell office:value-type="float" office:value="7156.23" table:style-name="ce4">
            <text:p><text:s/>7.156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7156.23" table:style-name="ce5">
            <text:p><text:s/>7.156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RUNO FARMACEUTICI S.P.A.</text:p>
          </table:table-cell>
          <table:table-cell office:value-type="float" office:value="2397.62" table:style-name="ce4">
            <text:p><text:s/>2.397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880.4999999999998" table:style-name="ce5">
            <text:p><text:s/>1.880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17.12" table:style-name="ce5">
            <text:p><text:s/>517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RUSCHETTINI S.R.L.</text:p>
          </table:table-cell>
          <table:table-cell office:value-type="float" office:value="615.13" table:style-name="ce4">
            <text:p><text:s/>615,1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15.13" table:style-name="ce5">
            <text:p><text:s/>615,1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S MEDICAL SRL</text:p>
          </table:table-cell>
          <table:table-cell office:value-type="float" office:value="3465.88" table:style-name="ce4">
            <text:p><text:s/>3.465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1" table:style-name="ce5">
            <text:p><text:s/>10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364.88" table:style-name="ce5">
            <text:p><text:s/>3.364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BURKE &amp; BURKE S.P.A.</text:p>
          </table:table-cell>
          <table:table-cell office:value-type="float" office:value="10743" table:style-name="ce4">
            <text:p><text:s/>10.74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683" table:style-name="ce5">
            <text:p><text:s/>7.68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060" table:style-name="ce5">
            <text:p><text:s/>3.0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 S I <text:s/>PIEMONTE</text:p>
          </table:table-cell>
          <table:table-cell office:value-type="float" office:value="33051.9" table:style-name="ce4">
            <text:p><text:s/>33.051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33051.9" table:style-name="ce5">
            <text:p><text:s/>33.051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.A.C. - DI ACCORNERO</text:p>
          </table:table-cell>
          <table:table-cell office:value-type="float" office:value="2691.6800000000003" table:style-name="ce4">
            <text:p><text:s/>2.691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691.6800000000003" table:style-name="ce5">
            <text:p><text:s/>2.691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.B. MEDICAL S.R.L.</text:p>
          </table:table-cell>
          <table:table-cell office:value-type="float" office:value="789" table:style-name="ce4">
            <text:p><text:s/>78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89" table:style-name="ce5">
            <text:p><text:s/>78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.F.I. <text:s/>S.R.L.</text:p>
          </table:table-cell>
          <table:table-cell office:value-type="float" office:value="725.9" table:style-name="ce4">
            <text:p><text:s/>725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25.9" table:style-name="ce5">
            <text:p><text:s/>725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.I.S.A. GASSINO</text:p>
          </table:table-cell>
          <table:table-cell office:value-type="float" office:value="405173.16" table:style-name="ce4">
            <text:p><text:s/>405.173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310683.37" table:style-name="ce5">
            <text:p><text:s/>310.683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94489.79" table:style-name="ce5">
            <text:p><text:s/>94.489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.I.S.S.A.C. <text:s/>- CALUSO</text:p>
          </table:table-cell>
          <table:table-cell office:value-type="float" office:value="115970.35999999999" table:style-name="ce4">
            <text:p><text:s/>115.970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61561.31" table:style-name="ce5">
            <text:p><text:s/>61.561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0428.62" table:style-name="ce5">
            <text:p><text:s/>30.428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23980.43" table:style-name="ce5">
            <text:p><text:s/>23.980,4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.M. SERVICE S.R.L.</text:p>
          </table:table-cell>
          <table:table-cell office:value-type="float" office:value="2814252.9299999997" table:style-name="ce4">
            <text:p><text:s/>2.814.252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3245.25" table:style-name="ce5">
            <text:p><text:s/>43.245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0061" table:style-name="ce5">
            <text:p><text:s/>10.06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20076.60999999987" table:style-name="ce5">
            <text:p><text:s/>720.076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6239.22" table:style-name="ce5">
            <text:p><text:s/>26.239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1727470.5699999996" table:style-name="ce5">
            <text:p><text:s/>1.727.470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5 Buoni pasto <text:s/>e mensa per il personale dipendente</text:p>
          </table:table-cell>
          <table:table-cell office:value-type="float" office:value="2392" table:style-name="ce5">
            <text:p><text:s/>2.39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84768.28000000003" table:style-name="ce5">
            <text:p><text:s/>284.768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.M.FRIGO DI CORVI MORENO</text:p>
          </table:table-cell>
          <table:table-cell office:value-type="float" office:value="90" table:style-name="ce4">
            <text:p><text:s/>9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90" table:style-name="ce5">
            <text:p><text:s/>9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.R.U. SRL</text:p>
          </table:table-cell>
          <table:table-cell office:value-type="float" office:value="5818.9400000000005" table:style-name="ce4">
            <text:p><text:s/>5.818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818.9400000000005" table:style-name="ce5">
            <text:p><text:s/>5.818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.S.MEDICAL7 SRL</text:p>
          </table:table-cell>
          <table:table-cell office:value-type="float" office:value="16502" table:style-name="ce4">
            <text:p><text:s/>16.50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502" table:style-name="ce5">
            <text:p><text:s/>16.50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GNA VALLINO PAOLO</text:p>
          </table:table-cell>
          <table:table-cell office:value-type="float" office:value="27766.400000000001" table:style-name="ce4">
            <text:p><text:s/>27.76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7766.400000000001" table:style-name="ce5">
            <text:p><text:s/>27.76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IR ITALIA S.R.L.</text:p>
          </table:table-cell>
          <table:table-cell office:value-type="float" office:value="6534" table:style-name="ce4">
            <text:p><text:s/>6.53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935.8" table:style-name="ce5">
            <text:p><text:s/>5.935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98.20000000000005" table:style-name="ce5">
            <text:p><text:s/>598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MANDONA FABIOLA</text:p>
          </table:table-cell>
          <table:table-cell office:value-type="float" office:value="165.25" table:style-name="ce4">
            <text:p><text:s/>165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65.25" table:style-name="ce5">
            <text:p><text:s/>165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MPAGNA GIULIA</text:p>
          </table:table-cell>
          <table:table-cell office:value-type="float" office:value="516.4" table:style-name="ce4">
            <text:p><text:s/>51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516.4" table:style-name="ce5">
            <text:p><text:s/>51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NAVESE SOCCORSO <text:s/>S.R.L.</text:p>
          </table:table-cell>
          <table:table-cell office:value-type="float" office:value="196.79" table:style-name="ce4">
            <text:p><text:s/>196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196.79" table:style-name="ce5">
            <text:p><text:s/>196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NE' SPA</text:p>
          </table:table-cell>
          <table:table-cell office:value-type="float" office:value="864" table:style-name="ce4">
            <text:p><text:s/>8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64" table:style-name="ce5">
            <text:p><text:s/>8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POSIENA SRL</text:p>
          </table:table-cell>
          <table:table-cell office:value-type="float" office:value="786" table:style-name="ce4">
            <text:p><text:s/>78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786" table:style-name="ce5">
            <text:p><text:s/>78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R SERVICE 92 DI PALLADINO SALVATORE</text:p>
          </table:table-cell>
          <table:table-cell office:value-type="float" office:value="1477.1" table:style-name="ce4">
            <text:p><text:s/>1.477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1477.1" table:style-name="ce5">
            <text:p><text:s/>1.477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RBOTERMO S.P.A.</text:p>
          </table:table-cell>
          <table:table-cell office:value-type="float" office:value="39965.550000000003" table:style-name="ce4">
            <text:p><text:s/>39.965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39965.550000000003" table:style-name="ce5">
            <text:p><text:s/>39.965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RDINAL HEALTH ITALIA 509 SRL</text:p>
          </table:table-cell>
          <table:table-cell office:value-type="float" office:value="19315.379999999997" table:style-name="ce4">
            <text:p><text:s/>19.315,3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315.379999999997" table:style-name="ce5">
            <text:p><text:s/>19.315,3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RE SERVICE S.P.A.</text:p>
          </table:table-cell>
          <table:table-cell office:value-type="float" office:value="5803" table:style-name="ce4">
            <text:p><text:s/>5.80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427" table:style-name="ce5">
            <text:p><text:s/>1.42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376" table:style-name="ce5">
            <text:p><text:s/>4.37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RESIO GIULIA</text:p>
          </table:table-cell>
          <table:table-cell office:value-type="float" office:value="2378" table:style-name="ce4">
            <text:p><text:s/>2.37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378" table:style-name="ce5">
            <text:p><text:s/>2.37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RESTREAM HEALTH ITALIA S.R.L.</text:p>
          </table:table-cell>
          <table:table-cell office:value-type="float" office:value="2851.44" table:style-name="ce4">
            <text:p><text:s/>2.851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51.44" table:style-name="ce5">
            <text:p><text:s/>2.851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RLEVATO ROBERTA</text:p>
          </table:table-cell>
          <table:table-cell office:value-type="float" office:value="38657.300000000003" table:style-name="ce4">
            <text:p><text:s/>38.657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8657.300000000003" table:style-name="ce5">
            <text:p><text:s/>38.657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RLO ANGELA S.R.L.</text:p>
          </table:table-cell>
          <table:table-cell office:value-type="float" office:value="3457.5" table:style-name="ce4">
            <text:p><text:s/>3.45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1127.5" table:style-name="ce5">
            <text:p><text:s/>1.12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2330" table:style-name="ce5">
            <text:p><text:s/>2.3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RLO ERBA REAGENTS S.R.L.</text:p>
          </table:table-cell>
          <table:table-cell office:value-type="float" office:value="540.84" table:style-name="ce4">
            <text:p><text:s/>540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0.84" table:style-name="ce5">
            <text:p><text:s/>540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RROZZERIA 2001 DI PITZALIS</text:p>
          </table:table-cell>
          <table:table-cell office:value-type="float" office:value="8744.56" table:style-name="ce4">
            <text:p><text:s/>8.744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8744.56" table:style-name="ce5">
            <text:p><text:s/>8.744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RROZZERIA FRANCESETTI S.A.S.</text:p>
          </table:table-cell>
          <table:table-cell office:value-type="float" office:value="80" table:style-name="ce4">
            <text:p><text:s/>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80" table:style-name="ce5">
            <text:p><text:s/>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ELL'IMMACOLATA SRL</text:p>
          </table:table-cell>
          <table:table-cell office:value-type="float" office:value="15897.710000000001" table:style-name="ce4">
            <text:p><text:s/>15.897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897.710000000001" table:style-name="ce5">
            <text:p><text:s/>15.897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NAZARETH S.C.S.IMPRESA SOC ONLUS</text:p>
          </table:table-cell>
          <table:table-cell office:value-type="float" office:value="15853.54" table:style-name="ce4">
            <text:p><text:s/>15.853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853.54" table:style-name="ce5">
            <text:p><text:s/>15.853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OSPITALITA' E CURA SAN VINCENZO</text:p>
          </table:table-cell>
          <table:table-cell office:value-type="float" office:value="12119.560000000001" table:style-name="ce4">
            <text:p><text:s/>12.119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119.560000000001" table:style-name="ce5">
            <text:p><text:s/>12.119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RIPOSO DI PRALORMO</text:p>
          </table:table-cell>
          <table:table-cell office:value-type="float" office:value="3405.72" table:style-name="ce4">
            <text:p><text:s/>3.405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405.72" table:style-name="ce5">
            <text:p><text:s/>3.405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RIPOSO DI RIVAROLO</text:p>
          </table:table-cell>
          <table:table-cell office:value-type="float" office:value="69444.799999999988" table:style-name="ce4">
            <text:p><text:s/>69.444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69444.799999999988" table:style-name="ce5">
            <text:p><text:s/>69.444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RIPOSO E DI RICOVERO I.P.A.B.</text:p>
          </table:table-cell>
          <table:table-cell office:value-type="float" office:value="1305.06" table:style-name="ce4">
            <text:p><text:s/>1.305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305.06" table:style-name="ce5">
            <text:p><text:s/>1.305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RIPOSO E. SERRA</text:p>
          </table:table-cell>
          <table:table-cell office:value-type="float" office:value="3248.09" table:style-name="ce4">
            <text:p><text:s/>3.248,0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248.09" table:style-name="ce5">
            <text:p><text:s/>3.248,0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RIPOSO ENTE PARR.S.GIOVANNI</text:p>
          </table:table-cell>
          <table:table-cell office:value-type="float" office:value="257142.55" table:style-name="ce4">
            <text:p><text:s/>257.142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56322.2" table:style-name="ce5">
            <text:p><text:s/>56.322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80425.97999999998" table:style-name="ce5">
            <text:p><text:s/>180.425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0394.37" table:style-name="ce5">
            <text:p><text:s/>20.394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RIPOSO ING.G. DESTEFANIS</text:p>
          </table:table-cell>
          <table:table-cell office:value-type="float" office:value="73294.260000000009" table:style-name="ce4">
            <text:p><text:s/>73.294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3294.260000000009" table:style-name="ce5">
            <text:p><text:s/>73.294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RIPOSO LA DIVINA MISERICORDIA</text:p>
          </table:table-cell>
          <table:table-cell office:value-type="float" office:value="4718.96" table:style-name="ce4">
            <text:p><text:s/>4.718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718.96" table:style-name="ce5">
            <text:p><text:s/>4.718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RIPOSO LA FRATERNITA</text:p>
          </table:table-cell>
          <table:table-cell office:value-type="float" office:value="97832.78" table:style-name="ce4">
            <text:p><text:s/>97.832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673.7699999999995" table:style-name="ce5">
            <text:p><text:s/>7.673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9093.51" table:style-name="ce5">
            <text:p><text:s/>89.093,5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065.5" table:style-name="ce5">
            <text:p><text:s/>1.065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RIPOSO SAN GIORGIO</text:p>
          </table:table-cell>
          <table:table-cell office:value-type="float" office:value="74985.76999999999" table:style-name="ce4">
            <text:p><text:s/>74.985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74985.76999999999" table:style-name="ce5">
            <text:p><text:s/>74.985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RIPOSO SAN GIOVANNI DI DIO</text:p>
          </table:table-cell>
          <table:table-cell office:value-type="float" office:value="6028.88" table:style-name="ce4">
            <text:p><text:s/>6.028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028.88" table:style-name="ce5">
            <text:p><text:s/>6.028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RIPOSO SAN GIUSEPPE</text:p>
          </table:table-cell>
          <table:table-cell office:value-type="float" office:value="71205.95" table:style-name="ce4">
            <text:p><text:s/>71.205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71205.95" table:style-name="ce5">
            <text:p><text:s/>71.205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DI RIPOSO SAN LUIGI <text:s/>ONLUS</text:p>
          </table:table-cell>
          <table:table-cell office:value-type="float" office:value="19569.77" table:style-name="ce4">
            <text:p><text:s/>19.569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9569.77" table:style-name="ce5">
            <text:p><text:s/>19.569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FAMIGLIA MAMMA OCA</text:p>
          </table:table-cell>
          <table:table-cell office:value-type="float" office:value="1575" table:style-name="ce4">
            <text:p><text:s/>1.57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575" table:style-name="ce5">
            <text:p><text:s/>1.57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 SOGG PER ANZIANI SAN GIUSEPPE</text:p>
          </table:table-cell>
          <table:table-cell office:value-type="float" office:value="8022.8399999999992" table:style-name="ce4">
            <text:p><text:s/>8.022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022.8399999999992" table:style-name="ce5">
            <text:p><text:s/>8.022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AINSIEME ONLUS</text:p>
          </table:table-cell>
          <table:table-cell office:value-type="float" office:value="216423.55" table:style-name="ce4">
            <text:p><text:s/>216.423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99418.55" table:style-name="ce5">
            <text:p><text:s/>99.418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305" table:style-name="ce5">
            <text:p><text:s/>11.30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05700" table:style-name="ce5">
            <text:p><text:s/>105.7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CINA GRANGIA SRL</text:p>
          </table:table-cell>
          <table:table-cell office:value-type="float" office:value="6050.0299999999988" table:style-name="ce4">
            <text:p><text:s/>6.050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050.0299999999988" table:style-name="ce5">
            <text:p><text:s/>6.050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TELLI ANDREA</text:p>
          </table:table-cell>
          <table:table-cell office:value-type="float" office:value="1331.2" table:style-name="ce4">
            <text:p><text:s/>1.33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331.2" table:style-name="ce5">
            <text:p><text:s/>1.33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STELLO STEFANINO</text:p>
          </table:table-cell>
          <table:table-cell office:value-type="float" office:value="4036.05" table:style-name="ce4">
            <text:p><text:s/>4.036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4036.05" table:style-name="ce5">
            <text:p><text:s/>4.036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AVECCHIA ILARIA</text:p>
          </table:table-cell>
          <table:table-cell office:value-type="float" office:value="8804" table:style-name="ce4">
            <text:p><text:s/>8.80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804" table:style-name="ce5">
            <text:p><text:s/>8.80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BC (EUROPE) <text:s/>S.R.L.</text:p>
          </table:table-cell>
          <table:table-cell office:value-type="float" office:value="2649.5" table:style-name="ce4">
            <text:p><text:s/>2.64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9.5" table:style-name="ce5">
            <text:p><text:s/>54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100" table:style-name="ce5">
            <text:p><text:s/>2.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CT CENTRO CONDUZIONI TERMICHE SRL</text:p>
          </table:table-cell>
          <table:table-cell office:value-type="float" office:value="2690" table:style-name="ce4">
            <text:p><text:s/>2.69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40" table:style-name="ce5">
            <text:p><text:s/>8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850" table:style-name="ce5">
            <text:p><text:s/>1.8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A S.P.A.</text:p>
          </table:table-cell>
          <table:table-cell office:value-type="float" office:value="140.25" table:style-name="ce4">
            <text:p><text:s/>140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40.25" table:style-name="ce5">
            <text:p><text:s/>140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AM <text:s/>SERVIZI TORINO S.R.L.</text:p>
          </table:table-cell>
          <table:table-cell office:value-type="float" office:value="1440" table:style-name="ce4">
            <text:p><text:s/>1.4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440" table:style-name="ce5">
            <text:p><text:s/>1.4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LANO ING. <text:s/>ALDO</text:p>
          </table:table-cell>
          <table:table-cell office:value-type="float" office:value="16032" table:style-name="ce4">
            <text:p><text:s/>16.03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6032" table:style-name="ce5">
            <text:p><text:s/>16.03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LGENE S.R.L.</text:p>
          </table:table-cell>
          <table:table-cell office:value-type="float" office:value="342599.9800000001" table:style-name="ce4">
            <text:p><text:s/>342.599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42599.9800000001" table:style-name="ce5">
            <text:p><text:s/>342.599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LLTECH <text:s text:c="2"/>S.R.L.</text:p>
          </table:table-cell>
          <table:table-cell office:value-type="float" office:value="773.5" table:style-name="ce4">
            <text:p><text:s/>773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3 Prodotti chimici</text:p>
          </table:table-cell>
          <table:table-cell office:value-type="float" office:value="773.5" table:style-name="ce5">
            <text:p><text:s/>773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LLTRION HEALTHCARE ITALY S.R.L.</text:p>
          </table:table-cell>
          <table:table-cell office:value-type="float" office:value="5377.2000000000007" table:style-name="ce4">
            <text:p><text:s/>5.377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377.2000000000007" table:style-name="ce5">
            <text:p><text:s/>5.377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NTRO ABILITY SRL</text:p>
          </table:table-cell>
          <table:table-cell office:value-type="float" office:value="1623.2299999999998" table:style-name="ce4">
            <text:p><text:s/>1.623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23.2299999999998" table:style-name="ce5">
            <text:p><text:s/>1.623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NTRO ACUSTICO OTOFON DI BELVERATO</text:p>
          </table:table-cell>
          <table:table-cell office:value-type="float" office:value="1256.8" table:style-name="ce4">
            <text:p><text:s/>1.256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56.8" table:style-name="ce5">
            <text:p><text:s/>1.256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NTRO ACUSTICO TORINESE SNC</text:p>
          </table:table-cell>
          <table:table-cell office:value-type="float" office:value="1264.7" table:style-name="ce4">
            <text:p><text:s/>1.264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64.7" table:style-name="ce5">
            <text:p><text:s/>1.264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NTRO DI PROMOZIONE TIFLOTECNICA</text:p>
          </table:table-cell>
          <table:table-cell office:value-type="float" office:value="1090" table:style-name="ce4">
            <text:p><text:s/>1.09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90" table:style-name="ce5">
            <text:p><text:s/>1.09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NTRO MEDICO EPOREDIA</text:p>
          </table:table-cell>
          <table:table-cell office:value-type="float" office:value="21193.309999999998" table:style-name="ce4">
            <text:p><text:s/>21.193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21193.309999999998" table:style-name="ce5">
            <text:p><text:s/>21.193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NTRO ORTOPEDICO DANTE SRL</text:p>
          </table:table-cell>
          <table:table-cell office:value-type="float" office:value="192.81" table:style-name="ce4">
            <text:p><text:s/>192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2.81" table:style-name="ce5">
            <text:p><text:s/>192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NTRO ORTOPEDICO NIZZA SRL</text:p>
          </table:table-cell>
          <table:table-cell office:value-type="float" office:value="3904.76" table:style-name="ce4">
            <text:p><text:s/>3.904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904.76" table:style-name="ce5">
            <text:p><text:s/>3.904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NTRO OTTICO PECORA SRL</text:p>
          </table:table-cell>
          <table:table-cell office:value-type="float" office:value="1994.77" table:style-name="ce4">
            <text:p><text:s/>1.994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94.77" table:style-name="ce5">
            <text:p><text:s/>1.994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NTRO PAOLO VI ONLUS</text:p>
          </table:table-cell>
          <table:table-cell office:value-type="float" office:value="114002.51999999999" table:style-name="ce4">
            <text:p><text:s/>114.002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4002.51999999999" table:style-name="ce5">
            <text:p><text:s/>114.002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NTRO REGIONALE ANTIDOPING</text:p>
          </table:table-cell>
          <table:table-cell office:value-type="float" office:value="10443.640000000001" table:style-name="ce4">
            <text:p><text:s/>10.443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0443.640000000001" table:style-name="ce5">
            <text:p><text:s/>10.443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NTRO RIABILITAZIONE FERRERO S.P.A.</text:p>
          </table:table-cell>
          <table:table-cell office:value-type="float" office:value="17107.73" table:style-name="ce4">
            <text:p><text:s/>17.107,7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7107.73" table:style-name="ce5">
            <text:p><text:s/>17.107,7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NTRO SOLID. L'APPRODO SOC COOP <text:s/>SOC</text:p>
          </table:table-cell>
          <table:table-cell office:value-type="float" office:value="18387.84" table:style-name="ce4">
            <text:p><text:s/>18.387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8387.84" table:style-name="ce5">
            <text:p><text:s/>18.387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PHEID S.R.L.</text:p>
          </table:table-cell>
          <table:table-cell office:value-type="float" office:value="49498" table:style-name="ce4">
            <text:p><text:s/>49.49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4698" table:style-name="ce5">
            <text:p><text:s/>44.69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800" table:style-name="ce5">
            <text:p><text:s/>4.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RACARTA S.P.A.</text:p>
          </table:table-cell>
          <table:table-cell office:value-type="float" office:value="14704.2" table:style-name="ce4">
            <text:p><text:s/>14.704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704.2" table:style-name="ce5">
            <text:p><text:s/>14.704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RINO ELENA</text:p>
          </table:table-cell>
          <table:table-cell office:value-type="float" office:value="8872.630000000001" table:style-name="ce4">
            <text:p><text:s/>8.872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872.630000000001" table:style-name="ce5">
            <text:p><text:s/>8.872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ESARE MAURI S.R.L.</text:p>
          </table:table-cell>
          <table:table-cell office:value-type="float" office:value="8010" table:style-name="ce4">
            <text:p><text:s/>8.0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8010" table:style-name="ce5">
            <text:p><text:s/>8.0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HA MARIA SRL BENEFIT</text:p>
          </table:table-cell>
          <table:table-cell office:value-type="float" office:value="80986.320000000007" table:style-name="ce4">
            <text:p><text:s/>80.986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0986.320000000007" table:style-name="ce5">
            <text:p><text:s/>80.986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HECO VALERIA</text:p>
          </table:table-cell>
          <table:table-cell office:value-type="float" office:value="900" table:style-name="ce4">
            <text:p><text:s/>9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900" table:style-name="ce5">
            <text:p><text:s/>9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HEMIL SRL</text:p>
          </table:table-cell>
          <table:table-cell office:value-type="float" office:value="469.6" table:style-name="ce4">
            <text:p><text:s/>469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69.6" table:style-name="ce5">
            <text:p><text:s/>469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HIAVASSA PATRIZIA</text:p>
          </table:table-cell>
          <table:table-cell office:value-type="float" office:value="2000" table:style-name="ce4">
            <text:p><text:s/>2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000" table:style-name="ce5">
            <text:p><text:s/>2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HIESI ITALIA S.P.A.</text:p>
          </table:table-cell>
          <table:table-cell office:value-type="float" office:value="61585.819999999992" table:style-name="ce4">
            <text:p><text:s/>61.585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8157.349999999991" table:style-name="ce5">
            <text:p><text:s/>58.157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73.9700000000003" table:style-name="ce5">
            <text:p><text:s/>2.773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54.5" table:style-name="ce5">
            <text:p><text:s/>65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HINESPORT <text:s/>S.P.A.</text:p>
          </table:table-cell>
          <table:table-cell office:value-type="float" office:value="2200" table:style-name="ce4">
            <text:p><text:s/>2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200" table:style-name="ce5">
            <text:p><text:s/>2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HIOCCHIA ING. CLAUDIO</text:p>
          </table:table-cell>
          <table:table-cell office:value-type="float" office:value="7385.84" table:style-name="ce4">
            <text:p><text:s/>7.385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7385.84" table:style-name="ce5">
            <text:p><text:s/>7.385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ID SPA</text:p>
          </table:table-cell>
          <table:table-cell office:value-type="float" office:value="30590" table:style-name="ce4">
            <text:p><text:s/>30.59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590" table:style-name="ce5">
            <text:p><text:s/>30.59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IMARDI MARIA VERONICA</text:p>
          </table:table-cell>
          <table:table-cell office:value-type="float" office:value="11371.51" table:style-name="ce4">
            <text:p><text:s/>11.371,5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1371.51" table:style-name="ce5">
            <text:p><text:s/>11.371,5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IS CONSORZIO INTERCOMUNALE DEI SERVIZI</text:p>
          </table:table-cell>
          <table:table-cell office:value-type="float" office:value="2064176.66" table:style-name="ce4">
            <text:p><text:s/>2.064.176,6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1423825.21" table:style-name="ce5">
            <text:p><text:s/>1.423.825,2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640351.44999999995" table:style-name="ce5">
            <text:p><text:s/>640.351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LARICI LAURA</text:p>
          </table:table-cell>
          <table:table-cell office:value-type="float" office:value="80" table:style-name="ce4">
            <text:p><text:s/>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80" table:style-name="ce5">
            <text:p><text:s/>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LINEA ITALIA SPA - VILLE TURINA AMIONE</text:p>
          </table:table-cell>
          <table:table-cell office:value-type="float" office:value="1199576.68" table:style-name="ce4">
            <text:p><text:s/>1.199.576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7160" table:style-name="ce5">
            <text:p><text:s/>137.1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1062416.68" table:style-name="ce5">
            <text:p><text:s/>1.062.416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LINIKA SRL</text:p>
          </table:table-cell>
          <table:table-cell office:value-type="float" office:value="13001.939999999999" table:style-name="ce4">
            <text:p><text:s/>13.001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001.939999999999" table:style-name="ce5">
            <text:p><text:s/>13.001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LINI-LAB S.R.L.</text:p>
          </table:table-cell>
          <table:table-cell office:value-type="float" office:value="18022.599999999999" table:style-name="ce4">
            <text:p><text:s/>18.022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639.599999999999" table:style-name="ce5">
            <text:p><text:s/>16.639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383" table:style-name="ce5">
            <text:p><text:s/>1.38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MP GLOBAL MEDICAL DIVISION</text:p>
          </table:table-cell>
          <table:table-cell office:value-type="float" office:value="26002" table:style-name="ce4">
            <text:p><text:s/>26.00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6002" table:style-name="ce5">
            <text:p><text:s/>26.00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CCHI ENRICO</text:p>
          </table:table-cell>
          <table:table-cell office:value-type="float" office:value="6620" table:style-name="ce4">
            <text:p><text:s/>6.6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620" table:style-name="ce5">
            <text:p><text:s/>6.6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CHLEAR ITALIA SRL</text:p>
          </table:table-cell>
          <table:table-cell office:value-type="float" office:value="29796.93" table:style-name="ce4">
            <text:p><text:s/>29.796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620" table:style-name="ce5">
            <text:p><text:s/>28.6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76.93" table:style-name="ce5">
            <text:p><text:s/>1.176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DAN S.R.L.</text:p>
          </table:table-cell>
          <table:table-cell office:value-type="float" office:value="4700" table:style-name="ce4">
            <text:p><text:s/>4.7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700" table:style-name="ce5">
            <text:p><text:s/>4.7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DESS SOCIALE</text:p>
          </table:table-cell>
          <table:table-cell office:value-type="float" office:value="165229.94" table:style-name="ce4">
            <text:p><text:s/>165.229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0980" table:style-name="ce5">
            <text:p><text:s/>70.9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330.79" table:style-name="ce5">
            <text:p><text:s/>2.330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9268.77" table:style-name="ce5">
            <text:p><text:s/>69.268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2650.379999999997" table:style-name="ce5">
            <text:p><text:s/>22.650,3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DIFI <text:s/>S.R.L.</text:p>
          </table:table-cell>
          <table:table-cell office:value-type="float" office:value="25329.409999999996" table:style-name="ce4">
            <text:p><text:s/>25.329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5329.409999999996" table:style-name="ce5">
            <text:p><text:s/>25.329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DISAN S.P.A.</text:p>
          </table:table-cell>
          <table:table-cell office:value-type="float" office:value="1640.9" table:style-name="ce4">
            <text:p><text:s/>1.640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64" table:style-name="ce5">
            <text:p><text:s/>1.1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6.89999999999998" table:style-name="ce5">
            <text:p><text:s/>266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10" table:style-name="ce5">
            <text:p><text:s/>2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ESA SCS IMPRESA SOCIALE</text:p>
          </table:table-cell>
          <table:table-cell office:value-type="float" office:value="60619.479999999996" table:style-name="ce4">
            <text:p><text:s/>60.619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0619.479999999996" table:style-name="ce5">
            <text:p><text:s/>60.619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LETTI MOIA DRSSA GIULIA</text:p>
          </table:table-cell>
          <table:table-cell office:value-type="float" office:value="7771.2000000000007" table:style-name="ce4">
            <text:p><text:s/>7.77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771.2000000000007" table:style-name="ce5">
            <text:p><text:s/>7.77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LOPLAST S.P.A.</text:p>
          </table:table-cell>
          <table:table-cell office:value-type="float" office:value="56852.51999999999" table:style-name="ce4">
            <text:p><text:s/>56.852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7786.219999999994" table:style-name="ce5">
            <text:p><text:s/>47.786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066.2999999999993" table:style-name="ce5">
            <text:p><text:s/>9.066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BRANDIZZO</text:p>
          </table:table-cell>
          <table:table-cell office:value-type="float" office:value="6002" table:style-name="ce4">
            <text:p><text:s/>6.00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6002" table:style-name="ce5">
            <text:p><text:s/>6.00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CAVAGNOLO</text:p>
          </table:table-cell>
          <table:table-cell office:value-type="float" office:value="437" table:style-name="ce4">
            <text:p><text:s/>43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437" table:style-name="ce5">
            <text:p><text:s/>43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CHIVASSO</text:p>
          </table:table-cell>
          <table:table-cell office:value-type="float" office:value="476.84" table:style-name="ce4">
            <text:p><text:s/>476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09.84" table:style-name="ce5">
            <text:p><text:s/>409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7" table:style-name="ce5">
            <text:p><text:s/>6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CIRIE'</text:p>
          </table:table-cell>
          <table:table-cell office:value-type="float" office:value="50" table:style-name="ce4">
            <text:p><text:s/>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0" table:style-name="ce5">
            <text:p><text:s/>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COLLERETTO GIACOSA</text:p>
          </table:table-cell>
          <table:table-cell office:value-type="float" office:value="5.88" table:style-name="ce4">
            <text:p><text:s/>5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.88" table:style-name="ce5">
            <text:p><text:s/>5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CRESCENTINO</text:p>
          </table:table-cell>
          <table:table-cell office:value-type="float" office:value="48" table:style-name="ce4">
            <text:p><text:s/>4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48" table:style-name="ce5">
            <text:p><text:s/>4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CUORGNE'</text:p>
          </table:table-cell>
          <table:table-cell office:value-type="float" office:value="17623" table:style-name="ce4">
            <text:p><text:s/>17.62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7623" table:style-name="ce5">
            <text:p><text:s/>17.62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IVREA</text:p>
          </table:table-cell>
          <table:table-cell office:value-type="float" office:value="173301.88" table:style-name="ce4">
            <text:p><text:s/>173.301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.88" table:style-name="ce5">
            <text:p><text:s/>5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47500" table:style-name="ce5">
            <text:p><text:s/>47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25796" table:style-name="ce5">
            <text:p><text:s/>125.7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LEINI'</text:p>
          </table:table-cell>
          <table:table-cell office:value-type="float" office:value="66955.839999999997" table:style-name="ce4">
            <text:p><text:s/>66.955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66894.759999999995" table:style-name="ce5">
            <text:p><text:s/>66.894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1.08" table:style-name="ce5">
            <text:p><text:s/>61,0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NOLE</text:p>
          </table:table-cell>
          <table:table-cell office:value-type="float" office:value="1407.78" table:style-name="ce4">
            <text:p><text:s/>1.407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63.3" table:style-name="ce5">
            <text:p><text:s/>363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1044.48" table:style-name="ce5">
            <text:p><text:s/>1.044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SETTIMO TORINESE</text:p>
          </table:table-cell>
          <table:table-cell office:value-type="float" office:value="10559" table:style-name="ce4">
            <text:p><text:s/>10.55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0559" table:style-name="ce5">
            <text:p><text:s/>10.55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SETTIMO VITTONE</text:p>
          </table:table-cell>
          <table:table-cell office:value-type="float" office:value="150" table:style-name="ce4">
            <text:p><text:s/>1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50" table:style-name="ce5">
            <text:p><text:s/>1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E DI VERRUA SAVOIA</text:p>
          </table:table-cell>
          <table:table-cell office:value-type="float" office:value="3909" table:style-name="ce4">
            <text:p><text:s/>3.90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3909" table:style-name="ce5">
            <text:p><text:s/>3.90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ITA' APERTA</text:p>
          </table:table-cell>
          <table:table-cell office:value-type="float" office:value="18390.28" table:style-name="ce4">
            <text:p><text:s/>18.390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8390.28" table:style-name="ce5">
            <text:p><text:s/>18.390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ITA' PANDORA</text:p>
          </table:table-cell>
          <table:table-cell office:value-type="float" office:value="8330.5" table:style-name="ce4">
            <text:p><text:s/>8.330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330.5" table:style-name="ce5">
            <text:p><text:s/>8.330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ITA' PAPA GIOVANNI XXIII ONLUS</text:p>
          </table:table-cell>
          <table:table-cell office:value-type="float" office:value="8764.08" table:style-name="ce4">
            <text:p><text:s/>8.764,0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764.08" table:style-name="ce5">
            <text:p><text:s/>8.764,0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MUNITA' PRIMAVERA</text:p>
          </table:table-cell>
          <table:table-cell office:value-type="float" office:value="45383.57" table:style-name="ce4">
            <text:p><text:s/>45.383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5383.57" table:style-name="ce5">
            <text:p><text:s/>45.383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DOMINIO <text:s text:c="3"/>ART. <text:s/>8 <text:s/>ASL TO4</text:p>
          </table:table-cell>
          <table:table-cell office:value-type="float" office:value="850" table:style-name="ce4">
            <text:p><text:s/>8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50" table:style-name="ce5">
            <text:p><text:s/>8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DOMINIO CARLIN BERGOGLIO</text:p>
          </table:table-cell>
          <table:table-cell office:value-type="float" office:value="3271.83" table:style-name="ce4">
            <text:p><text:s/>3.271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271.83" table:style-name="ce5">
            <text:p><text:s/>3.271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FRATERNITA SAN MICHELE ARCANGELO</text:p>
          </table:table-cell>
          <table:table-cell office:value-type="float" office:value="11569.02" table:style-name="ce4">
            <text:p><text:s/>11.569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569.02" table:style-name="ce5">
            <text:p><text:s/>11.569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GREGAZIONE DELLE SUORE MINISTRE</text:p>
          </table:table-cell>
          <table:table-cell office:value-type="float" office:value="81.5" table:style-name="ce4">
            <text:p><text:s/>81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1.5" table:style-name="ce5">
            <text:p><text:s/>81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MED ITALIA S.R.L.</text:p>
          </table:table-cell>
          <table:table-cell office:value-type="float" office:value="4725" table:style-name="ce4">
            <text:p><text:s/>4.7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725" table:style-name="ce5">
            <text:p><text:s/>4.7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S. INTERCOM. DEI SERVIZI - CUORGNE'</text:p>
          </table:table-cell>
          <table:table-cell office:value-type="float" office:value="118534.26000000001" table:style-name="ce4">
            <text:p><text:s/>118.534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97939.27" table:style-name="ce5">
            <text:p><text:s/>97.939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20594.990000000002" table:style-name="ce5">
            <text:p><text:s/>20.594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SIP</text:p>
          </table:table-cell>
          <table:table-cell office:value-type="float" office:value="6548.89" table:style-name="ce4">
            <text:p><text:s/>6.548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6548.89" table:style-name="ce5">
            <text:p><text:s/>6.548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SORZIO ACQUEDOTTO MONFERRATO C.C.A.M.</text:p>
          </table:table-cell>
          <table:table-cell office:value-type="float" office:value="766.44" table:style-name="ce4">
            <text:p><text:s/>766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0 Utenze e canoni per altri servizi</text:p>
          </table:table-cell>
          <table:table-cell office:value-type="float" office:value="766.44" table:style-name="ce5">
            <text:p><text:s/>766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SORZIO CASA SERENA SOC. COOP. SOC.</text:p>
          </table:table-cell>
          <table:table-cell office:value-type="float" office:value="14492.39" table:style-name="ce4">
            <text:p><text:s/>14.492,3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4492.39" table:style-name="ce5">
            <text:p><text:s/>14.492,3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SORZIO DI BACINO 16 GASSINO</text:p>
          </table:table-cell>
          <table:table-cell office:value-type="float" office:value="1353" table:style-name="ce4">
            <text:p><text:s/>1.35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353" table:style-name="ce5">
            <text:p><text:s/>1.35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SORZIO FABER SOC. COOP. SOCIALE</text:p>
          </table:table-cell>
          <table:table-cell office:value-type="float" office:value="6557.9499999999989" table:style-name="ce4">
            <text:p><text:s/>6.557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557.9499999999989" table:style-name="ce5">
            <text:p><text:s/>6.557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SORZIO INTERCOMUNALE SERVIZI SOCIALI</text:p>
          </table:table-cell>
          <table:table-cell office:value-type="float" office:value="796918.1" table:style-name="ce4">
            <text:p><text:s/>796.918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600301.24" table:style-name="ce5">
            <text:p><text:s/>600.301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96616.86" table:style-name="ce5">
            <text:p><text:s/>196.616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SORZIO OBIETTIVO SOCIALE</text:p>
          </table:table-cell>
          <table:table-cell office:value-type="float" office:value="13156.77" table:style-name="ce4">
            <text:p><text:s/>13.156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3156.77" table:style-name="ce5">
            <text:p><text:s/>13.156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SORZIO SERVIZI SOCIALI IN.RE.TE.</text:p>
          </table:table-cell>
          <table:table-cell office:value-type="float" office:value="499642.76000000007" table:style-name="ce4">
            <text:p><text:s/>499.642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448454.76000000007" table:style-name="ce5">
            <text:p><text:s/>448.454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51188" table:style-name="ce5">
            <text:p><text:s/>51.18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SORZIO SOCIALE R.I.S.O. S.C.A.R.L.</text:p>
          </table:table-cell>
          <table:table-cell office:value-type="float" office:value="78625.39" table:style-name="ce4">
            <text:p><text:s/>78.625,3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6810.649999999994" table:style-name="ce5">
            <text:p><text:s/>76.810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814.74" table:style-name="ce5">
            <text:p><text:s/>1.814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TRALCO ITALIA S.R.L.</text:p>
          </table:table-cell>
          <table:table-cell office:value-type="float" office:value="480" table:style-name="ce4">
            <text:p><text:s/>4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80" table:style-name="ce5">
            <text:p><text:s/>4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VATEC ITALIA S.R.L.</text:p>
          </table:table-cell>
          <table:table-cell office:value-type="float" office:value="24232.819999999996" table:style-name="ce4">
            <text:p><text:s/>24.232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1456.699999999997" table:style-name="ce5">
            <text:p><text:s/>21.456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776.12" table:style-name="ce5">
            <text:p><text:s/>2.776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NVITTO PRINCIPESSA FELICITA DI SAVOIA</text:p>
          </table:table-cell>
          <table:table-cell office:value-type="float" office:value="12088.060000000001" table:style-name="ce4">
            <text:p><text:s/>12.088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088.060000000001" table:style-name="ce5">
            <text:p><text:s/>12.088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K ITALIA <text:s/>S.R.L.</text:p>
          </table:table-cell>
          <table:table-cell office:value-type="float" office:value="39078.5" table:style-name="ce4">
            <text:p><text:s/>39.078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9078.5" table:style-name="ce5">
            <text:p><text:s/>39.078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 SOCIALE ASSO - AG SERVIZI SUPPORTO</text:p>
          </table:table-cell>
          <table:table-cell office:value-type="float" office:value="471863.32" table:style-name="ce4">
            <text:p><text:s/>471.863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71863.32" table:style-name="ce5">
            <text:p><text:s/>471.863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. SOC. P.G.FRASSATI S.C.S.ONLUS</text:p>
          </table:table-cell>
          <table:table-cell office:value-type="float" office:value="577648.63" table:style-name="ce4">
            <text:p><text:s/>577.648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41833.62999999998" table:style-name="ce5">
            <text:p><text:s/>241.833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6741.120000000003" table:style-name="ce5">
            <text:p><text:s/>26.741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25050" table:style-name="ce5">
            <text:p><text:s/>25.0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15629.37" table:style-name="ce5">
            <text:p><text:s/>115.629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63902.57999999999" table:style-name="ce5">
            <text:p><text:s/>163.902,5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491.93" table:style-name="ce5">
            <text:p><text:s/>4.491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. SOCIALE AIRONE A.R.L.</text:p>
          </table:table-cell>
          <table:table-cell office:value-type="float" office:value="192507.25999999998" table:style-name="ce4">
            <text:p><text:s/>192.507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92507.25999999998" table:style-name="ce5">
            <text:p><text:s/>192.507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. SOCIALE CHRONOS A R.L.</text:p>
          </table:table-cell>
          <table:table-cell office:value-type="float" office:value="115813.31" table:style-name="ce4">
            <text:p><text:s/>115.813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5813.31" table:style-name="ce5">
            <text:p><text:s/>115.813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. SOCIALE QUADRIFOGLIO A.R.L.</text:p>
          </table:table-cell>
          <table:table-cell office:value-type="float" office:value="54904.06" table:style-name="ce4">
            <text:p><text:s/>54.904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4904.06" table:style-name="ce5">
            <text:p><text:s/>54.904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.SOCIALE L'ARCOBALENO</text:p>
          </table:table-cell>
          <table:table-cell office:value-type="float" office:value="41441.600000000006" table:style-name="ce4">
            <text:p><text:s/>41.441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1037.780000000002" table:style-name="ce5">
            <text:p><text:s/>21.037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0403.82" table:style-name="ce5">
            <text:p><text:s/>20.403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.SOCIALE L'IPPOGRIFO S.C.A.R.L.</text:p>
          </table:table-cell>
          <table:table-cell office:value-type="float" office:value="351669.06" table:style-name="ce4">
            <text:p><text:s/>351.669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960.27" table:style-name="ce5">
            <text:p><text:s/>2.960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48708.79" table:style-name="ce5">
            <text:p><text:s/>348.708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ERATIVA ANIMAZIONE VALDOCCO -1-</text:p>
          </table:table-cell>
          <table:table-cell office:value-type="float" office:value="907857.41999999993" table:style-name="ce4">
            <text:p><text:s/>907.857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17857.94999999995" table:style-name="ce5">
            <text:p><text:s/>317.857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57286.41000000003" table:style-name="ce5">
            <text:p><text:s/>357.286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98639.86999999994" table:style-name="ce5">
            <text:p><text:s/>198.639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7375" table:style-name="ce5">
            <text:p><text:s/>27.37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6698.1900000000005" table:style-name="ce5">
            <text:p><text:s/>6.698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ERATIVA DOMUS LAETITIAE ONLUS</text:p>
          </table:table-cell>
          <table:table-cell office:value-type="float" office:value="32807.840000000004" table:style-name="ce4">
            <text:p><text:s/>32.807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2807.840000000004" table:style-name="ce5">
            <text:p><text:s/>32.807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ERATIVA PARADIGMA S.C.S. ONLUS</text:p>
          </table:table-cell>
          <table:table-cell office:value-type="float" office:value="20571.71" table:style-name="ce4">
            <text:p><text:s/>20.571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0571.71" table:style-name="ce5">
            <text:p><text:s/>20.571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ERATIVA SAN DONATO ONLUS</text:p>
          </table:table-cell>
          <table:table-cell office:value-type="float" office:value="2293.6" table:style-name="ce4">
            <text:p><text:s/>2.293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293.6" table:style-name="ce5">
            <text:p><text:s/>2.293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ERATIVA SENZA FRONTIERE</text:p>
          </table:table-cell>
          <table:table-cell office:value-type="float" office:value="2082.6" table:style-name="ce4">
            <text:p><text:s/>2.082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082.6" table:style-name="ce5">
            <text:p><text:s/>2.082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ERATIVA SOCIALE ALICE ONLUS S.C.R.L.</text:p>
          </table:table-cell>
          <table:table-cell office:value-type="float" office:value="60361.58" table:style-name="ce4">
            <text:p><text:s/>60.361,5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3711.58" table:style-name="ce5">
            <text:p><text:s/>33.711,5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6650" table:style-name="ce5">
            <text:p><text:s/>26.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ERATIVA SOCIALE BIOS</text:p>
          </table:table-cell>
          <table:table-cell office:value-type="float" office:value="40623.869999999995" table:style-name="ce4">
            <text:p><text:s/>40.623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0623.869999999995" table:style-name="ce5">
            <text:p><text:s/>40.623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ERATIVA SOCIALE IL PUNTO</text:p>
          </table:table-cell>
          <table:table-cell office:value-type="float" office:value="50218.57" table:style-name="ce4">
            <text:p><text:s/>50.218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0218.57" table:style-name="ce5">
            <text:p><text:s/>50.218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OPERATIVA SOCIALE UNO</text:p>
          </table:table-cell>
          <table:table-cell office:value-type="float" office:value="126825.32" table:style-name="ce4">
            <text:p><text:s/>126.825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603.68" table:style-name="ce5">
            <text:p><text:s/>3.603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3221.64000000001" table:style-name="ce5">
            <text:p><text:s/>123.221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PPO S.A.S.</text:p>
          </table:table-cell>
          <table:table-cell office:value-type="float" office:value="640" table:style-name="ce4">
            <text:p><text:s/>6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640" table:style-name="ce5">
            <text:p><text:s/>6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PRO SRL</text:p>
          </table:table-cell>
          <table:table-cell office:value-type="float" office:value="6496.8099999999995" table:style-name="ce4">
            <text:p><text:s/>6.496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496.8099999999995" table:style-name="ce5">
            <text:p><text:s/>6.496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R.EL S.R.L.</text:p>
          </table:table-cell>
          <table:table-cell office:value-type="float" office:value="13243.179999999998" table:style-name="ce4">
            <text:p><text:s/>13.243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3243.179999999998" table:style-name="ce5">
            <text:p><text:s/>13.243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RE INFORMATICA S.R.L.</text:p>
          </table:table-cell>
          <table:table-cell office:value-type="float" office:value="4500" table:style-name="ce4">
            <text:p><text:s/>4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500" table:style-name="ce5">
            <text:p><text:s/>4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REMEC <text:s/>S.R.L.</text:p>
          </table:table-cell>
          <table:table-cell office:value-type="float" office:value="6861" table:style-name="ce4">
            <text:p><text:s/>6.86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213" table:style-name="ce5">
            <text:p><text:s/>6.21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48" table:style-name="ce5">
            <text:p><text:s/>64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SMED S.R.L.</text:p>
          </table:table-cell>
          <table:table-cell office:value-type="float" office:value="2026.56" table:style-name="ce4">
            <text:p><text:s/>2.026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026.56" table:style-name="ce5">
            <text:p><text:s/>2.026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OV - CENTRO ORTOPEDICO VIGEVANESE SRL</text:p>
          </table:table-cell>
          <table:table-cell office:value-type="float" office:value="1615.64" table:style-name="ce4">
            <text:p><text:s/>1.615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15.64" table:style-name="ce5">
            <text:p><text:s/>1.615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ESTA &amp; ASSOCIATI - STUDIO LEGALE</text:p>
          </table:table-cell>
          <table:table-cell office:value-type="float" office:value="1843.68" table:style-name="ce4">
            <text:p><text:s/>1.843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843.68" table:style-name="ce5">
            <text:p><text:s/>1.843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ESTETTI ELISA</text:p>
          </table:table-cell>
          <table:table-cell office:value-type="float" office:value="20401.599999999999" table:style-name="ce4">
            <text:p><text:s/>20.401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0401.599999999999" table:style-name="ce5">
            <text:p><text:s/>20.401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IS S.R.L.</text:p>
          </table:table-cell>
          <table:table-cell office:value-type="float" office:value="115241.65" table:style-name="ce4">
            <text:p><text:s/>115.241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5241.65" table:style-name="ce5">
            <text:p><text:s/>115.241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ISALIDE S.C.S ONLUS</text:p>
          </table:table-cell>
          <table:table-cell office:value-type="float" office:value="27961.67" table:style-name="ce4">
            <text:p><text:s/>27.961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7961.67" table:style-name="ce5">
            <text:p><text:s/>27.961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BIANCA DEL CANAVESE</text:p>
          </table:table-cell>
          <table:table-cell office:value-type="float" office:value="56664.5" table:style-name="ce4">
            <text:p><text:s/>56.66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40414.5" table:style-name="ce5">
            <text:p><text:s/>40.41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6250" table:style-name="ce5">
            <text:p><text:s/>16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BIANCA VOLPIANESE</text:p>
          </table:table-cell>
          <table:table-cell office:value-type="float" office:value="102528.25" table:style-name="ce4">
            <text:p><text:s/>102.528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02528.25" table:style-name="ce5">
            <text:p><text:s/>102.528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MICHELA</text:p>
          </table:table-cell>
          <table:table-cell office:value-type="float" office:value="27984.959999999999" table:style-name="ce4">
            <text:p><text:s/>27.984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7984.959999999999" table:style-name="ce5">
            <text:p><text:s/>27.984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DI CASTELLAMONTE</text:p>
          </table:table-cell>
          <table:table-cell office:value-type="float" office:value="26499.989999999998" table:style-name="ce4">
            <text:p><text:s/>26.499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26499.989999999998" table:style-name="ce5">
            <text:p><text:s/>26.499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ITALIANA CHIVASSO</text:p>
          </table:table-cell>
          <table:table-cell office:value-type="float" office:value="129983" table:style-name="ce4">
            <text:p><text:s/>129.98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29983" table:style-name="ce5">
            <text:p><text:s/>129.98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ITALIANA COCCONATO</text:p>
          </table:table-cell>
          <table:table-cell office:value-type="float" office:value="5937.8399999999992" table:style-name="ce4">
            <text:p><text:s/>5.937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5937.8399999999992" table:style-name="ce5">
            <text:p><text:s/>5.937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ITALIANA CRESCENTINO</text:p>
          </table:table-cell>
          <table:table-cell office:value-type="float" office:value="18999.27" table:style-name="ce4">
            <text:p><text:s/>18.999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8999.27" table:style-name="ce5">
            <text:p><text:s/>18.999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ITALIANA DI FIANO</text:p>
          </table:table-cell>
          <table:table-cell office:value-type="float" office:value="60" table:style-name="ce4">
            <text:p><text:s/>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60" table:style-name="ce5">
            <text:p><text:s/>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ITALIANA DI MAPPANO</text:p>
          </table:table-cell>
          <table:table-cell office:value-type="float" office:value="745" table:style-name="ce4">
            <text:p><text:s/>74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45" table:style-name="ce5">
            <text:p><text:s/>74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ITALIANA DI PONT CANAVESE</text:p>
          </table:table-cell>
          <table:table-cell office:value-type="float" office:value="461" table:style-name="ce4">
            <text:p><text:s/>46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61" table:style-name="ce5">
            <text:p><text:s/>46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ITALIANA DI SETTIMO VITTONE</text:p>
          </table:table-cell>
          <table:table-cell office:value-type="float" office:value="90275.14" table:style-name="ce4">
            <text:p><text:s/>90.275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90275.14" table:style-name="ce5">
            <text:p><text:s/>90.275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ITALIANA GASSINO TORINESE</text:p>
          </table:table-cell>
          <table:table-cell office:value-type="float" office:value="64529.06" table:style-name="ce4">
            <text:p><text:s/>64.529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64529.06" table:style-name="ce5">
            <text:p><text:s/>64.529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ITALIANA LAURIANO</text:p>
          </table:table-cell>
          <table:table-cell office:value-type="float" office:value="7500" table:style-name="ce4">
            <text:p><text:s/>7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7500" table:style-name="ce5">
            <text:p><text:s/>7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ITALIANA MONTANARO</text:p>
          </table:table-cell>
          <table:table-cell office:value-type="float" office:value="4005" table:style-name="ce4">
            <text:p><text:s/>4.00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4005" table:style-name="ce5">
            <text:p><text:s/>4.00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ITALIANA SETTIMO TORINESE</text:p>
          </table:table-cell>
          <table:table-cell office:value-type="float" office:value="53904.47" table:style-name="ce4">
            <text:p><text:s/>53.904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53904.47" table:style-name="ce5">
            <text:p><text:s/>53.904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ROSSA ITALIANA VALLI DI LANZO</text:p>
          </table:table-cell>
          <table:table-cell office:value-type="float" office:value="6809.5" table:style-name="ce4">
            <text:p><text:s/>6.80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809.5" table:style-name="ce5">
            <text:p><text:s/>6.80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ROCE VERDE TORINO</text:p>
          </table:table-cell>
          <table:table-cell office:value-type="float" office:value="104888.62000000002" table:style-name="ce4">
            <text:p><text:s/>104.888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99178.620000000024" table:style-name="ce5">
            <text:p><text:s/>99.178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710" table:style-name="ce5">
            <text:p><text:s/>5.7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SA <text:s/>S.C.A.R.L.</text:p>
          </table:table-cell>
          <table:table-cell office:value-type="float" office:value="41879.730000000003" table:style-name="ce4">
            <text:p><text:s/>41.879,7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1879.730000000003" table:style-name="ce5">
            <text:p><text:s/>41.879,7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SL BEHRING S.P.A.</text:p>
          </table:table-cell>
          <table:table-cell office:value-type="float" office:value="93297.42" table:style-name="ce4">
            <text:p><text:s/>93.297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93297.42" table:style-name="ce5">
            <text:p><text:s/>93.297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SS S.R.L. SOCIETA' UNIPERSONALE</text:p>
          </table:table-cell>
          <table:table-cell office:value-type="float" office:value="23507.29" table:style-name="ce4">
            <text:p><text:s/>23.507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3507.29" table:style-name="ce5">
            <text:p><text:s/>23.507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TS TECNICORNEA SAS DI PIETRO CENA</text:p>
          </table:table-cell>
          <table:table-cell office:value-type="float" office:value="6535.7999999999993" table:style-name="ce4">
            <text:p><text:s/>6.535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535.7999999999993" table:style-name="ce5">
            <text:p><text:s/>6.535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UFRAD</text:p>
          </table:table-cell>
          <table:table-cell office:value-type="float" office:value="79343.06" table:style-name="ce4">
            <text:p><text:s/>79.343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328.7999999999993" table:style-name="ce5">
            <text:p><text:s/>8.328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1014.259999999995" table:style-name="ce5">
            <text:p><text:s/>71.014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ULLIGAN ITALIANA S.P.A.</text:p>
          </table:table-cell>
          <table:table-cell office:value-type="float" office:value="18997.09" table:style-name="ce4">
            <text:p><text:s/>18.997,0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6633.34" table:style-name="ce5">
            <text:p><text:s/>6.633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2363.75" table:style-name="ce5">
            <text:p><text:s/>12.363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URIUM ITALY SRL</text:p>
          </table:table-cell>
          <table:table-cell office:value-type="float" office:value="9078.92" table:style-name="ce4">
            <text:p><text:s/>9.078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3 Prodotti chimici</text:p>
          </table:table-cell>
          <table:table-cell office:value-type="float" office:value="9078.92" table:style-name="ce5">
            <text:p><text:s/>9.078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URTONI ANTONIO</text:p>
          </table:table-cell>
          <table:table-cell office:value-type="float" office:value="185.9" table:style-name="ce4">
            <text:p><text:s/>185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85.9" table:style-name="ce5">
            <text:p><text:s/>185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.M.O. MEDICAL S.R.L.</text:p>
          </table:table-cell>
          <table:table-cell office:value-type="float" office:value="4004" table:style-name="ce4">
            <text:p><text:s/>4.00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004" table:style-name="ce5">
            <text:p><text:s/>4.00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.R.M. S.R.L.</text:p>
          </table:table-cell>
          <table:table-cell office:value-type="float" office:value="13089" table:style-name="ce4">
            <text:p><text:s/>13.08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089" table:style-name="ce5">
            <text:p><text:s/>13.08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AIICHI SANKYO ITALIA <text:s/>SPA</text:p>
          </table:table-cell>
          <table:table-cell office:value-type="float" office:value="6680.4000000000015" table:style-name="ce4">
            <text:p><text:s/>6.680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680.4000000000015" table:style-name="ce5">
            <text:p><text:s/>6.680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AL PONT DRSSA MONICA</text:p>
          </table:table-cell>
          <table:table-cell office:value-type="float" office:value="35600.299999999996" table:style-name="ce4">
            <text:p><text:s/>35.600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5600.299999999996" table:style-name="ce5">
            <text:p><text:s/>35.600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ALPASSO S.R.L.</text:p>
          </table:table-cell>
          <table:table-cell office:value-type="float" office:value="1002.03" table:style-name="ce4">
            <text:p><text:s/>1.002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02.03" table:style-name="ce5">
            <text:p><text:s/>1.002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ANONE NUTRICIA S.P.A. SOCIETA' BENEFIT</text:p>
          </table:table-cell>
          <table:table-cell office:value-type="float" office:value="159231.51" table:style-name="ce4">
            <text:p><text:s/>159.231,5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50483.51" table:style-name="ce5">
            <text:p><text:s/>150.483,5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748" table:style-name="ce5">
            <text:p><text:s/>8.74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'ANTONIO GIULIA</text:p>
          </table:table-cell>
          <table:table-cell office:value-type="float" office:value="13613.54" table:style-name="ce4">
            <text:p><text:s/>13.613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3613.54" table:style-name="ce5">
            <text:p><text:s/>13.613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ASER SRL</text:p>
          </table:table-cell>
          <table:table-cell office:value-type="float" office:value="1728.6" table:style-name="ce4">
            <text:p><text:s/>1.728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28.6" table:style-name="ce5">
            <text:p><text:s/>1.728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ASIT S.P.A.</text:p>
          </table:table-cell>
          <table:table-cell office:value-type="float" office:value="164587.51999999996" table:style-name="ce4">
            <text:p><text:s/>164.587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5071.92999999995" table:style-name="ce5">
            <text:p><text:s/>115.071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9515.59" table:style-name="ce5">
            <text:p><text:s/>49.515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ATA PROCESSING S.P.A.</text:p>
          </table:table-cell>
          <table:table-cell office:value-type="float" office:value="9807.65" table:style-name="ce4">
            <text:p><text:s/>9.807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9807.65" table:style-name="ce5">
            <text:p><text:s/>9.807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 FRANCESCO GIANLUCA</text:p>
          </table:table-cell>
          <table:table-cell office:value-type="float" office:value="1920" table:style-name="ce4">
            <text:p><text:s/>1.9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920" table:style-name="ce5">
            <text:p><text:s/>1.9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 NARDO LAURA</text:p>
          </table:table-cell>
          <table:table-cell office:value-type="float" office:value="321" table:style-name="ce4">
            <text:p><text:s/>32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21" table:style-name="ce5">
            <text:p><text:s/>32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 VECCHI MARTINA</text:p>
          </table:table-cell>
          <table:table-cell office:value-type="float" office:value="12168" table:style-name="ce4">
            <text:p><text:s/>12.16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168" table:style-name="ce5">
            <text:p><text:s/>12.16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ALFA S.R.L.</text:p>
          </table:table-cell>
          <table:table-cell office:value-type="float" office:value="8722" table:style-name="ce4">
            <text:p><text:s/>8.72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722" table:style-name="ce5">
            <text:p><text:s/>8.72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AS S.R.L.</text:p>
          </table:table-cell>
          <table:table-cell office:value-type="float" office:value="796.83" table:style-name="ce4">
            <text:p><text:s/>796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96.83" table:style-name="ce5">
            <text:p><text:s/>796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COMED S.R.L.</text:p>
          </table:table-cell>
          <table:table-cell office:value-type="float" office:value="4950" table:style-name="ce4">
            <text:p><text:s/>4.9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950" table:style-name="ce5">
            <text:p><text:s/>4.9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DAGROUP PUBLIC SERVICES SRL</text:p>
          </table:table-cell>
          <table:table-cell office:value-type="float" office:value="311851.68999999994" table:style-name="ce4">
            <text:p><text:s/>311.851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311851.68999999994" table:style-name="ce5">
            <text:p><text:s/>311.851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DALUS ITALIA SPA</text:p>
          </table:table-cell>
          <table:table-cell office:value-type="float" office:value="205772" table:style-name="ce4">
            <text:p><text:s/>205.77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05772" table:style-name="ce5">
            <text:p><text:s/>205.77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KA M.E.L.A. <text:s text:c="2"/>S.R.L.</text:p>
          </table:table-cell>
          <table:table-cell office:value-type="float" office:value="2760" table:style-name="ce4">
            <text:p><text:s/>2.7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60" table:style-name="ce5">
            <text:p><text:s/>2.7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LLA CORTE MARCELLO</text:p>
          </table:table-cell>
          <table:table-cell office:value-type="float" office:value="796.4" table:style-name="ce4">
            <text:p><text:s/>79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96.4" table:style-name="ce5">
            <text:p><text:s/>79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LTA MED <text:s/>S.P.A.</text:p>
          </table:table-cell>
          <table:table-cell office:value-type="float" office:value="878" table:style-name="ce4">
            <text:p><text:s/>87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78" table:style-name="ce5">
            <text:p><text:s/>87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NTAL WORLD <text:s/>S.R.L.</text:p>
          </table:table-cell>
          <table:table-cell office:value-type="float" office:value="518.89" table:style-name="ce4">
            <text:p><text:s/>518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18.89" table:style-name="ce5">
            <text:p><text:s/>518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NTSPLY SIRONA ITALIA S.R.L.</text:p>
          </table:table-cell>
          <table:table-cell office:value-type="float" office:value="8049" table:style-name="ce4">
            <text:p><text:s/>8.04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206.6" table:style-name="ce5">
            <text:p><text:s/>7.206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42.4" table:style-name="ce5">
            <text:p><text:s/>842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UMO DEUMO AURELIEN QUENTIN</text:p>
          </table:table-cell>
          <table:table-cell office:value-type="float" office:value="14038.65" table:style-name="ce4">
            <text:p><text:s/>14.038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4038.65" table:style-name="ce5">
            <text:p><text:s/>14.038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EVICOR MEDICAL ITALY S.R.L.</text:p>
          </table:table-cell>
          <table:table-cell office:value-type="float" office:value="21468" table:style-name="ce4">
            <text:p><text:s/>21.46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089" table:style-name="ce5">
            <text:p><text:s/>15.08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539" table:style-name="ce5">
            <text:p><text:s/>1.53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840" table:style-name="ce5">
            <text:p><text:s/>4.8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 VENTURA GIULIA</text:p>
          </table:table-cell>
          <table:table-cell office:value-type="float" office:value="12817.599999999999" table:style-name="ce4">
            <text:p><text:s/>12.817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817.599999999999" table:style-name="ce5">
            <text:p><text:s/>12.817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A4IT S.R.L.</text:p>
          </table:table-cell>
          <table:table-cell office:value-type="float" office:value="27644.57" table:style-name="ce4">
            <text:p><text:s/>27.644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644.559999999998" table:style-name="ce5">
            <text:p><text:s/>19.644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000.01" table:style-name="ce5">
            <text:p><text:s/>8.000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APATH S.P.A.</text:p>
          </table:table-cell>
          <table:table-cell office:value-type="float" office:value="14095.9" table:style-name="ce4">
            <text:p><text:s/>14.095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845.9" table:style-name="ce5">
            <text:p><text:s/>3.845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250" table:style-name="ce5">
            <text:p><text:s/>10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ASORIN <text:s/>S.P.A.</text:p>
          </table:table-cell>
          <table:table-cell office:value-type="float" office:value="207174.80000000002" table:style-name="ce4">
            <text:p><text:s/>207.174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7174.80000000002" table:style-name="ce5">
            <text:p><text:s/>207.174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COFARM <text:s/>S.P.A.</text:p>
          </table:table-cell>
          <table:table-cell office:value-type="float" office:value="281.85000000000002" table:style-name="ce4">
            <text:p><text:s/>281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81.85000000000002" table:style-name="ce5">
            <text:p><text:s/>281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D S.P.A.</text:p>
          </table:table-cell>
          <table:table-cell office:value-type="float" office:value="1042.75" table:style-name="ce4">
            <text:p><text:s/>1.042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42.75" table:style-name="ce5">
            <text:p><text:s/>1.042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EMME DISPOSITIVI MEDICI SRL</text:p>
          </table:table-cell>
          <table:table-cell office:value-type="float" office:value="1344" table:style-name="ce4">
            <text:p><text:s/>1.34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44" table:style-name="ce5">
            <text:p><text:s/>1.34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ESSE DIAGNOSTICA SENESE S.P.A.</text:p>
          </table:table-cell>
          <table:table-cell office:value-type="float" office:value="1309.5" table:style-name="ce4">
            <text:p><text:s/>1.30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09.5" table:style-name="ce5">
            <text:p><text:s/>1.30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ETISAN <text:s text:c="2"/>S.R.L.</text:p>
          </table:table-cell>
          <table:table-cell office:value-type="float" office:value="1749.7" table:style-name="ce4">
            <text:p><text:s/>1.749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749.7" table:style-name="ce5">
            <text:p><text:s/>1.749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ETOSAN SAS DI CORIELE BRUNA</text:p>
          </table:table-cell>
          <table:table-cell office:value-type="float" office:value="61076.549999999988" table:style-name="ce4">
            <text:p><text:s/>61.076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1076.549999999988" table:style-name="ce5">
            <text:p><text:s/>61.076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FA COOPER S.P.A.</text:p>
          </table:table-cell>
          <table:table-cell office:value-type="float" office:value="394.71000000000004" table:style-name="ce4">
            <text:p><text:s/>394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94.71000000000004" table:style-name="ce5">
            <text:p><text:s/>394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MAR SPA</text:p>
          </table:table-cell>
          <table:table-cell office:value-type="float" office:value="5816.0300000000007" table:style-name="ce4">
            <text:p><text:s/>5.816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816.0300000000007" table:style-name="ce5">
            <text:p><text:s/>5.816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MAR SRL UNIPERSONALE</text:p>
          </table:table-cell>
          <table:table-cell office:value-type="float" office:value="300" table:style-name="ce4">
            <text:p><text:s/>3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0" table:style-name="ce5">
            <text:p><text:s/>3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MED S.R.L.</text:p>
          </table:table-cell>
          <table:table-cell office:value-type="float" office:value="3710" table:style-name="ce4">
            <text:p><text:s/>3.7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710" table:style-name="ce5">
            <text:p><text:s/>3.7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OCESI DI IVREA CURIA VESCOVILE</text:p>
          </table:table-cell>
          <table:table-cell office:value-type="float" office:value="22800" table:style-name="ce4">
            <text:p><text:s/>22.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22800" table:style-name="ce5">
            <text:p><text:s/>22.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ONISIO GABRIELE</text:p>
          </table:table-cell>
          <table:table-cell office:value-type="float" office:value="82" table:style-name="ce4">
            <text:p><text:s/>8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82" table:style-name="ce5">
            <text:p><text:s/>8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PARTIMENTO DEI VIGILI DEL FUOCO</text:p>
          </table:table-cell>
          <table:table-cell office:value-type="float" office:value="1610" table:style-name="ce4">
            <text:p><text:s/>1.6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610" table:style-name="ce5">
            <text:p><text:s/>1.6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PRO MEDICAL DEVICES S.R.L.</text:p>
          </table:table-cell>
          <table:table-cell office:value-type="float" office:value="6996" table:style-name="ce4">
            <text:p><text:s/>6.9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996" table:style-name="ce5">
            <text:p><text:s/>6.9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ISTRIBUTORE CARBURANTI DI VINCI MICHELE</text:p>
          </table:table-cell>
          <table:table-cell office:value-type="float" office:value="925.2" table:style-name="ce4">
            <text:p><text:s/>92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925.2" table:style-name="ce5">
            <text:p><text:s/>92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M MEDICA S.R.L.</text:p>
          </table:table-cell>
          <table:table-cell office:value-type="float" office:value="17206.2" table:style-name="ce4">
            <text:p><text:s/>17.206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3255.0000000000005" table:style-name="ce5">
            <text:p><text:s/>3.25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13951.2" table:style-name="ce5">
            <text:p><text:s/>13.95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MO <text:s/>SPA</text:p>
          </table:table-cell>
          <table:table-cell office:value-type="float" office:value="135.29" table:style-name="ce4">
            <text:p><text:s/>135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5.29" table:style-name="ce5">
            <text:p><text:s/>135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OCCHIALI DUE S.N.C.</text:p>
          </table:table-cell>
          <table:table-cell office:value-type="float" office:value="1125" table:style-name="ce4">
            <text:p><text:s/>1.1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25" table:style-name="ce5">
            <text:p><text:s/>1.1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OLANDO DAMIANO</text:p>
          </table:table-cell>
          <table:table-cell office:value-type="float" office:value="3000" table:style-name="ce4">
            <text:p><text:s/>3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000" table:style-name="ce5">
            <text:p><text:s/>3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OMPE' <text:s/>FARMACEUTICI <text:s/>S.P.A.</text:p>
          </table:table-cell>
          <table:table-cell office:value-type="float" office:value="2474.2499999999995" table:style-name="ce4">
            <text:p><text:s/>2.474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358.1199999999994" table:style-name="ce5">
            <text:p><text:s/>2.358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16.13" table:style-name="ce5">
            <text:p><text:s/>116,1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ON VITTORIO DATTRINO SPA</text:p>
          </table:table-cell>
          <table:table-cell office:value-type="float" office:value="343247.35" table:style-name="ce4">
            <text:p><text:s/>343.247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46601.97999999998" table:style-name="ce5">
            <text:p><text:s/>246.601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6626.77" table:style-name="ce5">
            <text:p><text:s/>96.626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8.600000000000001" table:style-name="ce5">
            <text:p><text:s/>18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ORA PNEUMATICI S.R.L.</text:p>
          </table:table-cell>
          <table:table-cell office:value-type="float" office:value="2857" table:style-name="ce4">
            <text:p><text:s/>2.85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2857" table:style-name="ce5">
            <text:p><text:s/>2.85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R. REDDY'S <text:s/>S.R.L.</text:p>
          </table:table-cell>
          <table:table-cell office:value-type="float" office:value="1034.8700000000006" table:style-name="ce4">
            <text:p><text:s/>1.034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34.8700000000006" table:style-name="ce5">
            <text:p><text:s/>1.034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RAEGER <text:s/>ITALIA <text:s/>S.P.A.</text:p>
          </table:table-cell>
          <table:table-cell office:value-type="float" office:value="22019.8" table:style-name="ce4">
            <text:p><text:s/>22.019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19.8" table:style-name="ce5">
            <text:p><text:s/>3.019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19000" table:style-name="ce5">
            <text:p><text:s/>19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URANTE AVV. MONICA</text:p>
          </table:table-cell>
          <table:table-cell office:value-type="float" office:value="1196" table:style-name="ce4">
            <text:p><text:s/>1.1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196" table:style-name="ce5">
            <text:p><text:s/>1.1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DUSSMANN SERVICE SRL</text:p>
          </table:table-cell>
          <table:table-cell office:value-type="float" office:value="720200.54999999993" table:style-name="ce4">
            <text:p><text:s/>720.200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1 Prodotti alimentari</text:p>
          </table:table-cell>
          <table:table-cell office:value-type="float" office:value="25316.469999999994" table:style-name="ce5">
            <text:p><text:s/>25.316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5 Buoni pasto <text:s/>e mensa per il personale dipendente</text:p>
          </table:table-cell>
          <table:table-cell office:value-type="float" office:value="183087.5" table:style-name="ce5">
            <text:p><text:s/>183.08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6 Mensa per degenti</text:p>
          </table:table-cell>
          <table:table-cell office:value-type="float" office:value="511796.5799999999" table:style-name="ce5">
            <text:p><text:s/>511.796,5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.P. MEDICA S.R.L.</text:p>
          </table:table-cell>
          <table:table-cell office:value-type="float" office:value="680" table:style-name="ce4">
            <text:p><text:s/>6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80" table:style-name="ce5">
            <text:p><text:s/>6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ASY LABS S.R.L.</text:p>
          </table:table-cell>
          <table:table-cell office:value-type="float" office:value="1950" table:style-name="ce4">
            <text:p><text:s/>1.9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950" table:style-name="ce5">
            <text:p><text:s/>1.9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CO-ERIDANIA SRL</text:p>
          </table:table-cell>
          <table:table-cell office:value-type="float" office:value="290815.56000000006" table:style-name="ce4">
            <text:p><text:s/>290.815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0 Smaltimento rifiuti</text:p>
          </table:table-cell>
          <table:table-cell office:value-type="float" office:value="290815.56000000006" table:style-name="ce5">
            <text:p><text:s/>290.815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COLAB S.R.L.</text:p>
          </table:table-cell>
          <table:table-cell office:value-type="float" office:value="518.4" table:style-name="ce4">
            <text:p><text:s/>518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18.4" table:style-name="ce5">
            <text:p><text:s/>518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COLOGICA PIEMONTESE S.R.L.</text:p>
          </table:table-cell>
          <table:table-cell office:value-type="float" office:value="11232.93" table:style-name="ce4">
            <text:p><text:s/>11.232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1232.93" table:style-name="ce5">
            <text:p><text:s/>11.232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CRA SRL</text:p>
          </table:table-cell>
          <table:table-cell office:value-type="float" office:value="1512" table:style-name="ce4">
            <text:p><text:s/>1.51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512" table:style-name="ce5">
            <text:p><text:s/>1.51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CUPHARMA SRL</text:p>
          </table:table-cell>
          <table:table-cell office:value-type="float" office:value="84.84" table:style-name="ce4">
            <text:p><text:s/>84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4.84" table:style-name="ce5">
            <text:p><text:s/>84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DENRED ITALIA SRL</text:p>
          </table:table-cell>
          <table:table-cell office:value-type="float" office:value="179466.03999999998" table:style-name="ce4">
            <text:p><text:s/>179.466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5 Buoni pasto <text:s/>e mensa per il personale dipendente</text:p>
          </table:table-cell>
          <table:table-cell office:value-type="float" office:value="179466.03999999998" table:style-name="ce5">
            <text:p><text:s/>179.466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DIAGNOSTICS SRL</text:p>
          </table:table-cell>
          <table:table-cell office:value-type="float" office:value="153.9" table:style-name="ce4">
            <text:p><text:s/>153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3.9" table:style-name="ce5">
            <text:p><text:s/>153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DILIZIACROBATICA S.P.A.</text:p>
          </table:table-cell>
          <table:table-cell office:value-type="float" office:value="5562" table:style-name="ce4">
            <text:p><text:s/>5.56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5562" table:style-name="ce5">
            <text:p><text:s/>5.56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-DISTRIBUZIONE SPA</text:p>
          </table:table-cell>
          <table:table-cell office:value-type="float" office:value="667.53" table:style-name="ce4">
            <text:p><text:s/>667,5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9 Utenze e canoni per energia elettrica</text:p>
          </table:table-cell>
          <table:table-cell office:value-type="float" office:value="667.53" table:style-name="ce5">
            <text:p><text:s/>667,5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DIZIONI MINERVA MEDICA S.P.A.</text:p>
          </table:table-cell>
          <table:table-cell office:value-type="float" office:value="45" table:style-name="ce4">
            <text:p><text:s/>4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5" table:style-name="ce5">
            <text:p><text:s/>4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DWARDS LIFESCIENCES ITALIA <text:s/>S.P.A.</text:p>
          </table:table-cell>
          <table:table-cell office:value-type="float" office:value="1704.7" table:style-name="ce4">
            <text:p><text:s/>1.704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04.7" table:style-name="ce5">
            <text:p><text:s/>1.704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G S.P.A.</text:p>
          </table:table-cell>
          <table:table-cell office:value-type="float" office:value="18597.360000000008" table:style-name="ce4">
            <text:p><text:s/>18.597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8597.360000000008" table:style-name="ce5">
            <text:p><text:s/>18.597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ISAI S.R.L.</text:p>
          </table:table-cell>
          <table:table-cell office:value-type="float" office:value="17538.37" table:style-name="ce4">
            <text:p><text:s/>17.538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7538.37" table:style-name="ce5">
            <text:p><text:s/>17.538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L.CO. S.R.L.</text:p>
          </table:table-cell>
          <table:table-cell office:value-type="float" office:value="26000" table:style-name="ce4">
            <text:p><text:s/>26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200 Immobilizzazioni immateriali</text:p>
          </table:table-cell>
          <table:table-cell office:value-type="float" office:value="26000" table:style-name="ce5">
            <text:p><text:s/>26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L.SE. SOLUTION S.R.L.</text:p>
          </table:table-cell>
          <table:table-cell office:value-type="float" office:value="1010" table:style-name="ce4">
            <text:p><text:s/>1.0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010" table:style-name="ce5">
            <text:p><text:s/>1.0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LI LILLY ITALIA <text:s/>S.P.A.</text:p>
          </table:table-cell>
          <table:table-cell office:value-type="float" office:value="440913.52" table:style-name="ce4">
            <text:p><text:s/>440.913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40913.52" table:style-name="ce5">
            <text:p><text:s/>440.913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LIS ITALIA SPA</text:p>
          </table:table-cell>
          <table:table-cell office:value-type="float" office:value="1353.1200000000001" table:style-name="ce4">
            <text:p><text:s/>1.353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353.1200000000001" table:style-name="ce5">
            <text:p><text:s/>1.353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LITECH GROUP <text:s/>S.P.A.</text:p>
          </table:table-cell>
          <table:table-cell office:value-type="float" office:value="8635" table:style-name="ce4">
            <text:p><text:s/>8.63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635" table:style-name="ce5">
            <text:p><text:s/>8.63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MERA RSA CONSOLATA S.R.L.</text:p>
          </table:table-cell>
          <table:table-cell office:value-type="float" office:value="7643.0300000000007" table:style-name="ce4">
            <text:p><text:s/>7.643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643.0300000000007" table:style-name="ce5">
            <text:p><text:s/>7.643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MERGENT ITALY SRL</text:p>
          </table:table-cell>
          <table:table-cell office:value-type="float" office:value="1141.2" table:style-name="ce4">
            <text:p><text:s/>1.14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1141.2" table:style-name="ce5">
            <text:p><text:s/>1.14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MMECI 4 SRL</text:p>
          </table:table-cell>
          <table:table-cell office:value-type="float" office:value="7670.3700000000026" table:style-name="ce4">
            <text:p><text:s/>7.670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670.3700000000026" table:style-name="ce5">
            <text:p><text:s/>7.670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MODIAL S.R.L.</text:p>
          </table:table-cell>
          <table:table-cell office:value-type="float" office:value="4396" table:style-name="ce4">
            <text:p><text:s/>4.3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396" table:style-name="ce5">
            <text:p><text:s/>4.3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MOPASS S.R.L.</text:p>
          </table:table-cell>
          <table:table-cell office:value-type="float" office:value="68760" table:style-name="ce4">
            <text:p><text:s/>68.7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8760" table:style-name="ce5">
            <text:p><text:s/>68.7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NDO NOVA S.R.L.</text:p>
          </table:table-cell>
          <table:table-cell office:value-type="float" office:value="8900" table:style-name="ce4">
            <text:p><text:s/>8.9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8900" table:style-name="ce5">
            <text:p><text:s/>8.9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NDOTECNICA S.R.L.</text:p>
          </table:table-cell>
          <table:table-cell office:value-type="float" office:value="38252.19" table:style-name="ce4">
            <text:p><text:s/>38.252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268.190000000002" table:style-name="ce5">
            <text:p><text:s/>18.268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9984" table:style-name="ce5">
            <text:p><text:s/>19.98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NGIE SERVIZI <text:s/>S.P.A.</text:p>
          </table:table-cell>
          <table:table-cell office:value-type="float" office:value="15547.03" table:style-name="ce4">
            <text:p><text:s/>15.547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5547.03" table:style-name="ce5">
            <text:p><text:s/>15.547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NGINEERING INGEGNERIA INFORMATICA SPA</text:p>
          </table:table-cell>
          <table:table-cell office:value-type="float" office:value="27740.95" table:style-name="ce4">
            <text:p><text:s/>27.740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8861.11" table:style-name="ce5">
            <text:p><text:s/>8.861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8879.84" table:style-name="ce5">
            <text:p><text:s/>18.879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NTE MORALE PIOVANO RUSCA</text:p>
          </table:table-cell>
          <table:table-cell office:value-type="float" office:value="13853.63" table:style-name="ce4">
            <text:p><text:s/>13.853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3853.63" table:style-name="ce5">
            <text:p><text:s/>13.853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NZO OTTINO S.R.L.</text:p>
          </table:table-cell>
          <table:table-cell office:value-type="float" office:value="1040" table:style-name="ce4">
            <text:p><text:s/>1.0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040" table:style-name="ce5">
            <text:p><text:s/>1.0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PC S.R.L. SOCIO UNICO</text:p>
          </table:table-cell>
          <table:table-cell office:value-type="float" office:value="144" table:style-name="ce4">
            <text:p><text:s/>14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44" table:style-name="ce5">
            <text:p><text:s/>14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REDI GASTALDO BRAC GINO S.R.L.</text:p>
          </table:table-cell>
          <table:table-cell office:value-type="float" office:value="1600" table:style-name="ce4">
            <text:p><text:s/>1.6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600" table:style-name="ce5">
            <text:p><text:s/>1.6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RNIANI DR.SSA FEDERICA</text:p>
          </table:table-cell>
          <table:table-cell office:value-type="float" office:value="10384.799999999999" table:style-name="ce4">
            <text:p><text:s/>10.384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0384.799999999999" table:style-name="ce5">
            <text:p><text:s/>10.384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RREESSE DI ROBERTA SERAFINO</text:p>
          </table:table-cell>
          <table:table-cell office:value-type="float" office:value="150" table:style-name="ce4">
            <text:p><text:s/>1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150" table:style-name="ce5">
            <text:p><text:s/>1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RREKAPPA EUROTERAPICI S.P.A.</text:p>
          </table:table-cell>
          <table:table-cell office:value-type="float" office:value="38.979999999999997" table:style-name="ce4">
            <text:p><text:s/>38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38.979999999999997" table:style-name="ce5">
            <text:p><text:s/>38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SAOTE S.P.A.</text:p>
          </table:table-cell>
          <table:table-cell office:value-type="float" office:value="3190" table:style-name="ce4">
            <text:p><text:s/>3.19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190" table:style-name="ce5">
            <text:p><text:s/>3.19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SAVIS <text:s/>S.R.L.</text:p>
          </table:table-cell>
          <table:table-cell office:value-type="float" office:value="352.22" table:style-name="ce4">
            <text:p><text:s/>352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52.22" table:style-name="ce5">
            <text:p><text:s/>352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SPANSIONE MARKETING S.P.A.</text:p>
          </table:table-cell>
          <table:table-cell office:value-type="float" office:value="1050" table:style-name="ce4">
            <text:p><text:s/>1.0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50" table:style-name="ce5">
            <text:p><text:s/>1.0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SSECI SRL</text:p>
          </table:table-cell>
          <table:table-cell office:value-type="float" office:value="167579.26" table:style-name="ce4">
            <text:p><text:s/>167.579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67579.26" table:style-name="ce5">
            <text:p><text:s/>167.579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SSERCI <text:s/>ONLUS</text:p>
          </table:table-cell>
          <table:table-cell office:value-type="float" office:value="8971.42" table:style-name="ce4">
            <text:p><text:s/>8.971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971.42" table:style-name="ce5">
            <text:p><text:s/>8.971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SSITY ITALY S.P.A.</text:p>
          </table:table-cell>
          <table:table-cell office:value-type="float" office:value="17958.45" table:style-name="ce4">
            <text:p><text:s/>17.958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958.45" table:style-name="ce5">
            <text:p><text:s/>17.958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THYPHARM ITALY S.R.L.</text:p>
          </table:table-cell>
          <table:table-cell office:value-type="float" office:value="495.40999999999997" table:style-name="ce4">
            <text:p><text:s/>495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95.40999999999997" table:style-name="ce5">
            <text:p><text:s/>495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URO RACING DI ZERILLI VITO</text:p>
          </table:table-cell>
          <table:table-cell office:value-type="float" office:value="2853.55" table:style-name="ce4">
            <text:p><text:s/>2.853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2853.55" table:style-name="ce5">
            <text:p><text:s/>2.853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UROCOLUMBUS S.R.L.</text:p>
          </table:table-cell>
          <table:table-cell office:value-type="float" office:value="11300" table:style-name="ce4">
            <text:p><text:s/>11.3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1300" table:style-name="ce5">
            <text:p><text:s/>11.3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UROFARM S.P.A.</text:p>
          </table:table-cell>
          <table:table-cell office:value-type="float" office:value="888.40000000000009" table:style-name="ce4">
            <text:p><text:s/>888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88.40000000000009" table:style-name="ce5">
            <text:p><text:s/>888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UROMED S.R.L.</text:p>
          </table:table-cell>
          <table:table-cell office:value-type="float" office:value="16132.670000000002" table:style-name="ce4">
            <text:p><text:s/>16.132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152.670000000002" table:style-name="ce5">
            <text:p><text:s/>15.152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980" table:style-name="ce5">
            <text:p><text:s/>9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UROMEDICAL S.R.L.</text:p>
          </table:table-cell>
          <table:table-cell office:value-type="float" office:value="5744" table:style-name="ce4">
            <text:p><text:s/>5.74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744" table:style-name="ce5">
            <text:p><text:s/>5.74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URORISTORAZIONE S.R.L.</text:p>
          </table:table-cell>
          <table:table-cell office:value-type="float" office:value="349.52" table:style-name="ce4">
            <text:p><text:s/>349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5 Buoni pasto <text:s/>e mensa per il personale dipendente</text:p>
          </table:table-cell>
          <table:table-cell office:value-type="float" office:value="349.52" table:style-name="ce5">
            <text:p><text:s/>349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URTEK S.A.S. DI AMATO D. E C.</text:p>
          </table:table-cell>
          <table:table-cell office:value-type="float" office:value="138.4" table:style-name="ce4">
            <text:p><text:s/>138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8.4" table:style-name="ce5">
            <text:p><text:s/>138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VER PHARMA ITALIA SRL</text:p>
          </table:table-cell>
          <table:table-cell office:value-type="float" office:value="129.78" table:style-name="ce4">
            <text:p><text:s/>129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9.78" table:style-name="ce5">
            <text:p><text:s/>129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EVOLUZIONE SRL</text:p>
          </table:table-cell>
          <table:table-cell office:value-type="float" office:value="1920" table:style-name="ce4">
            <text:p><text:s/>1.9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20" table:style-name="ce5">
            <text:p><text:s/>1.9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.A.R.O. ONLUS</text:p>
          </table:table-cell>
          <table:table-cell office:value-type="float" office:value="108476.54000000001" table:style-name="ce4">
            <text:p><text:s/>108.476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25306.540000000005" table:style-name="ce5">
            <text:p><text:s/>25.306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83170" table:style-name="ce5">
            <text:p><text:s/>83.1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.A.S.E. <text:s text:c="2"/>S.R.L.</text:p>
          </table:table-cell>
          <table:table-cell office:value-type="float" office:value="1691.4299999999998" table:style-name="ce4">
            <text:p><text:s/>1.691,4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10.18999999999994" table:style-name="ce5">
            <text:p><text:s/>710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81.24" table:style-name="ce5">
            <text:p><text:s/>981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.A.S.S. S.R.L.</text:p>
          </table:table-cell>
          <table:table-cell office:value-type="float" office:value="7303.7300000000005" table:style-name="ce4">
            <text:p><text:s/>7.303,7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303.7300000000005" table:style-name="ce5">
            <text:p><text:s/>7.303,7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.AR. TENDE DI TARIZZO ALBERTO</text:p>
          </table:table-cell>
          <table:table-cell office:value-type="float" office:value="1100" table:style-name="ce4">
            <text:p><text:s/>1.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1100" table:style-name="ce5">
            <text:p><text:s/>1.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.I.A.F. S.P.A.</text:p>
          </table:table-cell>
          <table:table-cell office:value-type="float" office:value="340" table:style-name="ce4">
            <text:p><text:s/>3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40" table:style-name="ce5">
            <text:p><text:s/>3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.I.R.M.A. <text:s/>S.P.A.</text:p>
          </table:table-cell>
          <table:table-cell office:value-type="float" office:value="3370" table:style-name="ce4">
            <text:p><text:s/>3.3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370" table:style-name="ce5">
            <text:p><text:s/>3.3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.LLI ESPOSITO &amp;C S.A.S.FABBRICA SALOTTI</text:p>
          </table:table-cell>
          <table:table-cell office:value-type="float" office:value="12074" table:style-name="ce4">
            <text:p><text:s/>12.07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561" table:style-name="ce5">
            <text:p><text:s/>1.56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10513" table:style-name="ce5">
            <text:p><text:s/>10.51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GRON ITALIA <text:s/>S.R.L.</text:p>
          </table:table-cell>
          <table:table-cell office:value-type="float" office:value="1544.2" table:style-name="ce4">
            <text:p><text:s/>1.544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464.2" table:style-name="ce5">
            <text:p><text:s/>1.464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0" table:style-name="ce5">
            <text:p><text:s/>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LLICA LORETTA</text:p>
          </table:table-cell>
          <table:table-cell office:value-type="float" office:value="10934.5" table:style-name="ce4">
            <text:p><text:s/>10.93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0934.5" table:style-name="ce5">
            <text:p><text:s/>10.93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R.G.IM. S.R.L.</text:p>
          </table:table-cell>
          <table:table-cell office:value-type="float" office:value="2618.4899999999998" table:style-name="ce4">
            <text:p><text:s/>2.618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162.96" table:style-name="ce5">
            <text:p><text:s/>2.162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55.53" table:style-name="ce5">
            <text:p><text:s/>455,5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RMA GROUP SRL</text:p>
          </table:table-cell>
          <table:table-cell office:value-type="float" office:value="634.5" table:style-name="ce4">
            <text:p><text:s/>63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34.5" table:style-name="ce5">
            <text:p><text:s/>63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RMAC - ZABBAN <text:s text:c="2"/>S.P.A.</text:p>
          </table:table-cell>
          <table:table-cell office:value-type="float" office:value="73228.439999999988" table:style-name="ce4">
            <text:p><text:s/>73.228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2573.239999999991" table:style-name="ce5">
            <text:p><text:s/>72.573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55.20000000000005" table:style-name="ce5">
            <text:p><text:s/>65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RMACEUTICI DAMOR S.P.A.</text:p>
          </table:table-cell>
          <table:table-cell office:value-type="float" office:value="578.18000000000006" table:style-name="ce4">
            <text:p><text:s/>578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78.18000000000006" table:style-name="ce5">
            <text:p><text:s/>578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RMACIA CENTRALE SNC DI LERDA M.&amp; C.</text:p>
          </table:table-cell>
          <table:table-cell office:value-type="float" office:value="40.98" table:style-name="ce4">
            <text:p><text:s/>40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0.98" table:style-name="ce5">
            <text:p><text:s/>40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RMACIA PALATINA</text:p>
          </table:table-cell>
          <table:table-cell office:value-type="float" office:value="16165.4" table:style-name="ce4">
            <text:p><text:s/>16.165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165.4" table:style-name="ce5">
            <text:p><text:s/>16.165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RMALABOR <text:s/>S.R.L.</text:p>
          </table:table-cell>
          <table:table-cell office:value-type="float" office:value="5997.0300000000007" table:style-name="ce4">
            <text:p><text:s/>5.997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824.93" table:style-name="ce5">
            <text:p><text:s/>5.824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72.1" table:style-name="ce5">
            <text:p><text:s/>172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RMAZAN COSMOCEUTICI SRL</text:p>
          </table:table-cell>
          <table:table-cell office:value-type="float" office:value="260" table:style-name="ce4">
            <text:p><text:s/>2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60" table:style-name="ce5">
            <text:p><text:s/>2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STWEB <text:s/>SPA</text:p>
          </table:table-cell>
          <table:table-cell office:value-type="float" office:value="119826.58" table:style-name="ce4">
            <text:p><text:s/>119.826,5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8 Utenze e canoni per telefonia e reti di trasmissio</text:p>
          </table:table-cell>
          <table:table-cell office:value-type="float" office:value="50889.520000000004" table:style-name="ce5">
            <text:p><text:s/>50.889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68937.06" table:style-name="ce5">
            <text:p><text:s/>68.937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TER <text:s/>S.P.A.</text:p>
          </table:table-cell>
          <table:table-cell office:value-type="float" office:value="1552.3200000000002" table:style-name="ce4">
            <text:p><text:s/>1.552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552.3200000000002" table:style-name="ce5">
            <text:p><text:s/>1.552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AZIO ROBERTA</text:p>
          </table:table-cell>
          <table:table-cell office:value-type="float" office:value="7988.7999999999993" table:style-name="ce4">
            <text:p><text:s/>7.988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988.7999999999993" table:style-name="ce5">
            <text:p><text:s/>7.988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CA FLEET &amp; TENDERS S.R.L.</text:p>
          </table:table-cell>
          <table:table-cell office:value-type="float" office:value="37406.019999999997" table:style-name="ce4">
            <text:p><text:s/>37.406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6 Automezzi</text:p>
          </table:table-cell>
          <table:table-cell office:value-type="float" office:value="37406.019999999997" table:style-name="ce5">
            <text:p><text:s/>37.406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ERMATA D'AUTOBUS ASSOCIAZIONE ONLUS</text:p>
          </table:table-cell>
          <table:table-cell office:value-type="float" office:value="98413.97" table:style-name="ce4">
            <text:p><text:s/>98.413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5000.65" table:style-name="ce5">
            <text:p><text:s/>45.000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3413.320000000007" table:style-name="ce5">
            <text:p><text:s/>53.413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ERRAMENTA MONTALTO S.N.C</text:p>
          </table:table-cell>
          <table:table-cell office:value-type="float" office:value="3644.07" table:style-name="ce4">
            <text:p><text:s/>3.644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0.48" table:style-name="ce5">
            <text:p><text:s/>30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3613.59" table:style-name="ce5">
            <text:p><text:s/>3.613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ERRAMENTA PERINO S.R.L..</text:p>
          </table:table-cell>
          <table:table-cell office:value-type="float" office:value="2733.81" table:style-name="ce4">
            <text:p><text:s/>2.733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733.81" table:style-name="ce5">
            <text:p><text:s/>2.733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ERRAMENTA REGA S.N.C.</text:p>
          </table:table-cell>
          <table:table-cell office:value-type="float" office:value="188.55" table:style-name="ce4">
            <text:p><text:s/>188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88.55" table:style-name="ce5">
            <text:p><text:s/>188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ERRING S.P.A.</text:p>
          </table:table-cell>
          <table:table-cell office:value-type="float" office:value="1647.7700000000002" table:style-name="ce4">
            <text:p><text:s/>1.647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647.7700000000002" table:style-name="ce5">
            <text:p><text:s/>1.647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IAB S.P.A.</text:p>
          </table:table-cell>
          <table:table-cell office:value-type="float" office:value="11213.02" table:style-name="ce4">
            <text:p><text:s/>11.213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213.02" table:style-name="ce5">
            <text:p><text:s/>11.213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IAMAT SRL</text:p>
          </table:table-cell>
          <table:table-cell office:value-type="float" office:value="1054.45" table:style-name="ce4">
            <text:p><text:s/>1.054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1054.45" table:style-name="ce5">
            <text:p><text:s/>1.054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IDIA FARMACEUTICI S.P.A.</text:p>
          </table:table-cell>
          <table:table-cell office:value-type="float" office:value="11273.820000000003" table:style-name="ce4">
            <text:p><text:s/>11.273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375.500000000004" table:style-name="ce5">
            <text:p><text:s/>10.375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98.31999999999994" table:style-name="ce5">
            <text:p><text:s/>898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ILMAR S.R.L.</text:p>
          </table:table-cell>
          <table:table-cell office:value-type="float" office:value="22223.360000000001" table:style-name="ce4">
            <text:p><text:s/>22.223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223.360000000001" table:style-name="ce5">
            <text:p><text:s/>22.223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IOCCHI BOX PREFABBRICATI S.P.A.</text:p>
          </table:table-cell>
          <table:table-cell office:value-type="float" office:value="3220" table:style-name="ce4">
            <text:p><text:s/>3.2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220" table:style-name="ce5">
            <text:p><text:s/>3.2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IORINI S.R.L.</text:p>
          </table:table-cell>
          <table:table-cell office:value-type="float" office:value="235" table:style-name="ce4">
            <text:p><text:s/>23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35" table:style-name="ce5">
            <text:p><text:s/>23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ITOCHINA ITALIA S.R.L.</text:p>
          </table:table-cell>
          <table:table-cell office:value-type="float" office:value="1220.1599999999999" table:style-name="ce4">
            <text:p><text:s/>1.220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20.1599999999999" table:style-name="ce5">
            <text:p><text:s/>1.220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L GROUP S.R.L.</text:p>
          </table:table-cell>
          <table:table-cell office:value-type="float" office:value="4100.2" table:style-name="ce4">
            <text:p><text:s/>4.100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100.2" table:style-name="ce5">
            <text:p><text:s/>4.100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LEXICARE S.R.L.</text:p>
          </table:table-cell>
          <table:table-cell office:value-type="float" office:value="5846.4" table:style-name="ce4">
            <text:p><text:s/>5.84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846.4" table:style-name="ce5">
            <text:p><text:s/>5.84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LORIO ANNA</text:p>
          </table:table-cell>
          <table:table-cell office:value-type="float" office:value="4125" table:style-name="ce4">
            <text:p><text:s/>4.1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125" table:style-name="ce5">
            <text:p><text:s/>4.1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GLIETTA FEDERICA</text:p>
          </table:table-cell>
          <table:table-cell office:value-type="float" office:value="826.24" table:style-name="ce4">
            <text:p><text:s/>826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826.24" table:style-name="ce5">
            <text:p><text:s/>826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 CASA DI RIPOSO DI SAN BENIGNO C.SE</text:p>
          </table:table-cell>
          <table:table-cell office:value-type="float" office:value="84718.949999999983" table:style-name="ce4">
            <text:p><text:s/>84.718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4718.949999999983" table:style-name="ce5">
            <text:p><text:s/>84.718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. DON CARLO GNOCCHI - ONLUS- TO -</text:p>
          </table:table-cell>
          <table:table-cell office:value-type="float" office:value="75119.399999999994" table:style-name="ce4">
            <text:p><text:s/>75.119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75119.399999999994" table:style-name="ce5">
            <text:p><text:s/>75.119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. <text:s/>DEL PIEMONTE PER L'ONCOLOGIA</text:p>
          </table:table-cell>
          <table:table-cell office:value-type="float" office:value="2319.8000000000002" table:style-name="ce4">
            <text:p><text:s/>2.319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2319.8000000000002" table:style-name="ce5">
            <text:p><text:s/>2.319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. IRCCS POLICLINICO SAN MATTEO</text:p>
          </table:table-cell>
          <table:table-cell office:value-type="float" office:value="1469.79" table:style-name="ce4">
            <text:p><text:s/>1.469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469.79" table:style-name="ce5">
            <text:p><text:s/>1.469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.AGAPE DELLO SPIRITO SANTO</text:p>
          </table:table-cell>
          <table:table-cell office:value-type="float" office:value="217070.43" table:style-name="ce4">
            <text:p><text:s/>217.070,4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16531.13999999998" table:style-name="ce5">
            <text:p><text:s/>216.531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39.29" table:style-name="ce5">
            <text:p><text:s/>539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ANTONIO EMMA CERINO ZEGNA</text:p>
          </table:table-cell>
          <table:table-cell office:value-type="float" office:value="218602.34" table:style-name="ce4">
            <text:p><text:s/>218.602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18602.34" table:style-name="ce5">
            <text:p><text:s/>218.602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CASA DI RIPOSO DI MONTIGLIO</text:p>
          </table:table-cell>
          <table:table-cell office:value-type="float" office:value="5355.8899999999994" table:style-name="ce4">
            <text:p><text:s/>5.355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355.8899999999994" table:style-name="ce5">
            <text:p><text:s/>5.355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CASA MAGGIORINO TURINA</text:p>
          </table:table-cell>
          <table:table-cell office:value-type="float" office:value="2389.98" table:style-name="ce4">
            <text:p><text:s/>2.389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389.98" table:style-name="ce5">
            <text:p><text:s/>2.389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CEPPI DI BAIROLS</text:p>
          </table:table-cell>
          <table:table-cell office:value-type="float" office:value="2525.48" table:style-name="ce4">
            <text:p><text:s/>2.525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525.48" table:style-name="ce5">
            <text:p><text:s/>2.525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ENTE MARIA AUSILIATRICE</text:p>
          </table:table-cell>
          <table:table-cell office:value-type="float" office:value="51178.520000000004" table:style-name="ce4">
            <text:p><text:s/>51.178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51178.520000000004" table:style-name="ce5">
            <text:p><text:s/>51.178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EXODUS ONLUS</text:p>
          </table:table-cell>
          <table:table-cell office:value-type="float" office:value="2828" table:style-name="ce4">
            <text:p><text:s/>2.82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828" table:style-name="ce5">
            <text:p><text:s/>2.82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GIMBE</text:p>
          </table:table-cell>
          <table:table-cell office:value-type="float" office:value="189" table:style-name="ce4">
            <text:p><text:s/>18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89" table:style-name="ce5">
            <text:p><text:s/>18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INFERMERIA CESARE VERCELLONE</text:p>
          </table:table-cell>
          <table:table-cell office:value-type="float" office:value="5954.92" table:style-name="ce4">
            <text:p><text:s/>5.954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954.92" table:style-name="ce5">
            <text:p><text:s/>5.954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OPERA PIA DIV PROVVIDENZA</text:p>
          </table:table-cell>
          <table:table-cell office:value-type="float" office:value="41337.5" table:style-name="ce4">
            <text:p><text:s/>41.33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40892.65" table:style-name="ce5">
            <text:p><text:s/>40.892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44.85" table:style-name="ce5">
            <text:p><text:s/>444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PIA OPERA GLAUDO PIETRO E</text:p>
          </table:table-cell>
          <table:table-cell office:value-type="float" office:value="4718.96" table:style-name="ce4">
            <text:p><text:s/>4.718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4718.96" table:style-name="ce5">
            <text:p><text:s/>4.718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PRO SENECTUTE ONLUS</text:p>
          </table:table-cell>
          <table:table-cell office:value-type="float" office:value="5365.6100000000006" table:style-name="ce4">
            <text:p><text:s/>5.365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365.6100000000006" table:style-name="ce5">
            <text:p><text:s/>5.365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RIPPA PERACCA</text:p>
          </table:table-cell>
          <table:table-cell office:value-type="float" office:value="149403.75" table:style-name="ce4">
            <text:p><text:s/>149.403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35806.34" table:style-name="ce5">
            <text:p><text:s/>135.806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3597.41" table:style-name="ce5">
            <text:p><text:s/>13.597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ROSSI</text:p>
          </table:table-cell>
          <table:table-cell office:value-type="float" office:value="9643.1200000000008" table:style-name="ce4">
            <text:p><text:s/>9.643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5492.1100000000006" table:style-name="ce5">
            <text:p><text:s/>5.492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4151.01" table:style-name="ce5">
            <text:p><text:s/>4.151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SANTO SPIRITO BORLA</text:p>
          </table:table-cell>
          <table:table-cell office:value-type="float" office:value="122049.83" table:style-name="ce4">
            <text:p><text:s/>122.049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0 Acquisti di prestazioni di psichiatria residenzial</text:p>
          </table:table-cell>
          <table:table-cell office:value-type="float" office:value="4877.6499999999996" table:style-name="ce5">
            <text:p><text:s/>4.877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4870.200000000012" table:style-name="ce5">
            <text:p><text:s/>94.870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7001.98" table:style-name="ce5">
            <text:p><text:s/>7.001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15300" table:style-name="ce5">
            <text:p><text:s/>15.3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NDAZIONE VILLA SERENA ONLUS</text:p>
          </table:table-cell>
          <table:table-cell office:value-type="float" office:value="4605.55" table:style-name="ce4">
            <text:p><text:s/>4.605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605.55" table:style-name="ce5">
            <text:p><text:s/>4.605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RMAT TRENTINO SAS</text:p>
          </table:table-cell>
          <table:table-cell office:value-type="float" office:value="2522" table:style-name="ce4">
            <text:p><text:s/>2.52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522" table:style-name="ce5">
            <text:p><text:s/>2.52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RMED S.R.L.</text:p>
          </table:table-cell>
          <table:table-cell office:value-type="float" office:value="3916.4" table:style-name="ce4">
            <text:p><text:s/>3.91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916.4" table:style-name="ce5">
            <text:p><text:s/>3.91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ORMEL S.R.L.</text:p>
          </table:table-cell>
          <table:table-cell office:value-type="float" office:value="1200" table:style-name="ce4">
            <text:p><text:s/>1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200" table:style-name="ce5">
            <text:p><text:s/>1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RA PRODUCTION S.P.A.</text:p>
          </table:table-cell>
          <table:table-cell office:value-type="float" office:value="728.84" table:style-name="ce4">
            <text:p><text:s/>728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28.84" table:style-name="ce5">
            <text:p><text:s/>728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RANCEHOPITAL SAS</text:p>
          </table:table-cell>
          <table:table-cell office:value-type="float" office:value="10391" table:style-name="ce4">
            <text:p><text:s/>10.39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366" table:style-name="ce5">
            <text:p><text:s/>3.36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7025" table:style-name="ce5">
            <text:p><text:s/>7.0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RANCISCONO SIMONA</text:p>
          </table:table-cell>
          <table:table-cell office:value-type="float" office:value="4100.3" table:style-name="ce4">
            <text:p><text:s/>4.100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100.3" table:style-name="ce5">
            <text:p><text:s/>4.100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RASCARI SNC DI FRASCARI GIUSEPPE</text:p>
          </table:table-cell>
          <table:table-cell office:value-type="float" office:value="1002.03" table:style-name="ce4">
            <text:p><text:s/>1.002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02.03" table:style-name="ce5">
            <text:p><text:s/>1.002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RATELLI DUREGON</text:p>
          </table:table-cell>
          <table:table-cell office:value-type="float" office:value="534.71" table:style-name="ce4">
            <text:p><text:s/>534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534.71" table:style-name="ce5">
            <text:p><text:s/>534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REILONE ROBERTO</text:p>
          </table:table-cell>
          <table:table-cell office:value-type="float" office:value="516.4" table:style-name="ce4">
            <text:p><text:s/>51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516.4" table:style-name="ce5">
            <text:p><text:s/>51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RESENIUS KABI ITALIA S.R.L.</text:p>
          </table:table-cell>
          <table:table-cell office:value-type="float" office:value="137067.93999999997" table:style-name="ce4">
            <text:p><text:s/>137.067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2302.169999999984" table:style-name="ce5">
            <text:p><text:s/>72.302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8974.7200000000012" table:style-name="ce5">
            <text:p><text:s/>8.974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1530.199999999997" table:style-name="ce5">
            <text:p><text:s/>41.530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796.8" table:style-name="ce5">
            <text:p><text:s/>2.796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1464.050000000001" table:style-name="ce5">
            <text:p><text:s/>11.464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FRESENIUS MEDICAL CARE ITALIA S.P.A.</text:p>
          </table:table-cell>
          <table:table-cell office:value-type="float" office:value="307059.34999999998" table:style-name="ce4">
            <text:p><text:s/>307.059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554" table:style-name="ce5">
            <text:p><text:s/>11.55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14531.34999999995" table:style-name="ce5">
            <text:p><text:s/>214.531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7550" table:style-name="ce5">
            <text:p><text:s/>7.5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3424" table:style-name="ce5">
            <text:p><text:s/>73.42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.B.S. INSTRUMENTS <text:s/>S.R.L.</text:p>
          </table:table-cell>
          <table:table-cell office:value-type="float" office:value="12170" table:style-name="ce4">
            <text:p><text:s/>12.1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170" table:style-name="ce5">
            <text:p><text:s/>12.1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.L.S. ARREDO E UFFICI S.R.L.</text:p>
          </table:table-cell>
          <table:table-cell office:value-type="float" office:value="18570" table:style-name="ce4">
            <text:p><text:s/>18.5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547.4" table:style-name="ce5">
            <text:p><text:s/>1.547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17022.599999999999" table:style-name="ce5">
            <text:p><text:s/>17.022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.T. S.C.S.</text:p>
          </table:table-cell>
          <table:table-cell office:value-type="float" office:value="16746" table:style-name="ce4">
            <text:p><text:s/>16.74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6746" table:style-name="ce5">
            <text:p><text:s/>16.74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ADOMED S.R.L.</text:p>
          </table:table-cell>
          <table:table-cell office:value-type="float" office:value="1584.72" table:style-name="ce4">
            <text:p><text:s/>1.584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84.72" table:style-name="ce5">
            <text:p><text:s/>1.584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AGLIASSO AVV. LOREDANA</text:p>
          </table:table-cell>
          <table:table-cell office:value-type="float" office:value="2760.79" table:style-name="ce4">
            <text:p><text:s/>2.760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2760.79" table:style-name="ce5">
            <text:p><text:s/>2.760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ALLENCA S.P.A.</text:p>
          </table:table-cell>
          <table:table-cell office:value-type="float" office:value="4308.34" table:style-name="ce4">
            <text:p><text:s/>4.308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7.5" table:style-name="ce5">
            <text:p><text:s/>9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189" table:style-name="ce5">
            <text:p><text:s/>18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379" table:style-name="ce5">
            <text:p><text:s/>37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267.83999999999997" table:style-name="ce5">
            <text:p><text:s/>267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3375" table:style-name="ce5">
            <text:p><text:s/>3.37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ALLO PROF. AVV. CARLO EMANUELE</text:p>
          </table:table-cell>
          <table:table-cell office:value-type="float" office:value="3687.36" table:style-name="ce4">
            <text:p><text:s/>3.687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3687.36" table:style-name="ce5">
            <text:p><text:s/>3.687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AMMA COVER S.R.L.</text:p>
          </table:table-cell>
          <table:table-cell office:value-type="float" office:value="2450" table:style-name="ce4">
            <text:p><text:s/>2.4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2450" table:style-name="ce5">
            <text:p><text:s/>2.4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AMMA SERVIZI S.R.L.</text:p>
          </table:table-cell>
          <table:table-cell office:value-type="float" office:value="360" table:style-name="ce4">
            <text:p><text:s/>3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3 Prodotti chimici</text:p>
          </table:table-cell>
          <table:table-cell office:value-type="float" office:value="360" table:style-name="ce5">
            <text:p><text:s/>3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ARDHEN BILANCE <text:s/>S.R.L.</text:p>
          </table:table-cell>
          <table:table-cell office:value-type="float" office:value="616" table:style-name="ce4">
            <text:p><text:s/>61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16" table:style-name="ce5">
            <text:p><text:s/>51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00" table:style-name="ce5">
            <text:p><text:s/>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ARDOIS PAOLO</text:p>
          </table:table-cell>
          <table:table-cell office:value-type="float" office:value="320" table:style-name="ce4">
            <text:p><text:s/>3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20" table:style-name="ce5">
            <text:p><text:s/>3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AZOCCHI LORENZO</text:p>
          </table:table-cell>
          <table:table-cell office:value-type="float" office:value="2236.3999999999996" table:style-name="ce4">
            <text:p><text:s/>2.23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236.3999999999996" table:style-name="ce5">
            <text:p><text:s/>2.23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AZZOLA DARIO</text:p>
          </table:table-cell>
          <table:table-cell office:value-type="float" office:value="1004.03" table:style-name="ce4">
            <text:p><text:s/>1.004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04.03" table:style-name="ce5">
            <text:p><text:s/>1.004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B ENERGIA S.R.L.</text:p>
          </table:table-cell>
          <table:table-cell office:value-type="float" office:value="12306.25" table:style-name="ce4">
            <text:p><text:s/>12.306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2306.25" table:style-name="ce5">
            <text:p><text:s/>12.306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E HEALTHCARE S.R.L.</text:p>
          </table:table-cell>
          <table:table-cell office:value-type="float" office:value="48242" table:style-name="ce4">
            <text:p><text:s/>48.24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0330" table:style-name="ce5">
            <text:p><text:s/>20.3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3 Prodotti chimici</text:p>
          </table:table-cell>
          <table:table-cell office:value-type="float" office:value="27912" table:style-name="ce5">
            <text:p><text:s/>27.91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E MEDICAL SYSTEMS ITALIA S.P.A.</text:p>
          </table:table-cell>
          <table:table-cell office:value-type="float" office:value="160404.91" table:style-name="ce4">
            <text:p><text:s/>160.404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8000" table:style-name="ce5">
            <text:p><text:s/>18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27470.88" table:style-name="ce5">
            <text:p><text:s/>127.470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4934.03" table:style-name="ce5">
            <text:p><text:s/>14.934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EDEON RICHTER ITALIA <text:s/>S.R.L</text:p>
          </table:table-cell>
          <table:table-cell office:value-type="float" office:value="39.4" table:style-name="ce4">
            <text:p><text:s/>39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9.4" table:style-name="ce5">
            <text:p><text:s/>39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ENIMPEX S.R.L.</text:p>
          </table:table-cell>
          <table:table-cell office:value-type="float" office:value="352" table:style-name="ce4">
            <text:p><text:s/>35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52" table:style-name="ce5">
            <text:p><text:s/>35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EORS ERICA</text:p>
          </table:table-cell>
          <table:table-cell office:value-type="float" office:value="13996.67" table:style-name="ce4">
            <text:p><text:s/>13.996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3996.67" table:style-name="ce5">
            <text:p><text:s/>13.996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EPA <text:s/>S.R.L.</text:p>
          </table:table-cell>
          <table:table-cell office:value-type="float" office:value="15114" table:style-name="ce4">
            <text:p><text:s/>15.11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114" table:style-name="ce5">
            <text:p><text:s/>15.11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ERMANO LUISA</text:p>
          </table:table-cell>
          <table:table-cell office:value-type="float" office:value="5000" table:style-name="ce4">
            <text:p><text:s/>5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5000" table:style-name="ce5">
            <text:p><text:s/>5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ERRA FERRAMENTA</text:p>
          </table:table-cell>
          <table:table-cell office:value-type="float" office:value="1212.25" table:style-name="ce4">
            <text:p><text:s/>1.212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212.25" table:style-name="ce5">
            <text:p><text:s/>1.212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ETINGE ITALIA S.R.L.</text:p>
          </table:table-cell>
          <table:table-cell office:value-type="float" office:value="4151.7699999999995" table:style-name="ce4">
            <text:p><text:s/>4.151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61" table:style-name="ce5">
            <text:p><text:s/>1.76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220.9699999999998" table:style-name="ce5">
            <text:p><text:s/>2.220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69.8" table:style-name="ce5">
            <text:p><text:s/>169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EZE ITALIA SRL</text:p>
          </table:table-cell>
          <table:table-cell office:value-type="float" office:value="6014.1" table:style-name="ce4">
            <text:p><text:s/>6.014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6014.1" table:style-name="ce5">
            <text:p><text:s/>6.014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H SOLUTIONS SRL</text:p>
          </table:table-cell>
          <table:table-cell office:value-type="float" office:value="1008" table:style-name="ce4">
            <text:p><text:s/>1.00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008" table:style-name="ce5">
            <text:p><text:s/>1.00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HIO CARLO</text:p>
          </table:table-cell>
          <table:table-cell office:value-type="float" office:value="5016.2299999999996" table:style-name="ce4">
            <text:p><text:s/>5.016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016.2299999999996" table:style-name="ce5">
            <text:p><text:s/>5.016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ADA PROGETTI SRL</text:p>
          </table:table-cell>
          <table:table-cell office:value-type="float" office:value="700" table:style-name="ce4">
            <text:p><text:s/>7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700" table:style-name="ce5">
            <text:p><text:s/>7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ANOTTI NORA</text:p>
          </table:table-cell>
          <table:table-cell office:value-type="float" office:value="2842.3199999999997" table:style-name="ce4">
            <text:p><text:s/>2.842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842.3199999999997" table:style-name="ce5">
            <text:p><text:s/>2.842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ARDINORD DI CHIAVENUTO DIEGO</text:p>
          </table:table-cell>
          <table:table-cell office:value-type="float" office:value="23510" table:style-name="ce4">
            <text:p><text:s/>23.5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23510" table:style-name="ce5">
            <text:p><text:s/>23.5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LEAD SCIENCES S.R.L.</text:p>
          </table:table-cell>
          <table:table-cell office:value-type="float" office:value="34963.789999999986" table:style-name="ce4">
            <text:p><text:s/>34.963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4963.789999999986" table:style-name="ce5">
            <text:p><text:s/>34.963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LI ANNARITA</text:p>
          </table:table-cell>
          <table:table-cell office:value-type="float" office:value="9095.49" table:style-name="ce4">
            <text:p><text:s/>9.095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9095.49" table:style-name="ce5">
            <text:p><text:s/>9.095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NEPRODUE COOP. SOLIDARIETA' SOCIALE</text:p>
          </table:table-cell>
          <table:table-cell office:value-type="float" office:value="11737.27" table:style-name="ce4">
            <text:p><text:s/>11.737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737.27" table:style-name="ce5">
            <text:p><text:s/>11.737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NEPROUNO SOC. COOP. A R.L.</text:p>
          </table:table-cell>
          <table:table-cell office:value-type="float" office:value="74644.679999999993" table:style-name="ce4">
            <text:p><text:s/>74.644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19500" table:style-name="ce5">
            <text:p><text:s/>19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5144.68" table:style-name="ce5">
            <text:p><text:s/>55.144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OCHEMICA <text:s/>S.R.L.</text:p>
          </table:table-cell>
          <table:table-cell office:value-type="float" office:value="3426.4" table:style-name="ce4">
            <text:p><text:s/>3.42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981.71" table:style-name="ce5">
            <text:p><text:s/>2.981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44.68999999999994" table:style-name="ce5">
            <text:p><text:s/>444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ORGIO GIADA</text:p>
          </table:table-cell>
          <table:table-cell office:value-type="float" office:value="8118" table:style-name="ce4">
            <text:p><text:s/>8.11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118" table:style-name="ce5">
            <text:p><text:s/>8.11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OVANNI XXIII S.R.L.</text:p>
          </table:table-cell>
          <table:table-cell office:value-type="float" office:value="6041.17" table:style-name="ce4">
            <text:p><text:s/>6.041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041.17" table:style-name="ce5">
            <text:p><text:s/>6.041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RARDI GIOVANNI</text:p>
          </table:table-cell>
          <table:table-cell office:value-type="float" office:value="2611.5499999999997" table:style-name="ce4">
            <text:p><text:s/>2.611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611.5499999999997" table:style-name="ce5">
            <text:p><text:s/>2.611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ULIANI S.P.A.</text:p>
          </table:table-cell>
          <table:table-cell office:value-type="float" office:value="2824.2000000000003" table:style-name="ce4">
            <text:p><text:s/>2.824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824.2000000000003" table:style-name="ce5">
            <text:p><text:s/>2.824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IVAS SRL</text:p>
          </table:table-cell>
          <table:table-cell office:value-type="float" office:value="526.1" table:style-name="ce4">
            <text:p><text:s/>526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23.5" table:style-name="ce5">
            <text:p><text:s/>123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402.6" table:style-name="ce5">
            <text:p><text:s/>402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LAXOSMITHKLINE CONSUMER</text:p>
          </table:table-cell>
          <table:table-cell office:value-type="float" office:value="3654.14" table:style-name="ce4">
            <text:p><text:s/>3.654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654.14" table:style-name="ce5">
            <text:p><text:s/>3.654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LAXOSMITHKLINE S.P.A.</text:p>
          </table:table-cell>
          <table:table-cell office:value-type="float" office:value="347832.66999999987" table:style-name="ce4">
            <text:p><text:s/>347.832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1825.740000000005" table:style-name="ce5">
            <text:p><text:s/>51.825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296006.92999999988" table:style-name="ce5">
            <text:p><text:s/>296.006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LI ACERI SRL</text:p>
          </table:table-cell>
          <table:table-cell office:value-type="float" office:value="53651.119999999995" table:style-name="ce4">
            <text:p><text:s/>53.651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3651.119999999995" table:style-name="ce5">
            <text:p><text:s/>53.651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LOBOSAN SRL</text:p>
          </table:table-cell>
          <table:table-cell office:value-type="float" office:value="1383.6599999999999" table:style-name="ce4">
            <text:p><text:s/>1.383,6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83.6599999999999" table:style-name="ce5">
            <text:p><text:s/>1.383,6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OLEMBIEWSKI ANDREA</text:p>
          </table:table-cell>
          <table:table-cell office:value-type="float" office:value="100" table:style-name="ce4">
            <text:p><text:s/>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00" table:style-name="ce5">
            <text:p><text:s/>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ORETTI DR GIANLUCA</text:p>
          </table:table-cell>
          <table:table-cell office:value-type="float" office:value="31745.600000000002" table:style-name="ce4">
            <text:p><text:s/>31.745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1745.600000000002" table:style-name="ce5">
            <text:p><text:s/>31.745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OZZELINO LUCA</text:p>
          </table:table-cell>
          <table:table-cell office:value-type="float" office:value="774.6" table:style-name="ce4">
            <text:p><text:s/>77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774.6" table:style-name="ce5">
            <text:p><text:s/>77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PI SPA</text:p>
          </table:table-cell>
          <table:table-cell office:value-type="float" office:value="6000" table:style-name="ce4">
            <text:p><text:s/>6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6000" table:style-name="ce5">
            <text:p><text:s/>6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ASSI FEDERICA</text:p>
          </table:table-cell>
          <table:table-cell office:value-type="float" office:value="2026" table:style-name="ce4">
            <text:p><text:s/>2.02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026" table:style-name="ce5">
            <text:p><text:s/>2.02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ELLA AVV. ROBERTO</text:p>
          </table:table-cell>
          <table:table-cell office:value-type="float" office:value="1600.0700000000002" table:style-name="ce4">
            <text:p><text:s/>1.600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600.0700000000002" table:style-name="ce5">
            <text:p><text:s/>1.600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IFOLS ITALIA S.P.A.</text:p>
          </table:table-cell>
          <table:table-cell office:value-type="float" office:value="42234.5" table:style-name="ce4">
            <text:p><text:s/>42.23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8272" table:style-name="ce5">
            <text:p><text:s/>38.27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3962.5" table:style-name="ce5">
            <text:p><text:s/>3.962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IGNOLA ANTONIO</text:p>
          </table:table-cell>
          <table:table-cell office:value-type="float" office:value="14212.82" table:style-name="ce4">
            <text:p><text:s/>14.212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789" table:style-name="ce5">
            <text:p><text:s/>6.78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60.56000000000006" table:style-name="ce5">
            <text:p><text:s/>860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57.42000000000002" table:style-name="ce5">
            <text:p><text:s/>157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244.94" table:style-name="ce5">
            <text:p><text:s/>1.244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1498" table:style-name="ce5">
            <text:p><text:s/>1.49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2563.9" table:style-name="ce5">
            <text:p><text:s/>2.563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1099" table:style-name="ce5">
            <text:p><text:s/>1.09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ILLO SAVERIO</text:p>
          </table:table-cell>
          <table:table-cell office:value-type="float" office:value="6718.25" table:style-name="ce4">
            <text:p><text:s/>6.718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6718.25" table:style-name="ce5">
            <text:p><text:s/>6.718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OSSO GABRIELE</text:p>
          </table:table-cell>
          <table:table-cell office:value-type="float" office:value="9743.119999999999" table:style-name="ce4">
            <text:p><text:s/>9.743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9743.119999999999" table:style-name="ce5">
            <text:p><text:s/>9.743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OSSO ING. STEFANO</text:p>
          </table:table-cell>
          <table:table-cell office:value-type="float" office:value="1763.52" table:style-name="ce4">
            <text:p><text:s/>1.763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763.52" table:style-name="ce5">
            <text:p><text:s/>1.763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UNENTHAL ITALIA S.R.L.</text:p>
          </table:table-cell>
          <table:table-cell office:value-type="float" office:value="11578.669999999996" table:style-name="ce4">
            <text:p><text:s/>11.578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578.669999999996" table:style-name="ce5">
            <text:p><text:s/>11.578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UPPO ABELE <text:s/>ONLUS</text:p>
          </table:table-cell>
          <table:table-cell office:value-type="float" office:value="8167.32" table:style-name="ce4">
            <text:p><text:s/>8.167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8167.32" table:style-name="ce5">
            <text:p><text:s/>8.167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UPPO ABELE DI VERBANIA ONLUS</text:p>
          </table:table-cell>
          <table:table-cell office:value-type="float" office:value="31218.25" table:style-name="ce4">
            <text:p><text:s/>31.218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1218.25" table:style-name="ce5">
            <text:p><text:s/>31.218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UPPO ARCO A.R.L.</text:p>
          </table:table-cell>
          <table:table-cell office:value-type="float" office:value="31510.57" table:style-name="ce4">
            <text:p><text:s/>31.510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1510.57" table:style-name="ce5">
            <text:p><text:s/>31.510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UPPO GHERON SRL</text:p>
          </table:table-cell>
          <table:table-cell office:value-type="float" office:value="14677.91" table:style-name="ce4">
            <text:p><text:s/>14.677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4677.91" table:style-name="ce5">
            <text:p><text:s/>14.677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UPPO GLOBAL SECURITY &amp; SERVICE S.R.L.</text:p>
          </table:table-cell>
          <table:table-cell office:value-type="float" office:value="42707.399999999994" table:style-name="ce4">
            <text:p><text:s/>42.707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2707.399999999994" table:style-name="ce5">
            <text:p><text:s/>42.707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UPPO TORINOPROGETTI SRL</text:p>
          </table:table-cell>
          <table:table-cell office:value-type="float" office:value="5616" table:style-name="ce4">
            <text:p><text:s/>5.61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5616" table:style-name="ce5">
            <text:p><text:s/>5.61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RUPPO VOLONTARI DEL SOCCORSO</text:p>
          </table:table-cell>
          <table:table-cell office:value-type="float" office:value="193.85000000000002" table:style-name="ce4">
            <text:p><text:s/>193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93.85000000000002" table:style-name="ce5">
            <text:p><text:s/>193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S S.P.A.</text:p>
          </table:table-cell>
          <table:table-cell office:value-type="float" office:value="7207.8000000000011" table:style-name="ce4">
            <text:p><text:s/>7.207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1 Prodotti alimentari</text:p>
          </table:table-cell>
          <table:table-cell office:value-type="float" office:value="6031.9500000000007" table:style-name="ce5">
            <text:p><text:s/>6.031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75.8499999999999" table:style-name="ce5">
            <text:p><text:s/>1.175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UERBET S.P.A.</text:p>
          </table:table-cell>
          <table:table-cell office:value-type="float" office:value="23020" table:style-name="ce4">
            <text:p><text:s/>23.0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950" table:style-name="ce5">
            <text:p><text:s/>13.9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070" table:style-name="ce5">
            <text:p><text:s/>9.0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UIDOBALDI DR FRANCO</text:p>
          </table:table-cell>
          <table:table-cell office:value-type="float" office:value="6496" table:style-name="ce4">
            <text:p><text:s/>6.4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496" table:style-name="ce5">
            <text:p><text:s/>6.4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ULLIVER COOPERATIVA SOCIALE</text:p>
          </table:table-cell>
          <table:table-cell office:value-type="float" office:value="4387.1899999999996" table:style-name="ce4">
            <text:p><text:s/>4.387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387.1899999999996" table:style-name="ce5">
            <text:p><text:s/>4.387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VM GERIATRIC CARE SRL</text:p>
          </table:table-cell>
          <table:table-cell office:value-type="float" office:value="5047.4799999999996" table:style-name="ce4">
            <text:p><text:s/>5.047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047.4799999999996" table:style-name="ce5">
            <text:p><text:s/>5.047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GW PHARMA ITALY S.R.L.</text:p>
          </table:table-cell>
          <table:table-cell office:value-type="float" office:value="8151" table:style-name="ce4">
            <text:p><text:s/>8.15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151" table:style-name="ce5">
            <text:p><text:s/>8.15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.S. AUTOMAZIONI S.R.L.</text:p>
          </table:table-cell>
          <table:table-cell office:value-type="float" office:value="300" table:style-name="ce4">
            <text:p><text:s/>3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00" table:style-name="ce5">
            <text:p><text:s/>3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.S. HOSPITAL SERVICE S.P.A.</text:p>
          </table:table-cell>
          <table:table-cell office:value-type="float" office:value="3478.15" table:style-name="ce4">
            <text:p><text:s/>3.478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78.15" table:style-name="ce5">
            <text:p><text:s/>3.478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AEMONETICS ITALIA S.R.L.</text:p>
          </table:table-cell>
          <table:table-cell office:value-type="float" office:value="25681.14" table:style-name="ce4">
            <text:p><text:s/>25.681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681.19" table:style-name="ce5">
            <text:p><text:s/>15.681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9999.9499999999989" table:style-name="ce5">
            <text:p><text:s/>9.999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AL ALLERGY SRL</text:p>
          </table:table-cell>
          <table:table-cell office:value-type="float" office:value="5484.909999999998" table:style-name="ce4">
            <text:p><text:s/>5.484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5484.909999999998" table:style-name="ce5">
            <text:p><text:s/>5.484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AROL <text:s/>S.R.L.</text:p>
          </table:table-cell>
          <table:table-cell office:value-type="float" office:value="1754.31" table:style-name="ce4">
            <text:p><text:s/>1.754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54.31" table:style-name="ce5">
            <text:p><text:s/>1.754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ARTMANN FOROMED <text:s/>S.R.L.</text:p>
          </table:table-cell>
          <table:table-cell office:value-type="float" office:value="1646.4" table:style-name="ce4">
            <text:p><text:s/>1.64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46.4" table:style-name="ce5">
            <text:p><text:s/>1.64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C ITALIA S.R.L.</text:p>
          </table:table-cell>
          <table:table-cell office:value-type="float" office:value="1536" table:style-name="ce4">
            <text:p><text:s/>1.5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36" table:style-name="ce5">
            <text:p><text:s/>1.5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EINZ ITALIA <text:s/>S.P.A.</text:p>
          </table:table-cell>
          <table:table-cell office:value-type="float" office:value="247.68" table:style-name="ce4">
            <text:p><text:s/>247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247.68" table:style-name="ce5">
            <text:p><text:s/>247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ENRY SCHEIN KRUGG S.P.A.</text:p>
          </table:table-cell>
          <table:table-cell office:value-type="float" office:value="2412.7799999999997" table:style-name="ce4">
            <text:p><text:s/>2.412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34.3400000000001" table:style-name="ce5">
            <text:p><text:s/>1.434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25.78" table:style-name="ce5">
            <text:p><text:s/>825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152.66" table:style-name="ce5">
            <text:p><text:s/>152,6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ERAEUS S.P.A.</text:p>
          </table:table-cell>
          <table:table-cell office:value-type="float" office:value="6961.2400000000007" table:style-name="ce4">
            <text:p><text:s/>6.961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961.2400000000007" table:style-name="ce5">
            <text:p><text:s/>6.961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ERNIAMESH S.R.L.</text:p>
          </table:table-cell>
          <table:table-cell office:value-type="float" office:value="253" table:style-name="ce4">
            <text:p><text:s/>25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3" table:style-name="ce5">
            <text:p><text:s/>25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IKMA ITALIA S.P.A.</text:p>
          </table:table-cell>
          <table:table-cell office:value-type="float" office:value="5773.8100000000013" table:style-name="ce4">
            <text:p><text:s/>5.773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773.8100000000013" table:style-name="ce5">
            <text:p><text:s/>5.773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ILL-ROM S.P.A.</text:p>
          </table:table-cell>
          <table:table-cell office:value-type="float" office:value="3656.5" table:style-name="ce4">
            <text:p><text:s/>3.656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097.8000000000002" table:style-name="ce5">
            <text:p><text:s/>2.097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1558.7" table:style-name="ce5">
            <text:p><text:s/>1.558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OFER MEDICAL ITALIA S.R.L.</text:p>
          </table:table-cell>
          <table:table-cell office:value-type="float" office:value="526.5" table:style-name="ce4">
            <text:p><text:s/>526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26.5" table:style-name="ce5">
            <text:p><text:s/>526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OLLISTER <text:s/>S.P.A.</text:p>
          </table:table-cell>
          <table:table-cell office:value-type="float" office:value="3896.8200000000006" table:style-name="ce4">
            <text:p><text:s/>3.896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896.8200000000006" table:style-name="ce5">
            <text:p><text:s/>3.896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OLOGIC ITALIA S.R.L.</text:p>
          </table:table-cell>
          <table:table-cell office:value-type="float" office:value="18844.099999999999" table:style-name="ce4">
            <text:p><text:s/>18.844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844.099999999999" table:style-name="ce5">
            <text:p><text:s/>18.844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OSMAN <text:s/>S.R.L.</text:p>
          </table:table-cell>
          <table:table-cell office:value-type="float" office:value="3410" table:style-name="ce4">
            <text:p><text:s/>3.4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3 Prodotti chimici</text:p>
          </table:table-cell>
          <table:table-cell office:value-type="float" office:value="210" table:style-name="ce5">
            <text:p><text:s/>2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200" table:style-name="ce5">
            <text:p><text:s/>3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OSPITAL CONSULTING SPA</text:p>
          </table:table-cell>
          <table:table-cell office:value-type="float" office:value="312580.16000000003" table:style-name="ce4">
            <text:p><text:s/>312.580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12580.16000000003" table:style-name="ce5">
            <text:p><text:s/>312.580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OSPITAL SERVICE <text:s/>S.R.L.</text:p>
          </table:table-cell>
          <table:table-cell office:value-type="float" office:value="6578.2999999999993" table:style-name="ce4">
            <text:p><text:s/>6.578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578.2999999999993" table:style-name="ce5">
            <text:p><text:s/>6.578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ULKA <text:s/>S.R.L.</text:p>
          </table:table-cell>
          <table:table-cell office:value-type="float" office:value="370" table:style-name="ce4">
            <text:p><text:s/>3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70" table:style-name="ce5">
            <text:p><text:s/>3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UMANA ITALIA <text:s/>S.P.A.</text:p>
          </table:table-cell>
          <table:table-cell office:value-type="float" office:value="500" table:style-name="ce4">
            <text:p><text:s/>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00" table:style-name="ce5">
            <text:p><text:s/>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HYNNOVA S.R.L. - SOCIETA' BENEFIT</text:p>
          </table:table-cell>
          <table:table-cell office:value-type="float" office:value="24000" table:style-name="ce4">
            <text:p><text:s/>24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4000" table:style-name="ce5">
            <text:p><text:s/>24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 TIGLI S.R.L.</text:p>
          </table:table-cell>
          <table:table-cell office:value-type="float" office:value="109068.35999999999" table:style-name="ce4">
            <text:p><text:s/>109.068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9068.35999999999" table:style-name="ce5">
            <text:p><text:s/>109.068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.B.N. SAVIO S.R.L.</text:p>
          </table:table-cell>
          <table:table-cell office:value-type="float" office:value="947" table:style-name="ce4">
            <text:p><text:s/>94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47" table:style-name="ce5">
            <text:p><text:s/>94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.M.A. S.R.L.</text:p>
          </table:table-cell>
          <table:table-cell office:value-type="float" office:value="86760.71" table:style-name="ce4">
            <text:p><text:s/>86.760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3343.250000000004" table:style-name="ce5">
            <text:p><text:s/>23.343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63275.46" table:style-name="ce5">
            <text:p><text:s/>63.275,4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42" table:style-name="ce5">
            <text:p><text:s/>14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.R.C. EDIZIONI SRL</text:p>
          </table:table-cell>
          <table:table-cell office:value-type="float" office:value="3145.6" table:style-name="ce4">
            <text:p><text:s/>3.145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145.6" table:style-name="ce5">
            <text:p><text:s/>3.145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.R.E.M. S.N.C. DI BERNARDI STEFANO &amp; C.</text:p>
          </table:table-cell>
          <table:table-cell office:value-type="float" office:value="1500" table:style-name="ce4">
            <text:p><text:s/>1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00" table:style-name="ce5">
            <text:p><text:s/>1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BSA FARMACEUTICI <text:s/>ITALIA S.R.L.</text:p>
          </table:table-cell>
          <table:table-cell office:value-type="float" office:value="3211.95" table:style-name="ce4">
            <text:p><text:s/>3.211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038.37" table:style-name="ce5">
            <text:p><text:s/>3.038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3.58" table:style-name="ce5">
            <text:p><text:s/>173,5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CR SPA</text:p>
          </table:table-cell>
          <table:table-cell office:value-type="float" office:value="11358.55" table:style-name="ce4">
            <text:p><text:s/>11.358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83.17" table:style-name="ce5">
            <text:p><text:s/>183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8936.1099999999988" table:style-name="ce5">
            <text:p><text:s/>8.936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2239.27" table:style-name="ce5">
            <text:p><text:s/>2.239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CU MEDICAL ITALIA <text:s/>S.R.L.</text:p>
          </table:table-cell>
          <table:table-cell office:value-type="float" office:value="5460" table:style-name="ce4">
            <text:p><text:s/>5.4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60" table:style-name="ce5">
            <text:p><text:s/>5.4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D&amp;CO S.R.L.</text:p>
          </table:table-cell>
          <table:table-cell office:value-type="float" office:value="24742.02" table:style-name="ce4">
            <text:p><text:s/>24.742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483.86" table:style-name="ce5">
            <text:p><text:s/>8.483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6258.16" table:style-name="ce5">
            <text:p><text:s/>16.258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DROSANITARIA S.R.L.</text:p>
          </table:table-cell>
          <table:table-cell office:value-type="float" office:value="445.90999999999997" table:style-name="ce4">
            <text:p><text:s/>445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445.90999999999997" table:style-name="ce5">
            <text:p><text:s/>445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CENTRO SANITARIO SAS</text:p>
          </table:table-cell>
          <table:table-cell office:value-type="float" office:value="143.78" table:style-name="ce4">
            <text:p><text:s/>143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3.78" table:style-name="ce5">
            <text:p><text:s/>143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FORNO DEL CELIACO DI CANDELA PIETRO</text:p>
          </table:table-cell>
          <table:table-cell office:value-type="float" office:value="6743.69" table:style-name="ce4">
            <text:p><text:s/>6.743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743.69" table:style-name="ce5">
            <text:p><text:s/>6.743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GINEPRO SOC. COOP. SOC. AR.L. ONLUS</text:p>
          </table:table-cell>
          <table:table-cell office:value-type="float" office:value="26341.019999999997" table:style-name="ce4">
            <text:p><text:s/>26.341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6341.019999999997" table:style-name="ce5">
            <text:p><text:s/>26.341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MARGINE S.C.S.ONLUS</text:p>
          </table:table-cell>
          <table:table-cell office:value-type="float" office:value="947790.08000000007" table:style-name="ce4">
            <text:p><text:s/>947.790,0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52551.61" table:style-name="ce5">
            <text:p><text:s/>52.551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20504.64" table:style-name="ce5">
            <text:p><text:s/>420.504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08721.29000000004" table:style-name="ce5">
            <text:p><text:s/>408.721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7631.85" table:style-name="ce5">
            <text:p><text:s/>37.631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28380.690000000002" table:style-name="ce5">
            <text:p><text:s/>28.380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PAESE SENZA GLUTINE</text:p>
          </table:table-cell>
          <table:table-cell office:value-type="float" office:value="13872.35" table:style-name="ce4">
            <text:p><text:s/>13.872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872.35" table:style-name="ce5">
            <text:p><text:s/>13.872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PIAZZALE S.A.S.</text:p>
          </table:table-cell>
          <table:table-cell office:value-type="float" office:value="1747.0200000000002" table:style-name="ce4">
            <text:p><text:s/>1.747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1383.5900000000001" table:style-name="ce5">
            <text:p><text:s/>1.383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63.43" table:style-name="ce5">
            <text:p><text:s/>363,4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PORTO IST. RICERCA E TRATTAMENTO</text:p>
          </table:table-cell>
          <table:table-cell office:value-type="float" office:value="52272.160000000003" table:style-name="ce4">
            <text:p><text:s/>52.272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4264.47" table:style-name="ce5">
            <text:p><text:s/>34.264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8007.690000000002" table:style-name="ce5">
            <text:p><text:s/>18.007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POZZO COOPERATIVA SOCIALE</text:p>
          </table:table-cell>
          <table:table-cell office:value-type="float" office:value="129634.42" table:style-name="ce4">
            <text:p><text:s/>129.634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29634.42" table:style-name="ce5">
            <text:p><text:s/>129.634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QUADRIFOGLIO SRL</text:p>
          </table:table-cell>
          <table:table-cell office:value-type="float" office:value="814.82999999999993" table:style-name="ce4">
            <text:p><text:s/>814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14.82999999999993" table:style-name="ce5">
            <text:p><text:s/>814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RESIDENCE S.R.L.</text:p>
          </table:table-cell>
          <table:table-cell office:value-type="float" office:value="317009.50999999995" table:style-name="ce4">
            <text:p><text:s/>317.009,5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5693.8" table:style-name="ce5">
            <text:p><text:s/>105.693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51484.5" table:style-name="ce5">
            <text:p><text:s/>151.48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2578.35" table:style-name="ce5">
            <text:p><text:s/>52.578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7252.8600000000006" table:style-name="ce5">
            <text:p><text:s/>7.252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RICCIO S.C.S.</text:p>
          </table:table-cell>
          <table:table-cell office:value-type="float" office:value="10314.75" table:style-name="ce4">
            <text:p><text:s/>10.314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314.75" table:style-name="ce5">
            <text:p><text:s/>10.314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RICINO SOCIETA' COOPERATIVA SOCIALE</text:p>
          </table:table-cell>
          <table:table-cell office:value-type="float" office:value="1792" table:style-name="ce4">
            <text:p><text:s/>1.79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792" table:style-name="ce5">
            <text:p><text:s/>1.79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RIFUGIO DI LILITH COOP SOC</text:p>
          </table:table-cell>
          <table:table-cell office:value-type="float" office:value="1260" table:style-name="ce4">
            <text:p><text:s/>1.2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260" table:style-name="ce5">
            <text:p><text:s/>1.2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SOGNO DI UNA COSA O.N.L.U.S.</text:p>
          </table:table-cell>
          <table:table-cell office:value-type="float" office:value="8846.3700000000008" table:style-name="ce4">
            <text:p><text:s/>8.846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846.3700000000008" table:style-name="ce5">
            <text:p><text:s/>8.846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L SOLE SNC DI EBOWE VERA IMAR IAGBE E C</text:p>
          </table:table-cell>
          <table:table-cell office:value-type="float" office:value="2446.1999999999998" table:style-name="ce4">
            <text:p><text:s/>2.446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446.1999999999998" table:style-name="ce5">
            <text:p><text:s/>2.446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MMUCOR ITALIA S.P.A.</text:p>
          </table:table-cell>
          <table:table-cell office:value-type="float" office:value="33767.47" table:style-name="ce4">
            <text:p><text:s/>33.767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017.47" table:style-name="ce5">
            <text:p><text:s/>30.017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750" table:style-name="ce5">
            <text:p><text:s/>3.7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MOCO S.P.A</text:p>
          </table:table-cell>
          <table:table-cell office:value-type="float" office:value="920" table:style-name="ce4">
            <text:p><text:s/>9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920" table:style-name="ce5">
            <text:p><text:s/>9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MPULSE DYNAMICS GERMANY GMBH</text:p>
          </table:table-cell>
          <table:table-cell office:value-type="float" office:value="32980" table:style-name="ce4">
            <text:p><text:s/>32.9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980" table:style-name="ce5">
            <text:p><text:s/>32.9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CA-PHARM <text:s/>S.R.L.</text:p>
          </table:table-cell>
          <table:table-cell office:value-type="float" office:value="4056" table:style-name="ce4">
            <text:p><text:s/>4.05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056" table:style-name="ce5">
            <text:p><text:s/>4.05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CYTE BIOSCIENCES ITALY SRL</text:p>
          </table:table-cell>
          <table:table-cell office:value-type="float" office:value="45643.98" table:style-name="ce4">
            <text:p><text:s/>45.643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5643.98" table:style-name="ce5">
            <text:p><text:s/>45.643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DIVIOR ITALIA <text:s/>S.R.L.</text:p>
          </table:table-cell>
          <table:table-cell office:value-type="float" office:value="62.2" table:style-name="ce4">
            <text:p><text:s/>62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2.2" table:style-name="ce5">
            <text:p><text:s/>62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DUSTRIA FARM GALENICA SENESE S.R.L.</text:p>
          </table:table-cell>
          <table:table-cell office:value-type="float" office:value="12452.830000000002" table:style-name="ce4">
            <text:p><text:s/>12.452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452.830000000002" table:style-name="ce5">
            <text:p><text:s/>12.452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DUSTRIA FARMAC. <text:s/>NOVA ARGENTIA <text:s text:c="2"/>S.P.A</text:p>
          </table:table-cell>
          <table:table-cell office:value-type="float" office:value="274.5" table:style-name="ce4">
            <text:p><text:s/>27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74.5" table:style-name="ce5">
            <text:p><text:s/>27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FOGRAMMA <text:s/>S.R.L.</text:p>
          </table:table-cell>
          <table:table-cell office:value-type="float" office:value="6649.98" table:style-name="ce4">
            <text:p><text:s/>6.649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6649.98" table:style-name="ce5">
            <text:p><text:s/>6.649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GEGNERIA S.R.L.</text:p>
          </table:table-cell>
          <table:table-cell office:value-type="float" office:value="12116" table:style-name="ce4">
            <text:p><text:s/>12.11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016" table:style-name="ce5">
            <text:p><text:s/>3.01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9100" table:style-name="ce5">
            <text:p><text:s/>9.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NOVA HTS SRL</text:p>
          </table:table-cell>
          <table:table-cell office:value-type="float" office:value="12000" table:style-name="ce4">
            <text:p><text:s/>12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000" table:style-name="ce5">
            <text:p><text:s/>12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NOVA PHARMA S.P.A.</text:p>
          </table:table-cell>
          <table:table-cell office:value-type="float" office:value="8524.82" table:style-name="ce4">
            <text:p><text:s/>8.524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524.82" table:style-name="ce5">
            <text:p><text:s/>8.524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NOVAMEDICA S.P.A.</text:p>
          </table:table-cell>
          <table:table-cell office:value-type="float" office:value="11207.5" table:style-name="ce4">
            <text:p><text:s/>11.20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5462.5" table:style-name="ce5">
            <text:p><text:s/>5.462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745" table:style-name="ce5">
            <text:p><text:s/>5.74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PIEDI DI PIACIBELLO MARCO</text:p>
          </table:table-cell>
          <table:table-cell office:value-type="float" office:value="2224.87" table:style-name="ce4">
            <text:p><text:s/>2.224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24.87" table:style-name="ce5">
            <text:p><text:s/>2.224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SPECTA <text:s/>S.R.L.</text:p>
          </table:table-cell>
          <table:table-cell office:value-type="float" office:value="333.06" table:style-name="ce4">
            <text:p><text:s/>333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33.06" table:style-name="ce5">
            <text:p><text:s/>333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STRUMENTATION LABORATORY <text:s/>S.P.A.</text:p>
          </table:table-cell>
          <table:table-cell office:value-type="float" office:value="119431.51000000001" table:style-name="ce4">
            <text:p><text:s/>119.431,5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3031.55" table:style-name="ce5">
            <text:p><text:s/>113.031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399.9599999999991" table:style-name="ce5">
            <text:p><text:s/>6.399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TEGRA LIFESCIENCES ITALY S.R.L.</text:p>
          </table:table-cell>
          <table:table-cell office:value-type="float" office:value="494" table:style-name="ce4">
            <text:p><text:s/>49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94" table:style-name="ce5">
            <text:p><text:s/>49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TERACTIVE SOCIETA' COOPERATIVA SOCIALE</text:p>
          </table:table-cell>
          <table:table-cell office:value-type="float" office:value="140222.29999999999" table:style-name="ce4">
            <text:p><text:s/>140.222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1620.33999999998" table:style-name="ce5">
            <text:p><text:s/>101.620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8601.96" table:style-name="ce5">
            <text:p><text:s/>38.601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TERCEPT ITALIA SRL</text:p>
          </table:table-cell>
          <table:table-cell office:value-type="float" office:value="15190.400000000001" table:style-name="ce4">
            <text:p><text:s/>15.190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190.400000000001" table:style-name="ce5">
            <text:p><text:s/>15.190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TERSURGICAL SPA</text:p>
          </table:table-cell>
          <table:table-cell office:value-type="float" office:value="1698.5" table:style-name="ce4">
            <text:p><text:s/>1.698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98.5" table:style-name="ce5">
            <text:p><text:s/>1.698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TERSYSTEMS ITALIA S.R.L.</text:p>
          </table:table-cell>
          <table:table-cell office:value-type="float" office:value="270535.58999999997" table:style-name="ce4">
            <text:p><text:s/>270.535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70535.58999999997" table:style-name="ce5">
            <text:p><text:s/>270.535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TESA SANPAOLO TESORERIA ASLTO4</text:p>
          </table:table-cell>
          <table:table-cell office:value-type="float" office:value="402482.54" table:style-name="ce4">
            <text:p><text:s/>402.482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02482.54" table:style-name="ce5">
            <text:p><text:s/>402.482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NTOLLERANZA ZERO DI COSTANTINO ALESSIA</text:p>
          </table:table-cell>
          <table:table-cell office:value-type="float" office:value="41128.120000000003" table:style-name="ce4">
            <text:p><text:s/>41.128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1128.120000000003" table:style-name="ce5">
            <text:p><text:s/>41.128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PAB CASA DI RIPOSO UMBERTO I</text:p>
          </table:table-cell>
          <table:table-cell office:value-type="float" office:value="80949.709999999992" table:style-name="ce4">
            <text:p><text:s/>80.949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80949.709999999992" table:style-name="ce5">
            <text:p><text:s/>80.949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PAB OSPEDALE VERNETTI</text:p>
          </table:table-cell>
          <table:table-cell office:value-type="float" office:value="60338.209999999992" table:style-name="ce4">
            <text:p><text:s/>60.338,2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31728.989999999998" table:style-name="ce5">
            <text:p><text:s/>31.728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8609.219999999998" table:style-name="ce5">
            <text:p><text:s/>28.609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PSEN CONSUMER HEALTHCARE SRL</text:p>
          </table:table-cell>
          <table:table-cell office:value-type="float" office:value="130" table:style-name="ce4">
            <text:p><text:s/>1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0" table:style-name="ce5">
            <text:p><text:s/>1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PSEN S.P.A.</text:p>
          </table:table-cell>
          <table:table-cell office:value-type="float" office:value="48031.240000000005" table:style-name="ce4">
            <text:p><text:s/>48.031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8031.240000000005" table:style-name="ce5">
            <text:p><text:s/>48.031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RC EDU SRL</text:p>
          </table:table-cell>
          <table:table-cell office:value-type="float" office:value="1200" table:style-name="ce4">
            <text:p><text:s/>1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200" table:style-name="ce5">
            <text:p><text:s/>1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REN MERCATO S.P.A.</text:p>
          </table:table-cell>
          <table:table-cell office:value-type="float" office:value="513977.23" table:style-name="ce4">
            <text:p><text:s/>513.977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9 Utenze e canoni per energia elettrica</text:p>
          </table:table-cell>
          <table:table-cell office:value-type="float" office:value="513977.23" table:style-name="ce5">
            <text:p><text:s/>513.977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RMET <text:s/>SPA</text:p>
          </table:table-cell>
          <table:table-cell office:value-type="float" office:value="66084.3" table:style-name="ce4">
            <text:p><text:s/>66.084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66084.3" table:style-name="ce5">
            <text:p><text:s/>66.084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ET TELECOM S.R.L.</text:p>
          </table:table-cell>
          <table:table-cell office:value-type="float" office:value="25805" table:style-name="ce4">
            <text:p><text:s/>25.80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6304" table:style-name="ce5">
            <text:p><text:s/>6.30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6701" table:style-name="ce5">
            <text:p><text:s/>6.70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12800" table:style-name="ce5">
            <text:p><text:s/>12.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IMED SRL</text:p>
          </table:table-cell>
          <table:table-cell office:value-type="float" office:value="14580" table:style-name="ce4">
            <text:p><text:s/>14.5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4580" table:style-name="ce5">
            <text:p><text:s/>14.5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. ORTOPEDICO MOLINETTE NUOVO SRL</text:p>
          </table:table-cell>
          <table:table-cell office:value-type="float" office:value="40486.170000000006" table:style-name="ce4">
            <text:p><text:s/>40.486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.55" table:style-name="ce5">
            <text:p><text:s/>17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0468.620000000003" table:style-name="ce5">
            <text:p><text:s/>40.468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. POVERE FIGLIE DI S. GAETANO</text:p>
          </table:table-cell>
          <table:table-cell office:value-type="float" office:value="38779.629999999997" table:style-name="ce4">
            <text:p><text:s/>38.779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38779.629999999997" table:style-name="ce5">
            <text:p><text:s/>38.779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. ZOOPROFILATTICO SPERIMENTALE</text:p>
          </table:table-cell>
          <table:table-cell office:value-type="float" office:value="3579.11" table:style-name="ce4">
            <text:p><text:s/>3.579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579.11" table:style-name="ce5">
            <text:p><text:s/>3.579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.ORTOPED.SANITARIO M.GIANSANTI</text:p>
          </table:table-cell>
          <table:table-cell office:value-type="float" office:value="20686.829999999998" table:style-name="ce4">
            <text:p><text:s/>20.686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0686.829999999998" table:style-name="ce5">
            <text:p><text:s/>20.686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BIOCHIMICO ITALIANO</text:p>
          </table:table-cell>
          <table:table-cell office:value-type="float" office:value="150" table:style-name="ce4">
            <text:p><text:s/>1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0" table:style-name="ce5">
            <text:p><text:s/>1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CANONICO CUNIBERTI</text:p>
          </table:table-cell>
          <table:table-cell office:value-type="float" office:value="35000" table:style-name="ce4">
            <text:p><text:s/>35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35000" table:style-name="ce5">
            <text:p><text:s/>35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COLLE BIANCO DI SAN MICHELE</text:p>
          </table:table-cell>
          <table:table-cell office:value-type="float" office:value="3106.49" table:style-name="ce4">
            <text:p><text:s/>3.106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106.49" table:style-name="ce5">
            <text:p><text:s/>3.106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DEI SORDI DI TORINO ONLUS</text:p>
          </table:table-cell>
          <table:table-cell office:value-type="float" office:value="18419.54" table:style-name="ce4">
            <text:p><text:s/>18.419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8419.54" table:style-name="ce5">
            <text:p><text:s/>18.419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DOMENICA ROMANA</text:p>
          </table:table-cell>
          <table:table-cell office:value-type="float" office:value="83091.11" table:style-name="ce4">
            <text:p><text:s/>83.091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83091.11" table:style-name="ce5">
            <text:p><text:s/>83.091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GAUDENZIO DE PAGAVE</text:p>
          </table:table-cell>
          <table:table-cell office:value-type="float" office:value="2517.48" table:style-name="ce4">
            <text:p><text:s/>2.517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517.48" table:style-name="ce5">
            <text:p><text:s/>2.517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GENTILI S.R.L.</text:p>
          </table:table-cell>
          <table:table-cell office:value-type="float" office:value="42805.289999999994" table:style-name="ce4">
            <text:p><text:s/>42.805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2805.289999999994" table:style-name="ce5">
            <text:p><text:s/>42.805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GERIATRICO POIRINESE ONLUS</text:p>
          </table:table-cell>
          <table:table-cell office:value-type="float" office:value="4258.18" table:style-name="ce4">
            <text:p><text:s/>4.258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258.18" table:style-name="ce5">
            <text:p><text:s/>4.258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MEDICINA SPORT TORINO</text:p>
          </table:table-cell>
          <table:table-cell office:value-type="float" office:value="1316.8200000000002" table:style-name="ce4">
            <text:p><text:s/>1.316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316.8200000000002" table:style-name="ce5">
            <text:p><text:s/>1.316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NAZIONALE DEI TUMORI</text:p>
          </table:table-cell>
          <table:table-cell office:value-type="float" office:value="2180.77" table:style-name="ce4">
            <text:p><text:s/>2.180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9 Acquisto di servizi sanitari derivanti da sopravve</text:p>
          </table:table-cell>
          <table:table-cell office:value-type="float" office:value="2180.77" table:style-name="ce5">
            <text:p><text:s/>2.180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ORTOPEDICO GALLINA S.R.L.</text:p>
          </table:table-cell>
          <table:table-cell office:value-type="float" office:value="470" table:style-name="ce4">
            <text:p><text:s/>4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60" table:style-name="ce5">
            <text:p><text:s/>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10" table:style-name="ce5">
            <text:p><text:s/>4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SPECIALITA' TERAPEUTICHE S.R.L.</text:p>
          </table:table-cell>
          <table:table-cell office:value-type="float" office:value="18687.199999999997" table:style-name="ce4">
            <text:p><text:s/>18.687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687.199999999997" table:style-name="ce5">
            <text:p><text:s/>18.687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SS.NATALE</text:p>
          </table:table-cell>
          <table:table-cell office:value-type="float" office:value="10526.52" table:style-name="ce4">
            <text:p><text:s/>10.526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526.52" table:style-name="ce5">
            <text:p><text:s/>10.526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SUORE MINIME DI NOSTRA SIGNO</text:p>
          </table:table-cell>
          <table:table-cell office:value-type="float" office:value="3558.56" table:style-name="ce4">
            <text:p><text:s/>3.558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558.56" table:style-name="ce5">
            <text:p><text:s/>3.558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TITUTO SUORE S.GIUSEPPE DI SUSA</text:p>
          </table:table-cell>
          <table:table-cell office:value-type="float" office:value="3882.37" table:style-name="ce4">
            <text:p><text:s/>3.882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882.37" table:style-name="ce5">
            <text:p><text:s/>3.882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SWEB S.P.A.</text:p>
          </table:table-cell>
          <table:table-cell office:value-type="float" office:value="3250" table:style-name="ce4">
            <text:p><text:s/>3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3250" table:style-name="ce5">
            <text:p><text:s/>3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TACA</text:p>
          </table:table-cell>
          <table:table-cell office:value-type="float" office:value="10025.200000000001" table:style-name="ce4">
            <text:p><text:s/>10.02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025.200000000001" table:style-name="ce5">
            <text:p><text:s/>10.02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TALFARMACO S.P.A.</text:p>
          </table:table-cell>
          <table:table-cell office:value-type="float" office:value="5444.45" table:style-name="ce4">
            <text:p><text:s/>5.444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444.45" table:style-name="ce5">
            <text:p><text:s/>5.444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float" office:value="62688.15" table:style-name="ce4">
            <text:p><text:s/>62.688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3 Combustibili, carburanti e lubrificanti</text:p>
          </table:table-cell>
          <table:table-cell office:value-type="float" office:value="62688.15" table:style-name="ce5">
            <text:p><text:s/>62.688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TALSANITARIA S.R.L.</text:p>
          </table:table-cell>
          <table:table-cell office:value-type="float" office:value="2722.5" table:style-name="ce4">
            <text:p><text:s/>2.722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22.5" table:style-name="ce5">
            <text:p><text:s/>2.722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TC FARMA <text:s/>S.R.L.</text:p>
          </table:table-cell>
          <table:table-cell office:value-type="float" office:value="2752.8700000000003" table:style-name="ce4">
            <text:p><text:s/>2.752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752.8700000000003" table:style-name="ce5">
            <text:p><text:s/>2.752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-TEL S.R.L.</text:p>
          </table:table-cell>
          <table:table-cell office:value-type="float" office:value="18370" table:style-name="ce4">
            <text:p><text:s/>18.3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18370" table:style-name="ce5">
            <text:p><text:s/>18.3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I-TEMA <text:s/>S.R.L.</text:p>
          </table:table-cell>
          <table:table-cell office:value-type="float" office:value="848.37" table:style-name="ce4">
            <text:p><text:s/>848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68.37" table:style-name="ce5">
            <text:p><text:s/>568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80" table:style-name="ce5">
            <text:p><text:s/>2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JANSSEN-CILAG S.P.A.</text:p>
          </table:table-cell>
          <table:table-cell office:value-type="float" office:value="1251810.4300000006" table:style-name="ce4">
            <text:p><text:s/>1.251.810,4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51810.4300000006" table:style-name="ce5">
            <text:p><text:s/>1.251.810,4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JET LOG GROUP S.P.A.</text:p>
          </table:table-cell>
          <table:table-cell office:value-type="float" office:value="19204.599999999999" table:style-name="ce4">
            <text:p><text:s/>19.20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9204.599999999999" table:style-name="ce5">
            <text:p><text:s/>19.20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JOHNSON E JOHNSON MEDICAL S.P.A.</text:p>
          </table:table-cell>
          <table:table-cell office:value-type="float" office:value="226666.46999999997" table:style-name="ce4">
            <text:p><text:s/>226.666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19416.46999999997" table:style-name="ce5">
            <text:p><text:s/>219.416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250" table:style-name="ce5">
            <text:p><text:s/>7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JON FABRIZIO</text:p>
          </table:table-cell>
          <table:table-cell office:value-type="float" office:value="13221.24" table:style-name="ce4">
            <text:p><text:s/>13.221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13221.24" table:style-name="ce5">
            <text:p><text:s/>13.221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JONPLAST S.R.L.</text:p>
          </table:table-cell>
          <table:table-cell office:value-type="float" office:value="491.57" table:style-name="ce4">
            <text:p><text:s/>491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91.57" table:style-name="ce5">
            <text:p><text:s/>491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24 PHARMACEUTICALS S.R.L.</text:p>
          </table:table-cell>
          <table:table-cell office:value-type="float" office:value="6965.1999999999989" table:style-name="ce4">
            <text:p><text:s/>6.96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965.1999999999989" table:style-name="ce5">
            <text:p><text:s/>6.96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AISER+KRAFT SRL</text:p>
          </table:table-cell>
          <table:table-cell office:value-type="float" office:value="338" table:style-name="ce4">
            <text:p><text:s/>33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38" table:style-name="ce5">
            <text:p><text:s/>33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ALTEK S.R.L.</text:p>
          </table:table-cell>
          <table:table-cell office:value-type="float" office:value="2961.08" table:style-name="ce4">
            <text:p><text:s/>2.961,0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11.4" table:style-name="ce5">
            <text:p><text:s/>2.611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49.68" table:style-name="ce5">
            <text:p><text:s/>349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EDRION <text:s text:c="2"/>S.P.A.</text:p>
          </table:table-cell>
          <table:table-cell office:value-type="float" office:value="5681.1500000000005" table:style-name="ce4">
            <text:p><text:s/>5.681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2" table:style-name="ce5">
            <text:p><text:s/>6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5619.1500000000005" table:style-name="ce5">
            <text:p><text:s/>5.619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EDRION S.P.A. - CRCC</text:p>
          </table:table-cell>
          <table:table-cell office:value-type="float" office:value="5822611.8800000027" table:style-name="ce4">
            <text:p><text:s/>5.822.611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5822611.8800000027" table:style-name="ce5">
            <text:p><text:s/>5.822.611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ERNA ITALIA SRL</text:p>
          </table:table-cell>
          <table:table-cell office:value-type="float" office:value="1560" table:style-name="ce4">
            <text:p><text:s/>1.5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560" table:style-name="ce5">
            <text:p><text:s/>1.5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INEMA ORTOPEDIA DI CHIERA &amp; TESSARO SNC</text:p>
          </table:table-cell>
          <table:table-cell office:value-type="float" office:value="25346.17" table:style-name="ce4">
            <text:p><text:s/>25.346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5346.17" table:style-name="ce5">
            <text:p><text:s/>25.346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INETIKA SRL</text:p>
          </table:table-cell>
          <table:table-cell office:value-type="float" office:value="274603.32" table:style-name="ce4">
            <text:p><text:s/>274.603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42719.5" table:style-name="ce5">
            <text:p><text:s/>142.71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8824.88" table:style-name="ce5">
            <text:p><text:s/>98.824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3058.94" table:style-name="ce5">
            <text:p><text:s/>33.058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NOWMEDICAL</text:p>
          </table:table-cell>
          <table:table-cell office:value-type="float" office:value="6138.47" table:style-name="ce4">
            <text:p><text:s/>6.138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138.47" table:style-name="ce5">
            <text:p><text:s/>6.138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OS CARE S.R.L.</text:p>
          </table:table-cell>
          <table:table-cell office:value-type="float" office:value="1104006.99" table:style-name="ce4">
            <text:p><text:s/>1.104.006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0656.55" table:style-name="ce5">
            <text:p><text:s/>30.656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356906.97000000003" table:style-name="ce5">
            <text:p><text:s/>356.906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6268.639999999999" table:style-name="ce5">
            <text:p><text:s/>36.268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77776.67000000016" table:style-name="ce5">
            <text:p><text:s/>677.776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398.16" table:style-name="ce5">
            <text:p><text:s/>2.398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RKA FARMACEUTICI MILANO <text:s/>S.R.L.</text:p>
          </table:table-cell>
          <table:table-cell office:value-type="float" office:value="2317.9300000000003" table:style-name="ce4">
            <text:p><text:s/>2.317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317.9300000000003" table:style-name="ce5">
            <text:p><text:s/>2.317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W APPARECCHI SCIENTIFICI S.R.L.</text:p>
          </table:table-cell>
          <table:table-cell office:value-type="float" office:value="6268.25" table:style-name="ce4">
            <text:p><text:s/>6.268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6268.25" table:style-name="ce5">
            <text:p><text:s/>6.268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YOCERA DOCUMENT SOLUTION ITALIA SPA</text:p>
          </table:table-cell>
          <table:table-cell office:value-type="float" office:value="19203.61" table:style-name="ce4">
            <text:p><text:s/>19.203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9203.61" table:style-name="ce5">
            <text:p><text:s/>19.203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KYOWA KIRIN S.R.L.</text:p>
          </table:table-cell>
          <table:table-cell office:value-type="float" office:value="1599.5800000000002" table:style-name="ce4">
            <text:p><text:s/>1.599,5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99.5800000000002" table:style-name="ce5">
            <text:p><text:s/>1.599,5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' ANTINFORTUNISTICA S.R.L.</text:p>
          </table:table-cell>
          <table:table-cell office:value-type="float" office:value="510" table:style-name="ce4">
            <text:p><text:s/>5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10" table:style-name="ce5">
            <text:p><text:s/>2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00" table:style-name="ce5">
            <text:p><text:s/>3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. MOLTENI E C. DEI F.LLI ALITTI S.P.A.</text:p>
          </table:table-cell>
          <table:table-cell office:value-type="float" office:value="61381.279999999999" table:style-name="ce4">
            <text:p><text:s/>61.381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9243.68" table:style-name="ce5">
            <text:p><text:s/>49.243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577.6" table:style-name="ce5">
            <text:p><text:s/>5.577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560" table:style-name="ce5">
            <text:p><text:s/>6.5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.A.R.C. SPA</text:p>
          </table:table-cell>
          <table:table-cell office:value-type="float" office:value="7878.2999999999993" table:style-name="ce4">
            <text:p><text:s/>7.878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7878.2999999999993" table:style-name="ce5">
            <text:p><text:s/>7.878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.O.A. SRL LABORATORIO ORTOPEDICO</text:p>
          </table:table-cell>
          <table:table-cell office:value-type="float" office:value="4312.8" table:style-name="ce4">
            <text:p><text:s/>4.312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312.8" table:style-name="ce5">
            <text:p><text:s/>4.312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.O.D. <text:s/>SRL</text:p>
          </table:table-cell>
          <table:table-cell office:value-type="float" office:value="581.79" table:style-name="ce4">
            <text:p><text:s/>581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81.79" table:style-name="ce5">
            <text:p><text:s/>581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BALENA GIALLA SRLS</text:p>
          </table:table-cell>
          <table:table-cell office:value-type="float" office:value="1200" table:style-name="ce4">
            <text:p><text:s/>1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200" table:style-name="ce5">
            <text:p><text:s/>1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CAMOMILLA <text:s/>SOC. COOP. SOCIALE</text:p>
          </table:table-cell>
          <table:table-cell office:value-type="float" office:value="1736" table:style-name="ce4">
            <text:p><text:s/>1.7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736" table:style-name="ce5">
            <text:p><text:s/>1.7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CASALINDA S.R.L.</text:p>
          </table:table-cell>
          <table:table-cell office:value-type="float" office:value="4205.96" table:style-name="ce4">
            <text:p><text:s/>4.205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4167.26" table:style-name="ce5">
            <text:p><text:s/>4.167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38.700000000000003" table:style-name="ce5">
            <text:p><text:s/>38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CITTA' DEL SOLE</text:p>
          </table:table-cell>
          <table:table-cell office:value-type="float" office:value="179829.91999999998" table:style-name="ce4">
            <text:p><text:s/>179.829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79829.91999999998" table:style-name="ce5">
            <text:p><text:s/>179.829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GIACCONA SAS</text:p>
          </table:table-cell>
          <table:table-cell office:value-type="float" office:value="25147.72" table:style-name="ce4">
            <text:p><text:s/>25.147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5147.72" table:style-name="ce5">
            <text:p><text:s/>25.147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MARCA FILIPPA</text:p>
          </table:table-cell>
          <table:table-cell office:value-type="float" office:value="5000" table:style-name="ce4">
            <text:p><text:s/>5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5000" table:style-name="ce5">
            <text:p><text:s/>5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MARRA ELISA</text:p>
          </table:table-cell>
          <table:table-cell office:value-type="float" office:value="2184.6400000000003" table:style-name="ce4">
            <text:p><text:s/>2.184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184.6400000000003" table:style-name="ce5">
            <text:p><text:s/>2.184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QUIETE DEI PRINCIPI</text:p>
          </table:table-cell>
          <table:table-cell office:value-type="float" office:value="20980.31" table:style-name="ce4">
            <text:p><text:s/>20.980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0980.31" table:style-name="ce5">
            <text:p><text:s/>20.980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ROSA E LA SPIGA SNC</text:p>
          </table:table-cell>
          <table:table-cell office:value-type="float" office:value="44287.22" table:style-name="ce4">
            <text:p><text:s/>44.287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4287.22" table:style-name="ce5">
            <text:p><text:s/>44.287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SALA SERENA</text:p>
          </table:table-cell>
          <table:table-cell office:value-type="float" office:value="18125.2" table:style-name="ce4">
            <text:p><text:s/>18.12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8125.2" table:style-name="ce5">
            <text:p><text:s/>18.12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STADERA SAMPO' FABIO</text:p>
          </table:table-cell>
          <table:table-cell office:value-type="float" office:value="357.05" table:style-name="ce4">
            <text:p><text:s/>357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12.05" table:style-name="ce5">
            <text:p><text:s/>312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45" table:style-name="ce5">
            <text:p><text:s/>4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STRADA SOCIETA' COOP. SOCIALE</text:p>
          </table:table-cell>
          <table:table-cell office:value-type="float" office:value="29667.18" table:style-name="ce4">
            <text:p><text:s/>29.667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9667.18" table:style-name="ce5">
            <text:p><text:s/>29.667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TERRA PROMESSA</text:p>
          </table:table-cell>
          <table:table-cell office:value-type="float" office:value="15737.099999999999" table:style-name="ce4">
            <text:p><text:s/>15.737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5737.099999999999" table:style-name="ce5">
            <text:p><text:s/>15.737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TESTARDA S.C.A.R.L.</text:p>
          </table:table-cell>
          <table:table-cell office:value-type="float" office:value="15517.6" table:style-name="ce4">
            <text:p><text:s/>15.517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5517.6" table:style-name="ce5">
            <text:p><text:s/>15.517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 VILLA S.P.A.</text:p>
          </table:table-cell>
          <table:table-cell office:value-type="float" office:value="118196.65000000001" table:style-name="ce4">
            <text:p><text:s/>118.196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7040.33" table:style-name="ce5">
            <text:p><text:s/>117.040,3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156.32" table:style-name="ce5">
            <text:p><text:s/>1.156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B.OR SRL SEMPLIFICATA</text:p>
          </table:table-cell>
          <table:table-cell office:value-type="float" office:value="575.84" table:style-name="ce4">
            <text:p><text:s/>575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75.84" table:style-name="ce5">
            <text:p><text:s/>575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'ABBAZIA COOPERATIVA SOCIALE</text:p>
          </table:table-cell>
          <table:table-cell office:value-type="float" office:value="8821" table:style-name="ce4">
            <text:p><text:s/>8.82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821" table:style-name="ce5">
            <text:p><text:s/>8.82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BORATORI BALDACCI S.P.A</text:p>
          </table:table-cell>
          <table:table-cell office:value-type="float" office:value="175.68" table:style-name="ce4">
            <text:p><text:s/>175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75.68" table:style-name="ce5">
            <text:p><text:s/>175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BORATORI EUROMEDIS ITALIA S.A.R.L.</text:p>
          </table:table-cell>
          <table:table-cell office:value-type="float" office:value="1479.1999999999998" table:style-name="ce4">
            <text:p><text:s/>1.479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79.1999999999998" table:style-name="ce5">
            <text:p><text:s/>1.479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BORATORIO FARMACEUTICO <text:s/>SIT</text:p>
          </table:table-cell>
          <table:table-cell office:value-type="float" office:value="1394.8999999999999" table:style-name="ce4">
            <text:p><text:s/>1.394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94.8999999999999" table:style-name="ce5">
            <text:p><text:s/>1.394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BORATORIO FARMACEUTICO CT S.R.L</text:p>
          </table:table-cell>
          <table:table-cell office:value-type="float" office:value="2833.92" table:style-name="ce4">
            <text:p><text:s/>2.833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833.92" table:style-name="ce5">
            <text:p><text:s/>2.833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BORATORIO FARMACOLOGICO</text:p>
          </table:table-cell>
          <table:table-cell office:value-type="float" office:value="2783.3900000000003" table:style-name="ce4">
            <text:p><text:s/>2.783,3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783.3900000000003" table:style-name="ce5">
            <text:p><text:s/>2.783,3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BORATORIO MEDICO CESARE BATTISTI S.A.S</text:p>
          </table:table-cell>
          <table:table-cell office:value-type="float" office:value="7425" table:style-name="ce4">
            <text:p><text:s/>7.4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425" table:style-name="ce5">
            <text:p><text:s/>7.4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BORATORIO ORTOP. F. MAZZOCCHI SRL</text:p>
          </table:table-cell>
          <table:table-cell office:value-type="float" office:value="158065.25999999998" table:style-name="ce4">
            <text:p><text:s/>158.065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26" table:style-name="ce5">
            <text:p><text:s/>32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7739.25999999998" table:style-name="ce5">
            <text:p><text:s/>157.739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BORATORIO TECNICO <text:s/>ORTOPEDICO</text:p>
          </table:table-cell>
          <table:table-cell office:value-type="float" office:value="1045.79" table:style-name="ce4">
            <text:p><text:s/>1.045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45.79" table:style-name="ce5">
            <text:p><text:s/>1.045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ME SNC DI GANIO E PERINO</text:p>
          </table:table-cell>
          <table:table-cell office:value-type="float" office:value="2950" table:style-name="ce4">
            <text:p><text:s/>2.9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2950" table:style-name="ce5">
            <text:p><text:s/>2.9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ND S.R.L.</text:p>
          </table:table-cell>
          <table:table-cell office:value-type="float" office:value="626.82000000000005" table:style-name="ce4">
            <text:p><text:s/>626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26.82000000000005" table:style-name="ce5">
            <text:p><text:s/>626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'ARCA S.R.L.</text:p>
          </table:table-cell>
          <table:table-cell office:value-type="float" office:value="81869.77" table:style-name="ce4">
            <text:p><text:s/>81.869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74030.45" table:style-name="ce5">
            <text:p><text:s/>74.030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839.3200000000006" table:style-name="ce5">
            <text:p><text:s/>7.839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'ARTE DELLA CURA</text:p>
          </table:table-cell>
          <table:table-cell office:value-type="float" office:value="293635.93" table:style-name="ce4">
            <text:p><text:s/>293.635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93635.93" table:style-name="ce5">
            <text:p><text:s/>293.635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AVANDERIA INDUSTRIALE CIPELLI SRL</text:p>
          </table:table-cell>
          <table:table-cell office:value-type="float" office:value="260096.76000000004" table:style-name="ce4">
            <text:p><text:s/>260.096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260096.76000000004" table:style-name="ce5">
            <text:p><text:s/>260.096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EADIANT BIOSCIENCES LIMITED</text:p>
          </table:table-cell>
          <table:table-cell office:value-type="float" office:value="19192.59" table:style-name="ce4">
            <text:p><text:s/>19.192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9192.59" table:style-name="ce5">
            <text:p><text:s/>19.192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22.5" table:style-name="ce4">
            <text:p><text:s/>22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2.5" table:style-name="ce5">
            <text:p><text:s/>22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EASYS S.P.A.</text:p>
          </table:table-cell>
          <table:table-cell office:value-type="float" office:value="13351.130000000001" table:style-name="ce4">
            <text:p><text:s/>13.351,1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7.5" table:style-name="ce5">
            <text:p><text:s/>5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3293.630000000001" table:style-name="ce5">
            <text:p><text:s/>13.293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EFA S.R.L.</text:p>
          </table:table-cell>
          <table:table-cell office:value-type="float" office:value="700" table:style-name="ce4">
            <text:p><text:s/>7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700" table:style-name="ce5">
            <text:p><text:s/>7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EGA DEL FILO D'ORO - ONLUS</text:p>
          </table:table-cell>
          <table:table-cell office:value-type="float" office:value="10856" table:style-name="ce4">
            <text:p><text:s/>10.85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856" table:style-name="ce5">
            <text:p><text:s/>10.85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EICA <text:s/>MICROSYSTEMS S.R.L.</text:p>
          </table:table-cell>
          <table:table-cell office:value-type="float" office:value="16532.64" table:style-name="ce4">
            <text:p><text:s/>16.532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078.34" table:style-name="ce5">
            <text:p><text:s/>13.078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454.3" table:style-name="ce5">
            <text:p><text:s/>3.454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'ELICA COOPERATIVA SOCIALE</text:p>
          </table:table-cell>
          <table:table-cell office:value-type="float" office:value="478.1" table:style-name="ce4">
            <text:p><text:s/>478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78.1" table:style-name="ce5">
            <text:p><text:s/>478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EONARDO AUSILIONLINE SRL</text:p>
          </table:table-cell>
          <table:table-cell office:value-type="float" office:value="1350" table:style-name="ce4">
            <text:p><text:s/>1.3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50" table:style-name="ce5">
            <text:p><text:s/>1.3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EONARDO S.P.A.</text:p>
          </table:table-cell>
          <table:table-cell office:value-type="float" office:value="87375.92" table:style-name="ce4">
            <text:p><text:s/>87.375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87375.92" table:style-name="ce5">
            <text:p><text:s/>87.375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EONARDO SRL</text:p>
          </table:table-cell>
          <table:table-cell office:value-type="float" office:value="154" table:style-name="ce4">
            <text:p><text:s/>15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4" table:style-name="ce5">
            <text:p><text:s/>15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EO-PHARMA SPA</text:p>
          </table:table-cell>
          <table:table-cell office:value-type="float" office:value="73499.14999999998" table:style-name="ce4">
            <text:p><text:s/>73.499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3499.14999999998" table:style-name="ce5">
            <text:p><text:s/>73.499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EXMEDIA SRL</text:p>
          </table:table-cell>
          <table:table-cell office:value-type="float" office:value="5006.26" table:style-name="ce4">
            <text:p><text:s/>5.006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006.26" table:style-name="ce5">
            <text:p><text:s/>5.006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IBECCIO SRL</text:p>
          </table:table-cell>
          <table:table-cell office:value-type="float" office:value="174" table:style-name="ce4">
            <text:p><text:s/>17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74" table:style-name="ce5">
            <text:p><text:s/>17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IENDO RODRIGUEZ DAHYZE ANTONIETA</text:p>
          </table:table-cell>
          <table:table-cell office:value-type="float" office:value="14440.4" table:style-name="ce4">
            <text:p><text:s/>14.440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4440.4" table:style-name="ce5">
            <text:p><text:s/>14.440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IM SRL</text:p>
          </table:table-cell>
          <table:table-cell office:value-type="float" office:value="334882.03999999998" table:style-name="ce4">
            <text:p><text:s/>334.882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334882.03999999998" table:style-name="ce5">
            <text:p><text:s/>334.882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IMACORPORATE S.P.A.</text:p>
          </table:table-cell>
          <table:table-cell office:value-type="float" office:value="7500" table:style-name="ce4">
            <text:p><text:s/>7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500" table:style-name="ce5">
            <text:p><text:s/>7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IMIDO MAURA LUISA E VIGNA ELEONORA</text:p>
          </table:table-cell>
          <table:table-cell office:value-type="float" office:value="5960.6100000000006" table:style-name="ce4">
            <text:p><text:s/>5.960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5960.6100000000006" table:style-name="ce5">
            <text:p><text:s/>5.960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INDE MEDICALE S.R.L.</text:p>
          </table:table-cell>
          <table:table-cell office:value-type="float" office:value="88561.890000000014" table:style-name="ce4">
            <text:p><text:s/>88.561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0" table:style-name="ce5">
            <text:p><text:s/>5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8021.890000000014" table:style-name="ce5">
            <text:p><text:s/>88.021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INET ITALIA S.R.L.</text:p>
          </table:table-cell>
          <table:table-cell office:value-type="float" office:value="910.31999999999994" table:style-name="ce4">
            <text:p><text:s/>910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35.52" table:style-name="ce5">
            <text:p><text:s/>235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674.8" table:style-name="ce5">
            <text:p><text:s/>674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INK ITALIA S.P.A.</text:p>
          </table:table-cell>
          <table:table-cell office:value-type="float" office:value="18661" table:style-name="ce4">
            <text:p><text:s/>18.66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661" table:style-name="ce5">
            <text:p><text:s/>18.66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88.14" table:style-name="ce4">
            <text:p><text:s/>88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8.14" table:style-name="ce5">
            <text:p><text:s/>88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IPOMED GMBH</text:p>
          </table:table-cell>
          <table:table-cell office:value-type="float" office:value="5378.92" table:style-name="ce4">
            <text:p><text:s/>5.378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378.92" table:style-name="ce5">
            <text:p><text:s/>5.378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L. LITTLE AND LARGE SOLUTIONS S.R.L.</text:p>
          </table:table-cell>
          <table:table-cell office:value-type="float" office:value="84" table:style-name="ce4">
            <text:p><text:s/>8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84" table:style-name="ce5">
            <text:p><text:s/>8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OFARMA S.P.A.</text:p>
          </table:table-cell>
          <table:table-cell office:value-type="float" office:value="4269.2699999999995" table:style-name="ce4">
            <text:p><text:s/>4.269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2655.6" table:style-name="ce5">
            <text:p><text:s/>2.655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13.6699999999998" table:style-name="ce5">
            <text:p><text:s/>1.613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OHMANN &amp; RAUSCHER S.R.L.</text:p>
          </table:table-cell>
          <table:table-cell office:value-type="float" office:value="12701.300000000001" table:style-name="ce4">
            <text:p><text:s/>12.701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326.7000000000007" table:style-name="ce5">
            <text:p><text:s/>9.326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0" table:style-name="ce5">
            <text:p><text:s/>1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234.6000000000004" table:style-name="ce5">
            <text:p><text:s/>3.23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OIODICE MARIA</text:p>
          </table:table-cell>
          <table:table-cell office:value-type="float" office:value="650" table:style-name="ce4">
            <text:p><text:s/>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650" table:style-name="ce5">
            <text:p><text:s/>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OMBARDA H. S.R.L.</text:p>
          </table:table-cell>
          <table:table-cell office:value-type="float" office:value="213.12" table:style-name="ce4">
            <text:p><text:s/>213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13.12" table:style-name="ce5">
            <text:p><text:s/>213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OMBARDI MARINELLA</text:p>
          </table:table-cell>
          <table:table-cell office:value-type="float" office:value="10677.32" table:style-name="ce4">
            <text:p><text:s/>10.677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03 Indennità, rimborso spese <text:s/>ed oneri sociali per gl</text:p>
          </table:table-cell>
          <table:table-cell office:value-type="float" office:value="10677.32" table:style-name="ce5">
            <text:p><text:s/>10.677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UIGI SALVADORI S.P.A.</text:p>
          </table:table-cell>
          <table:table-cell office:value-type="float" office:value="339.1" table:style-name="ce4">
            <text:p><text:s/>339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39.1" table:style-name="ce5">
            <text:p><text:s/>339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UMED S.R.L.</text:p>
          </table:table-cell>
          <table:table-cell office:value-type="float" office:value="130" table:style-name="ce4">
            <text:p><text:s/>1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0" table:style-name="ce5">
            <text:p><text:s/>1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LUNDBECK ITALIA <text:s/>S.P.A.</text:p>
          </table:table-cell>
          <table:table-cell office:value-type="float" office:value="1584.21" table:style-name="ce4">
            <text:p><text:s/>1.584,2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84.21" table:style-name="ce5">
            <text:p><text:s/>1.584,2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&amp;S MISURE E SERVIZI SAS</text:p>
          </table:table-cell>
          <table:table-cell office:value-type="float" office:value="12950" table:style-name="ce4">
            <text:p><text:s/>12.9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2950" table:style-name="ce5">
            <text:p><text:s/>12.9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.&amp; G. INT.'L S.R.L.</text:p>
          </table:table-cell>
          <table:table-cell office:value-type="float" office:value="511.2" table:style-name="ce4">
            <text:p><text:s/>51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9" table:style-name="ce5">
            <text:p><text:s/>24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62.2" table:style-name="ce5">
            <text:p><text:s/>262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.A.C.S.SRL</text:p>
          </table:table-cell>
          <table:table-cell office:value-type="float" office:value="13780" table:style-name="ce4">
            <text:p><text:s/>13.7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5494" table:style-name="ce5">
            <text:p><text:s/>5.49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286" table:style-name="ce5">
            <text:p><text:s/>8.28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.E.A.R. COOPERATIVA SOCIALE</text:p>
          </table:table-cell>
          <table:table-cell office:value-type="float" office:value="3660" table:style-name="ce4">
            <text:p><text:s/>3.6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660" table:style-name="ce5">
            <text:p><text:s/>3.6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.E.TO. S.R.L.</text:p>
          </table:table-cell>
          <table:table-cell office:value-type="float" office:value="1367.3" table:style-name="ce4">
            <text:p><text:s/>1.367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367.3" table:style-name="ce5">
            <text:p><text:s/>1.367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.G. LORENZATTO S.R.L.</text:p>
          </table:table-cell>
          <table:table-cell office:value-type="float" office:value="80" table:style-name="ce4">
            <text:p><text:s/>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0" table:style-name="ce5">
            <text:p><text:s/>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.I.T. S.R.L. IMPIANTI TECNOLOGICI</text:p>
          </table:table-cell>
          <table:table-cell office:value-type="float" office:value="162064.19" table:style-name="ce4">
            <text:p><text:s/>162.064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200 Immobilizzazioni immateriali</text:p>
          </table:table-cell>
          <table:table-cell office:value-type="float" office:value="162064.19" table:style-name="ce5">
            <text:p><text:s/>162.064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.P. TECHNOLOGIES <text:s/>S.R.L..</text:p>
          </table:table-cell>
          <table:table-cell office:value-type="float" office:value="24742" table:style-name="ce4">
            <text:p><text:s/>24.74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32" table:style-name="ce5">
            <text:p><text:s/>83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16" table:style-name="ce5">
            <text:p><text:s/>21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688" table:style-name="ce5">
            <text:p><text:s/>1.68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2006" table:style-name="ce5">
            <text:p><text:s/>22.00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.T.V. MEDICAL SRL</text:p>
          </table:table-cell>
          <table:table-cell office:value-type="float" office:value="7186" table:style-name="ce4">
            <text:p><text:s/>7.18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186" table:style-name="ce5">
            <text:p><text:s/>7.18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C DOWELL SILICONES SRL</text:p>
          </table:table-cell>
          <table:table-cell office:value-type="float" office:value="1287.8699999999999" table:style-name="ce4">
            <text:p><text:s/>1.287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87.8699999999999" table:style-name="ce5">
            <text:p><text:s/>1.287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CO PHARMA ITALIA S.R.L.</text:p>
          </table:table-cell>
          <table:table-cell office:value-type="float" office:value="1440" table:style-name="ce4">
            <text:p><text:s/>1.4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40" table:style-name="ce5">
            <text:p><text:s/>1.4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CROPHARM S.R.L.</text:p>
          </table:table-cell>
          <table:table-cell office:value-type="float" office:value="12829.799999999997" table:style-name="ce4">
            <text:p><text:s/>12.829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829.799999999997" table:style-name="ce5">
            <text:p><text:s/>12.829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GGIOLO DR SIMONE</text:p>
          </table:table-cell>
          <table:table-cell office:value-type="float" office:value="16880" table:style-name="ce4">
            <text:p><text:s/>16.8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6880" table:style-name="ce5">
            <text:p><text:s/>16.8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GICSON <text:s/>S.R.L.</text:p>
          </table:table-cell>
          <table:table-cell office:value-type="float" office:value="29216.340000000004" table:style-name="ce4">
            <text:p><text:s/>29.216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9216.340000000004" table:style-name="ce5">
            <text:p><text:s/>29.216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GNETTI SRL</text:p>
          </table:table-cell>
          <table:table-cell office:value-type="float" office:value="138104.73000000001" table:style-name="ce4">
            <text:p><text:s/>138.104,7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35118.19" table:style-name="ce5">
            <text:p><text:s/>135.118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986.54" table:style-name="ce5">
            <text:p><text:s/>2.986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GO DI OZ SCS ONLUS</text:p>
          </table:table-cell>
          <table:table-cell office:value-type="float" office:value="47612.010000000009" table:style-name="ce4">
            <text:p><text:s/>47.612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6797.510000000009" table:style-name="ce5">
            <text:p><text:s/>46.797,5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14.5" table:style-name="ce5">
            <text:p><text:s/>81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LACARNE FLAVIO</text:p>
          </table:table-cell>
          <table:table-cell office:value-type="float" office:value="1356.5900000000001" table:style-name="ce4">
            <text:p><text:s/>1.356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1356.5900000000001" table:style-name="ce5">
            <text:p><text:s/>1.356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LPIGHI CENTRO DIAGNOSTICO SRL</text:p>
          </table:table-cell>
          <table:table-cell office:value-type="float" office:value="431346" table:style-name="ce4">
            <text:p><text:s/>431.34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301693.25" table:style-name="ce5">
            <text:p><text:s/>301.693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558.4" table:style-name="ce5">
            <text:p><text:s/>558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9 Acquisto di servizi sanitari derivanti da sopravve</text:p>
          </table:table-cell>
          <table:table-cell office:value-type="float" office:value="129080.35" table:style-name="ce5">
            <text:p><text:s/>129.080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4" table:style-name="ce5">
            <text:p><text:s/>1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LVESTIO <text:s/>S.P.A.</text:p>
          </table:table-cell>
          <table:table-cell office:value-type="float" office:value="12900.7" table:style-name="ce4">
            <text:p><text:s/>12.900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12900.7" table:style-name="ce5">
            <text:p><text:s/>12.900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NPOWERGROUP ITALIA</text:p>
          </table:table-cell>
          <table:table-cell office:value-type="float" office:value="1686082.5899999999" table:style-name="ce4">
            <text:p><text:s/>1.686.082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37339.25" table:style-name="ce5">
            <text:p><text:s/>237.339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1448743.3399999999" table:style-name="ce5">
            <text:p><text:s/>1.448.743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NZI LUIS</text:p>
          </table:table-cell>
          <table:table-cell office:value-type="float" office:value="9366.86" table:style-name="ce4">
            <text:p><text:s/>9.366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9366.86" table:style-name="ce5">
            <text:p><text:s/>9.366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RISTELLA SRL</text:p>
          </table:table-cell>
          <table:table-cell office:value-type="float" office:value="87447.84" table:style-name="ce4">
            <text:p><text:s/>87.447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63.29000000000002" table:style-name="ce5">
            <text:p><text:s/>263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7184.55" table:style-name="ce5">
            <text:p><text:s/>87.184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ROCCO CORRADO</text:p>
          </table:table-cell>
          <table:table-cell office:value-type="float" office:value="20200" table:style-name="ce4">
            <text:p><text:s/>20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0200" table:style-name="ce5">
            <text:p><text:s/>20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RTINELLI PIETRO</text:p>
          </table:table-cell>
          <table:table-cell office:value-type="float" office:value="16580" table:style-name="ce4">
            <text:p><text:s/>16.5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6580" table:style-name="ce5">
            <text:p><text:s/>16.5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RTINI FRANCO</text:p>
          </table:table-cell>
          <table:table-cell office:value-type="float" office:value="11950" table:style-name="ce4">
            <text:p><text:s/>11.9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1950" table:style-name="ce5">
            <text:p><text:s/>11.9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RUELLI S.A.S. DI MARUELLI STEFANO E C.</text:p>
          </table:table-cell>
          <table:table-cell office:value-type="float" office:value="26543.1" table:style-name="ce4">
            <text:p><text:s/>26.543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558.8" table:style-name="ce5">
            <text:p><text:s/>1.558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1 Prodotti alimentari</text:p>
          </table:table-cell>
          <table:table-cell office:value-type="float" office:value="96" table:style-name="ce5">
            <text:p><text:s/>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6255.6899999999987" table:style-name="ce5">
            <text:p><text:s/>6.255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8632.61" table:style-name="ce5">
            <text:p><text:s/>18.632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SCI ALESSANDRA</text:p>
          </table:table-cell>
          <table:table-cell office:value-type="float" office:value="17468.349999999999" table:style-name="ce4">
            <text:p><text:s/>17.468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7468.349999999999" table:style-name="ce5">
            <text:p><text:s/>17.468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SCIA BRUNELLI S.P.A.</text:p>
          </table:table-cell>
          <table:table-cell office:value-type="float" office:value="1113" table:style-name="ce4">
            <text:p><text:s/>1.11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13" table:style-name="ce5">
            <text:p><text:s/>1.11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TTIODA DI MATTIODA CHRISTIAN</text:p>
          </table:table-cell>
          <table:table-cell office:value-type="float" office:value="635" table:style-name="ce4">
            <text:p><text:s/>63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20" table:style-name="ce5">
            <text:p><text:s/>1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515" table:style-name="ce5">
            <text:p><text:s/>51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X FARMA S.R.L.</text:p>
          </table:table-cell>
          <table:table-cell office:value-type="float" office:value="412" table:style-name="ce4">
            <text:p><text:s/>41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12" table:style-name="ce5">
            <text:p><text:s/>41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XICAR S.R.L.</text:p>
          </table:table-cell>
          <table:table-cell office:value-type="float" office:value="747" table:style-name="ce4">
            <text:p><text:s/>74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747" table:style-name="ce5">
            <text:p><text:s/>74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AZARA ANTONINO</text:p>
          </table:table-cell>
          <table:table-cell office:value-type="float" office:value="13543.2" table:style-name="ce4">
            <text:p><text:s/>13.543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3543.2" table:style-name="ce5">
            <text:p><text:s/>13.543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C LOG S.N.C. DI CORIPPO MASSIMO &amp; C.</text:p>
          </table:table-cell>
          <table:table-cell office:value-type="float" office:value="106.6" table:style-name="ce4">
            <text:p><text:s/>106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06.6" table:style-name="ce5">
            <text:p><text:s/>106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CCANICA G.M. S.R.L.</text:p>
          </table:table-cell>
          <table:table-cell office:value-type="float" office:value="1092.8000000000002" table:style-name="ce4">
            <text:p><text:s/>1.092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92.8000000000002" table:style-name="ce5">
            <text:p><text:s/>1.092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 CONSULTING SRL</text:p>
          </table:table-cell>
          <table:table-cell office:value-type="float" office:value="21798" table:style-name="ce4">
            <text:p><text:s/>21.79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1798" table:style-name="ce5">
            <text:p><text:s/>21.79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A PHARMA S.P.A.</text:p>
          </table:table-cell>
          <table:table-cell office:value-type="float" office:value="3645.42" table:style-name="ce4">
            <text:p><text:s/>3.645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645.42" table:style-name="ce5">
            <text:p><text:s/>3.645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AC PHARMA S.R.L.</text:p>
          </table:table-cell>
          <table:table-cell office:value-type="float" office:value="22523.250000000007" table:style-name="ce4">
            <text:p><text:s/>22.523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523.250000000007" table:style-name="ce5">
            <text:p><text:s/>22.523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-EL <text:s/>GMBH</text:p>
          </table:table-cell>
          <table:table-cell office:value-type="float" office:value="1048" table:style-name="ce4">
            <text:p><text:s/>1.04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48" table:style-name="ce5">
            <text:p><text:s/>1.04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.CA <text:s/>S.R.L.</text:p>
          </table:table-cell>
          <table:table-cell office:value-type="float" office:value="3689.84" table:style-name="ce4">
            <text:p><text:s/>3.689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384.84" table:style-name="ce5">
            <text:p><text:s/>3.384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05" table:style-name="ce5">
            <text:p><text:s/>30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AGRAPHIC SRL</text:p>
          </table:table-cell>
          <table:table-cell office:value-type="float" office:value="80" table:style-name="ce4">
            <text:p><text:s/>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0" table:style-name="ce5">
            <text:p><text:s/>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CAIR ITALIA S.R.L.</text:p>
          </table:table-cell>
          <table:table-cell office:value-type="float" office:value="88375.42" table:style-name="ce4">
            <text:p><text:s/>88.375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8375.42" table:style-name="ce5">
            <text:p><text:s/>88.375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CAL <text:s/>S.P.A.</text:p>
          </table:table-cell>
          <table:table-cell office:value-type="float" office:value="288" table:style-name="ce4">
            <text:p><text:s/>28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8" table:style-name="ce5">
            <text:p><text:s/>28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CAL DUE S.R.L.</text:p>
          </table:table-cell>
          <table:table-cell office:value-type="float" office:value="1125" table:style-name="ce4">
            <text:p><text:s/>1.1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25" table:style-name="ce5">
            <text:p><text:s/>1.1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CAL GROUP S.R.L.</text:p>
          </table:table-cell>
          <table:table-cell office:value-type="float" office:value="1596.44" table:style-name="ce4">
            <text:p><text:s/>1.596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29.44" table:style-name="ce5">
            <text:p><text:s/>1.329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10" table:style-name="ce5">
            <text:p><text:s/>2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57" table:style-name="ce5">
            <text:p><text:s/>5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CAL INSTRUMENTS SPA</text:p>
          </table:table-cell>
          <table:table-cell office:value-type="float" office:value="800" table:style-name="ce4">
            <text:p><text:s/>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00" table:style-name="ce5">
            <text:p><text:s/>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CAL LINE CONSULTING SRL</text:p>
          </table:table-cell>
          <table:table-cell office:value-type="float" office:value="674073" table:style-name="ce4">
            <text:p><text:s/>674.07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74073" table:style-name="ce5">
            <text:p><text:s/>674.07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CAL SAN DI MARCOGIUSEPPE FRANCESCA</text:p>
          </table:table-cell>
          <table:table-cell office:value-type="float" office:value="1306.3700000000001" table:style-name="ce4">
            <text:p><text:s/>1.306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306.3700000000001" table:style-name="ce5">
            <text:p><text:s/>1.306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CAL SERVICE S.R.L.</text:p>
          </table:table-cell>
          <table:table-cell office:value-type="float" office:value="740" table:style-name="ce4">
            <text:p><text:s/>7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40" table:style-name="ce5">
            <text:p><text:s/>7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CAL SYSTEMS S.P.A.</text:p>
          </table:table-cell>
          <table:table-cell office:value-type="float" office:value="38691.360000000001" table:style-name="ce4">
            <text:p><text:s/>38.691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8670.36" table:style-name="ce5">
            <text:p><text:s/>38.670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1" table:style-name="ce5">
            <text:p><text:s/>2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CEA S.R.L.</text:p>
          </table:table-cell>
          <table:table-cell office:value-type="float" office:value="50183.850000000006" table:style-name="ce4">
            <text:p><text:s/>50.183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7463.950000000004" table:style-name="ce5">
            <text:p><text:s/>47.463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2719.9" table:style-name="ce5">
            <text:p><text:s/>2.719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GAS ITALIA S.R.L.</text:p>
          </table:table-cell>
          <table:table-cell office:value-type="float" office:value="806504.98000000021" table:style-name="ce4">
            <text:p><text:s/>806.504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98720.38000000024" table:style-name="ce5">
            <text:p><text:s/>598.720,3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221.78" table:style-name="ce5">
            <text:p><text:s/>4.221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8757.750000000007" table:style-name="ce5">
            <text:p><text:s/>28.757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74805.06999999998" table:style-name="ce5">
            <text:p><text:s/>174.805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MAR SRL</text:p>
          </table:table-cell>
          <table:table-cell office:value-type="float" office:value="3995.78" table:style-name="ce4">
            <text:p><text:s/>3.995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156.8" table:style-name="ce5">
            <text:p><text:s/>3.156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38.98" table:style-name="ce5">
            <text:p><text:s/>838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PLAST SRL</text:p>
          </table:table-cell>
          <table:table-cell office:value-type="float" office:value="3336" table:style-name="ce4">
            <text:p><text:s/>3.3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336" table:style-name="ce5">
            <text:p><text:s/>3.3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SAN SAS</text:p>
          </table:table-cell>
          <table:table-cell office:value-type="float" office:value="1308.79" table:style-name="ce4">
            <text:p><text:s/>1.308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08.79" table:style-name="ce5">
            <text:p><text:s/>1.308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-ITALIA BIOMEDICA <text:s/>S.R.L.</text:p>
          </table:table-cell>
          <table:table-cell office:value-type="float" office:value="650" table:style-name="ce4">
            <text:p><text:s/>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50" table:style-name="ce5">
            <text:p><text:s/>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TECK SRL</text:p>
          </table:table-cell>
          <table:table-cell office:value-type="float" office:value="4939.25" table:style-name="ce4">
            <text:p><text:s/>4.939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270" table:style-name="ce5">
            <text:p><text:s/>2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4669.25" table:style-name="ce5">
            <text:p><text:s/>4.669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VAL S.R.L.</text:p>
          </table:table-cell>
          <table:table-cell office:value-type="float" office:value="4813.3999999999996" table:style-name="ce4">
            <text:p><text:s/>4.813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733.4" table:style-name="ce5">
            <text:p><text:s/>3.733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080" table:style-name="ce5">
            <text:p><text:s/>1.0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IX ITALIA S.R.L.</text:p>
          </table:table-cell>
          <table:table-cell office:value-type="float" office:value="7847.5" table:style-name="ce4">
            <text:p><text:s/>7.84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7847.5" table:style-name="ce5">
            <text:p><text:s/>7.84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LINE INTERNATIONAL ITALY <text:s/>S.R.L.</text:p>
          </table:table-cell>
          <table:table-cell office:value-type="float" office:value="11602.8" table:style-name="ce4">
            <text:p><text:s/>11.602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220.3" table:style-name="ce5">
            <text:p><text:s/>11.220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82.5" table:style-name="ce5">
            <text:p><text:s/>382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SERVICES</text:p>
          </table:table-cell>
          <table:table-cell office:value-type="float" office:value="301265.63000000006" table:style-name="ce4">
            <text:p><text:s/>301.265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98671.29000000004" table:style-name="ce5">
            <text:p><text:s/>298.671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7.7" table:style-name="ce5">
            <text:p><text:s/>47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546.64" table:style-name="ce5">
            <text:p><text:s/>2.546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DTRONIC ITALIA S.P.A.</text:p>
          </table:table-cell>
          <table:table-cell office:value-type="float" office:value="743036.62999999989" table:style-name="ce4">
            <text:p><text:s/>743.036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35191.00000000012" table:style-name="ce5">
            <text:p><text:s/>535.19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0445.62999999971" table:style-name="ce5">
            <text:p><text:s/>190.445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7400" table:style-name="ce5">
            <text:p><text:s/>17.4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GAPHARMA OSPEDALIERA S.R.L.</text:p>
          </table:table-cell>
          <table:table-cell office:value-type="float" office:value="548" table:style-name="ce4">
            <text:p><text:s/>54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8" table:style-name="ce5">
            <text:p><text:s/>54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HOS S.R.L.</text:p>
          </table:table-cell>
          <table:table-cell office:value-type="float" office:value="1250" table:style-name="ce4">
            <text:p><text:s/>1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50" table:style-name="ce5">
            <text:p><text:s/>1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LORO MARCO</text:p>
          </table:table-cell>
          <table:table-cell office:value-type="float" office:value="3967.92" table:style-name="ce4">
            <text:p><text:s/>3.967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03 Indennità, rimborso spese <text:s/>ed oneri sociali per gl</text:p>
          </table:table-cell>
          <table:table-cell office:value-type="float" office:value="3967.92" table:style-name="ce5">
            <text:p><text:s/>3.967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RCK SERONO S.P.A.</text:p>
          </table:table-cell>
          <table:table-cell office:value-type="float" office:value="223824.97" table:style-name="ce4">
            <text:p><text:s/>223.824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3824.97" table:style-name="ce5">
            <text:p><text:s/>223.824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RIDIAN BIOSCIENCE EUROPE S.R.L.</text:p>
          </table:table-cell>
          <table:table-cell office:value-type="float" office:value="15478.4" table:style-name="ce4">
            <text:p><text:s/>15.478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478.4" table:style-name="ce5">
            <text:p><text:s/>15.478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RIT MEDICAL ITALY S.R.L.</text:p>
          </table:table-cell>
          <table:table-cell office:value-type="float" office:value="496.8" table:style-name="ce4">
            <text:p><text:s/>496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96.8" table:style-name="ce5">
            <text:p><text:s/>496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E-SYS S.R.L.</text:p>
          </table:table-cell>
          <table:table-cell office:value-type="float" office:value="4060" table:style-name="ce4">
            <text:p><text:s/>4.0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4060" table:style-name="ce5">
            <text:p><text:s/>4.0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ICALI ROBERTO</text:p>
          </table:table-cell>
          <table:table-cell office:value-type="float" office:value="240" table:style-name="ce4">
            <text:p><text:s/>2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40" table:style-name="ce5">
            <text:p><text:s/>2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ICRONTEL S.P.A.</text:p>
          </table:table-cell>
          <table:table-cell office:value-type="float" office:value="240" table:style-name="ce4">
            <text:p><text:s/>2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240" table:style-name="ce5">
            <text:p><text:s/>2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ICROPORT CRM SRL</text:p>
          </table:table-cell>
          <table:table-cell office:value-type="float" office:value="32050" table:style-name="ce4">
            <text:p><text:s/>32.0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050" table:style-name="ce5">
            <text:p><text:s/>32.0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IDA S.R.L.</text:p>
          </table:table-cell>
          <table:table-cell office:value-type="float" office:value="104.98" table:style-name="ce4">
            <text:p><text:s/>104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0" table:style-name="ce5">
            <text:p><text:s/>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94.98" table:style-name="ce5">
            <text:p><text:s/>94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IGONE PAOLO</text:p>
          </table:table-cell>
          <table:table-cell office:value-type="float" office:value="400" table:style-name="ce4">
            <text:p><text:s/>4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00" table:style-name="ce5">
            <text:p><text:s/>4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IKAI S.P.A.</text:p>
          </table:table-cell>
          <table:table-cell office:value-type="float" office:value="14224.750000000002" table:style-name="ce4">
            <text:p><text:s/>14.224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224.750000000002" table:style-name="ce5">
            <text:p><text:s/>14.224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INDRAY MEDICAL ITALY SRL</text:p>
          </table:table-cell>
          <table:table-cell office:value-type="float" office:value="7563.52" table:style-name="ce4">
            <text:p><text:s/>7.563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7563.52" table:style-name="ce5">
            <text:p><text:s/>7.563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INELLONO ALESSIA</text:p>
          </table:table-cell>
          <table:table-cell office:value-type="float" office:value="5258" table:style-name="ce4">
            <text:p><text:s/>5.25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258" table:style-name="ce5">
            <text:p><text:s/>5.25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INISTERO DELLA SALUTE</text:p>
          </table:table-cell>
          <table:table-cell office:value-type="float" office:value="5183.82" table:style-name="ce4">
            <text:p><text:s/>5.183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5183.82" table:style-name="ce5">
            <text:p><text:s/>5.183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INISTERO DELLE INFRASTRUTT.E TRASPORTI</text:p>
          </table:table-cell>
          <table:table-cell office:value-type="float" office:value="714.86" table:style-name="ce4">
            <text:p><text:s/>714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714.86" table:style-name="ce5">
            <text:p><text:s/>714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DULO GAMMA 2 SAS</text:p>
          </table:table-cell>
          <table:table-cell office:value-type="float" office:value="800" table:style-name="ce4">
            <text:p><text:s/>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800" table:style-name="ce5">
            <text:p><text:s/>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LNLYCKE HEALTH CARE S.R.L.</text:p>
          </table:table-cell>
          <table:table-cell office:value-type="float" office:value="47594.5" table:style-name="ce4">
            <text:p><text:s/>47.59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7594.5" table:style-name="ce5">
            <text:p><text:s/>47.59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NDO EDP <text:s/>S.R.L.</text:p>
          </table:table-cell>
          <table:table-cell office:value-type="float" office:value="20325" table:style-name="ce4">
            <text:p><text:s/>20.3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0325" table:style-name="ce5">
            <text:p><text:s/>20.3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NFERRATO DI FABRIZIO MONFERRATO</text:p>
          </table:table-cell>
          <table:table-cell office:value-type="float" office:value="2395.6" table:style-name="ce4">
            <text:p><text:s/>2.395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48" table:style-name="ce5">
            <text:p><text:s/>84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38.6" table:style-name="ce5">
            <text:p><text:s/>138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341" table:style-name="ce5">
            <text:p><text:s/>34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1068" table:style-name="ce5">
            <text:p><text:s/>1.06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NICO SPA</text:p>
          </table:table-cell>
          <table:table-cell office:value-type="float" office:value="16915.96" table:style-name="ce4">
            <text:p><text:s/>16.915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6915.96" table:style-name="ce5">
            <text:p><text:s/>16.915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NTALDO ANNALISA</text:p>
          </table:table-cell>
          <table:table-cell office:value-type="float" office:value="63434.89" table:style-name="ce4">
            <text:p><text:s/>63.434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63434.89" table:style-name="ce5">
            <text:p><text:s/>63.434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RANDO VANJA</text:p>
          </table:table-cell>
          <table:table-cell office:value-type="float" office:value="19625" table:style-name="ce4">
            <text:p><text:s/>19.6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9625" table:style-name="ce5">
            <text:p><text:s/>19.6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RTARA INSTRUMENT EUROPE <text:s/>S.R.L.</text:p>
          </table:table-cell>
          <table:table-cell office:value-type="float" office:value="163.80000000000001" table:style-name="ce4">
            <text:p><text:s/>163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3.80000000000001" table:style-name="ce5">
            <text:p><text:s/>163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SS <text:s/>S.P.A.</text:p>
          </table:table-cell>
          <table:table-cell office:value-type="float" office:value="55105" table:style-name="ce4">
            <text:p><text:s/>55.10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0425" table:style-name="ce5">
            <text:p><text:s/>50.4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680" table:style-name="ce5">
            <text:p><text:s/>4.6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TTURA TIMBRI SNC</text:p>
          </table:table-cell>
          <table:table-cell office:value-type="float" office:value="277.8" table:style-name="ce4">
            <text:p><text:s/>277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77.8" table:style-name="ce5">
            <text:p><text:s/>277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VE &amp; FIND SOLUTIONS S.R.L.</text:p>
          </table:table-cell>
          <table:table-cell office:value-type="float" office:value="1339.23" table:style-name="ce4">
            <text:p><text:s/>1.339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39.23" table:style-name="ce5">
            <text:p><text:s/>1.339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VI <text:s/>S.P.A.</text:p>
          </table:table-cell>
          <table:table-cell office:value-type="float" office:value="211137.13999999998" table:style-name="ce4">
            <text:p><text:s/>211.137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423.9" table:style-name="ce5">
            <text:p><text:s/>6.423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04713.24" table:style-name="ce5">
            <text:p><text:s/>204.713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OVINCAR S.P.A.</text:p>
          </table:table-cell>
          <table:table-cell office:value-type="float" office:value="8834.4399999999987" table:style-name="ce4">
            <text:p><text:s/>8.834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7334.44" table:style-name="ce5">
            <text:p><text:s/>7.334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50" table:style-name="ce5">
            <text:p><text:s/>7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750" table:style-name="ce5">
            <text:p><text:s/>7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PM ITALIA SRL</text:p>
          </table:table-cell>
          <table:table-cell office:value-type="float" office:value="15028" table:style-name="ce4">
            <text:p><text:s/>15.02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7128" table:style-name="ce5">
            <text:p><text:s/>7.12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900" table:style-name="ce5">
            <text:p><text:s/>7.9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SD ITALIA <text:s/>S.R.L.</text:p>
          </table:table-cell>
          <table:table-cell office:value-type="float" office:value="604140.35000000009" table:style-name="ce4">
            <text:p><text:s/>604.140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32657.64000000019" table:style-name="ce5">
            <text:p><text:s/>332.657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271482.70999999985" table:style-name="ce5">
            <text:p><text:s/>271.482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ULTIMED S.R.L.</text:p>
          </table:table-cell>
          <table:table-cell office:value-type="float" office:value="26789.439999999999" table:style-name="ce4">
            <text:p><text:s/>26.789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183.439999999999" table:style-name="ce5">
            <text:p><text:s/>26.183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06" table:style-name="ce5">
            <text:p><text:s/>60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ULTIMEDICAL S.R.L.</text:p>
          </table:table-cell>
          <table:table-cell office:value-type="float" office:value="840" table:style-name="ce4">
            <text:p><text:s/>8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40" table:style-name="ce5">
            <text:p><text:s/>8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UNDIPHARMA PHARMACEUTICALS S.R.L.</text:p>
          </table:table-cell>
          <table:table-cell office:value-type="float" office:value="15233.6" table:style-name="ce4">
            <text:p><text:s/>15.233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233.6" table:style-name="ce5">
            <text:p><text:s/>15.233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URABITO ALESSANDRA</text:p>
          </table:table-cell>
          <table:table-cell office:value-type="float" office:value="774.6" table:style-name="ce4">
            <text:p><text:s/>77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774.6" table:style-name="ce5">
            <text:p><text:s/>77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MYLAN ITALIA S.R.L.</text:p>
          </table:table-cell>
          <table:table-cell office:value-type="float" office:value="90271.42999999992" table:style-name="ce4">
            <text:p><text:s/>90.271,4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4965.869999999923" table:style-name="ce5">
            <text:p><text:s/>84.965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5305.56" table:style-name="ce5">
            <text:p><text:s/>5.305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.B.A. MEDICA <text:s/>S.R.L.</text:p>
          </table:table-cell>
          <table:table-cell office:value-type="float" office:value="25464" table:style-name="ce4">
            <text:p><text:s/>25.4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464" table:style-name="ce5">
            <text:p><text:s/>25.4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.G.C. MEDICAL <text:s/>SRL</text:p>
          </table:table-cell>
          <table:table-cell office:value-type="float" office:value="23500" table:style-name="ce4">
            <text:p><text:s/>23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3500" table:style-name="ce5">
            <text:p><text:s/>23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ACATUR INTERNATIONAL IMPORT</text:p>
          </table:table-cell>
          <table:table-cell office:value-type="float" office:value="5094" table:style-name="ce4">
            <text:p><text:s/>5.09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158" table:style-name="ce5">
            <text:p><text:s/>4.15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36" table:style-name="ce5">
            <text:p><text:s/>9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AOS S.C.S.</text:p>
          </table:table-cell>
          <table:table-cell office:value-type="float" office:value="116772.57" table:style-name="ce4">
            <text:p><text:s/>116.772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16772.57" table:style-name="ce5">
            <text:p><text:s/>116.772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ARDOIANNI LUCA</text:p>
          </table:table-cell>
          <table:table-cell office:value-type="float" office:value="760" table:style-name="ce4">
            <text:p><text:s/>7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60" table:style-name="ce5">
            <text:p><text:s/>7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ATURALMENTE SAN MAURO</text:p>
          </table:table-cell>
          <table:table-cell office:value-type="float" office:value="5283.24" table:style-name="ce4">
            <text:p><text:s/>5.283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283.24" table:style-name="ce5">
            <text:p><text:s/>5.283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ATURETIKA DEL DOTT.ANDREA DARAIO</text:p>
          </table:table-cell>
          <table:table-cell office:value-type="float" office:value="2044.68" table:style-name="ce4">
            <text:p><text:s/>2.044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044.68" table:style-name="ce5">
            <text:p><text:s/>2.044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ATUS MEDICAL S.R.L.</text:p>
          </table:table-cell>
          <table:table-cell office:value-type="float" office:value="976" table:style-name="ce4">
            <text:p><text:s/>97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76" table:style-name="ce5">
            <text:p><text:s/>97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EOPHARMED GENTILI <text:s/>S.R.L.</text:p>
          </table:table-cell>
          <table:table-cell office:value-type="float" office:value="4734.0100000000011" table:style-name="ce4">
            <text:p><text:s/>4.734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724.5900000000011" table:style-name="ce5">
            <text:p><text:s/>4.724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.42" table:style-name="ce5">
            <text:p><text:s/>9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ESTLE' ITALIANA S.P.A.</text:p>
          </table:table-cell>
          <table:table-cell office:value-type="float" office:value="161992.17000000001" table:style-name="ce4">
            <text:p><text:s/>161.992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61992.17000000001" table:style-name="ce5">
            <text:p><text:s/>161.992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ETBRAIN S.R.L.</text:p>
          </table:table-cell>
          <table:table-cell office:value-type="float" office:value="4757.74" table:style-name="ce4">
            <text:p><text:s/>4.757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757.74" table:style-name="ce5">
            <text:p><text:s/>4.757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EUPHARMA S.R.L.</text:p>
          </table:table-cell>
          <table:table-cell office:value-type="float" office:value="11640.45" table:style-name="ce4">
            <text:p><text:s/>11.640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711.2000000000007" table:style-name="ce5">
            <text:p><text:s/>7.71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87.5" table:style-name="ce5">
            <text:p><text:s/>38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541.75" table:style-name="ce5">
            <text:p><text:s/>3.541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EWPHARM S.R.L.</text:p>
          </table:table-cell>
          <table:table-cell office:value-type="float" office:value="13250" table:style-name="ce4">
            <text:p><text:s/>13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250" table:style-name="ce5">
            <text:p><text:s/>13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IPPON GASES PHARMA <text:s/>S.R.L.</text:p>
          </table:table-cell>
          <table:table-cell office:value-type="float" office:value="251628.77000000002" table:style-name="ce4">
            <text:p><text:s/>251.628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67359.83000000002" table:style-name="ce5">
            <text:p><text:s/>167.359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8497.7" table:style-name="ce5">
            <text:p><text:s/>28.497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53671.24" table:style-name="ce5">
            <text:p><text:s/>53.671,2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100" table:style-name="ce5">
            <text:p><text:s/>2.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IPRO MEDICAL EUROPE NV</text:p>
          </table:table-cell>
          <table:table-cell office:value-type="float" office:value="2759" table:style-name="ce4">
            <text:p><text:s/>2.75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59" table:style-name="ce5">
            <text:p><text:s/>2.75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IPRO MEDICAL ITALY S.R.L.</text:p>
          </table:table-cell>
          <table:table-cell office:value-type="float" office:value="1836" table:style-name="ce4">
            <text:p><text:s/>1.8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36" table:style-name="ce5">
            <text:p><text:s/>1.8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OCERA LORENZO</text:p>
          </table:table-cell>
          <table:table-cell office:value-type="float" office:value="12156" table:style-name="ce4">
            <text:p><text:s/>12.15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156" table:style-name="ce5">
            <text:p><text:s/>12.15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ORDIC PHARMA S.R.L.</text:p>
          </table:table-cell>
          <table:table-cell office:value-type="float" office:value="5660.34" table:style-name="ce4">
            <text:p><text:s/>5.660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660.34" table:style-name="ce5">
            <text:p><text:s/>5.660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ORGINE ITALIA <text:s/>S.R.L.</text:p>
          </table:table-cell>
          <table:table-cell office:value-type="float" office:value="7281.9099999999989" table:style-name="ce4">
            <text:p><text:s/>7.281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281.9099999999989" table:style-name="ce5">
            <text:p><text:s/>7.281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ORMATEMPO ITALIA SRL</text:p>
          </table:table-cell>
          <table:table-cell office:value-type="float" office:value="24343.699999999997" table:style-name="ce4">
            <text:p><text:s/>24.343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24343.699999999997" table:style-name="ce5">
            <text:p><text:s/>24.343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OVA AEG SPA</text:p>
          </table:table-cell>
          <table:table-cell office:value-type="float" office:value="1230.1300000000001" table:style-name="ce4">
            <text:p><text:s/>1.230,1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9 Utenze e canoni per energia elettrica</text:p>
          </table:table-cell>
          <table:table-cell office:value-type="float" office:value="1230.1300000000001" table:style-name="ce5">
            <text:p><text:s/>1.230,1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OVACOOP SOC.COOPERATIVA</text:p>
          </table:table-cell>
          <table:table-cell office:value-type="float" office:value="24485.64" table:style-name="ce4">
            <text:p><text:s/>24.485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4485.64" table:style-name="ce5">
            <text:p><text:s/>24.485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OVARTIS FARMA S.P.A.</text:p>
          </table:table-cell>
          <table:table-cell office:value-type="float" office:value="1228601.2499999995" table:style-name="ce4">
            <text:p><text:s/>1.228.601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28601.2499999995" table:style-name="ce5">
            <text:p><text:s/>1.228.601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OVO NORDISK <text:s/>S.P.A.</text:p>
          </table:table-cell>
          <table:table-cell office:value-type="float" office:value="41591.230000000003" table:style-name="ce4">
            <text:p><text:s/>41.591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127.2300000000014" table:style-name="ce5">
            <text:p><text:s/>9.127,2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32464" table:style-name="ce5">
            <text:p><text:s/>32.4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TC ITALIA SRL</text:p>
          </table:table-cell>
          <table:table-cell office:value-type="float" office:value="474" table:style-name="ce4">
            <text:p><text:s/>47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74" table:style-name="ce5">
            <text:p><text:s/>47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UOVA ASSISTENZA SOCIETA' COOPERATIVA</text:p>
          </table:table-cell>
          <table:table-cell office:value-type="float" office:value="188030.21" table:style-name="ce4">
            <text:p><text:s/>188.030,2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357.5" table:style-name="ce5">
            <text:p><text:s/>10.35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717.98" table:style-name="ce5">
            <text:p><text:s/>12.717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64624.85999999999" table:style-name="ce5">
            <text:p><text:s/>164.624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29.87" table:style-name="ce5">
            <text:p><text:s/>329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UOVA BATTISTONI SRL</text:p>
          </table:table-cell>
          <table:table-cell office:value-type="float" office:value="44560" table:style-name="ce4">
            <text:p><text:s/>44.5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07.75" table:style-name="ce5">
            <text:p><text:s/>1.407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3152.25" table:style-name="ce5">
            <text:p><text:s/>43.152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UOVA FARMEC <text:s/>S.R.L.</text:p>
          </table:table-cell>
          <table:table-cell office:value-type="float" office:value="21223.599999999999" table:style-name="ce4">
            <text:p><text:s/>21.223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83.6" table:style-name="ce5">
            <text:p><text:s/>483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587.2000000000003" table:style-name="ce5">
            <text:p><text:s/>3.587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6996.8" table:style-name="ce5">
            <text:p><text:s/>16.996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56" table:style-name="ce5">
            <text:p><text:s/>15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UOVA ITALDIAGRAMMI DI VITTORIO VIROLI E</text:p>
          </table:table-cell>
          <table:table-cell office:value-type="float" office:value="720.5" table:style-name="ce4">
            <text:p><text:s/>720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88" table:style-name="ce5">
            <text:p><text:s/>58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32.5" table:style-name="ce5">
            <text:p><text:s/>132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UOVA LAMP S.R.L.</text:p>
          </table:table-cell>
          <table:table-cell office:value-type="float" office:value="403144.68000000005" table:style-name="ce4">
            <text:p><text:s/>403.144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403138.68000000005" table:style-name="ce5">
            <text:p><text:s/>403.138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" table:style-name="ce5">
            <text:p><text:s/>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UOVA ORTOPEDIA MONTANARO</text:p>
          </table:table-cell>
          <table:table-cell office:value-type="float" office:value="1706.84" table:style-name="ce4">
            <text:p><text:s/>1.706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706.84" table:style-name="ce5">
            <text:p><text:s/>1.706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UOVA ORTOPEDIA SERRA SNC</text:p>
          </table:table-cell>
          <table:table-cell office:value-type="float" office:value="12631.310000000001" table:style-name="ce4">
            <text:p><text:s/>12.631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631.310000000001" table:style-name="ce5">
            <text:p><text:s/>12.631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UOVA VITA S.C.S.</text:p>
          </table:table-cell>
          <table:table-cell office:value-type="float" office:value="40987.97" table:style-name="ce4">
            <text:p><text:s/>40.987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0987.97" table:style-name="ce5">
            <text:p><text:s/>40.987,9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UOVI ORIZZONTI</text:p>
          </table:table-cell>
          <table:table-cell office:value-type="float" office:value="16039.16" table:style-name="ce4">
            <text:p><text:s/>16.039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6039.16" table:style-name="ce5">
            <text:p><text:s/>16.039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UTRISENS ITALIA <text:s/>SRL</text:p>
          </table:table-cell>
          <table:table-cell office:value-type="float" office:value="41467.660000000003" table:style-name="ce4">
            <text:p><text:s/>41.467,6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41467.660000000003" table:style-name="ce5">
            <text:p><text:s/>41.467,6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.PI.VI. <text:s/>S.R.L.</text:p>
          </table:table-cell>
          <table:table-cell office:value-type="float" office:value="604" table:style-name="ce4">
            <text:p><text:s/>60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04" table:style-name="ce5">
            <text:p><text:s/>60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.T.I.P. <text:s/>OSSIGENO TERAPIA IPERBARICA</text:p>
          </table:table-cell>
          <table:table-cell office:value-type="float" office:value="6150.25" table:style-name="ce4">
            <text:p><text:s/>6.150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458.25" table:style-name="ce5">
            <text:p><text:s/>2.458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3692" table:style-name="ce5">
            <text:p><text:s/>3.69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BIETTIVO ONLUS</text:p>
          </table:table-cell>
          <table:table-cell office:value-type="float" office:value="41565.040000000001" table:style-name="ce4">
            <text:p><text:s/>41.565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1565.040000000001" table:style-name="ce5">
            <text:p><text:s/>41.565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CTAPHARMA ITALY S.P.A.</text:p>
          </table:table-cell>
          <table:table-cell office:value-type="float" office:value="2850.54" table:style-name="ce4">
            <text:p><text:s/>2.850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2850.54" table:style-name="ce5">
            <text:p><text:s/>2.850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CULARISTICA ITALIANA</text:p>
          </table:table-cell>
          <table:table-cell office:value-type="float" office:value="2004.06" table:style-name="ce4">
            <text:p><text:s/>2.004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004.06" table:style-name="ce5">
            <text:p><text:s/>2.004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DDO GIUSEPPE</text:p>
          </table:table-cell>
          <table:table-cell office:value-type="float" office:value="14599" table:style-name="ce4">
            <text:p><text:s/>14.59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4599" table:style-name="ce5">
            <text:p><text:s/>14.59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FFICINA ORTOPEDICA BIELLESE SAS <text:s/>DI</text:p>
          </table:table-cell>
          <table:table-cell office:value-type="float" office:value="817.83" table:style-name="ce4">
            <text:p><text:s/>817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17.83" table:style-name="ce5">
            <text:p><text:s/>817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FFICINA ORTOPEDICA DI MARIANO SNC</text:p>
          </table:table-cell>
          <table:table-cell office:value-type="float" office:value="31423.019999999997" table:style-name="ce4">
            <text:p><text:s/>31.423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1423.019999999997" table:style-name="ce5">
            <text:p><text:s/>31.423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FFICINA ORTOPEDICA FERRERO S.R.L.</text:p>
          </table:table-cell>
          <table:table-cell office:value-type="float" office:value="211148.66999999993" table:style-name="ce4">
            <text:p><text:s/>211.148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36" table:style-name="ce5">
            <text:p><text:s/>33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10812.66999999993" table:style-name="ce5">
            <text:p><text:s/>210.812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FFICINA ORTOPEDICA MARIA ADELAIDE</text:p>
          </table:table-cell>
          <table:table-cell office:value-type="float" office:value="4838.07" table:style-name="ce4">
            <text:p><text:s/>4.838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838.07" table:style-name="ce5">
            <text:p><text:s/>4.838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FFICINA ORTOPEDICA MECCA SRL</text:p>
          </table:table-cell>
          <table:table-cell office:value-type="float" office:value="686.45" table:style-name="ce4">
            <text:p><text:s/>686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86.45" table:style-name="ce5">
            <text:p><text:s/>686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FTALMEDICA <text:s/>S.R.L.</text:p>
          </table:table-cell>
          <table:table-cell office:value-type="float" office:value="1284" table:style-name="ce4">
            <text:p><text:s/>1.28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84" table:style-name="ce5">
            <text:p><text:s/>1.28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LCELLI FARMACEUTICI S.R.L.</text:p>
          </table:table-cell>
          <table:table-cell office:value-type="float" office:value="3839.1999999999994" table:style-name="ce4">
            <text:p><text:s/>3.839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898.7399999999993" table:style-name="ce5">
            <text:p><text:s/>2.898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40.46" table:style-name="ce5">
            <text:p><text:s/>940,4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LENT OTTICA SRL</text:p>
          </table:table-cell>
          <table:table-cell office:value-type="float" office:value="6755.28" table:style-name="ce4">
            <text:p><text:s/>6.755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755.28" table:style-name="ce5">
            <text:p><text:s/>6.755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LINTO MARTELLI <text:s/>S.R.L..</text:p>
          </table:table-cell>
          <table:table-cell office:value-type="float" office:value="462" table:style-name="ce4">
            <text:p><text:s/>46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62" table:style-name="ce5">
            <text:p><text:s/>46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LIVETTI AVV. LUCA STUDIO LEGALE TRIBUT.</text:p>
          </table:table-cell>
          <table:table-cell office:value-type="float" office:value="5263.39" table:style-name="ce4">
            <text:p><text:s/>5.263,3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5263.39" table:style-name="ce5">
            <text:p><text:s/>5.263,3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LYMPUS ITALIA S.R.L.</text:p>
          </table:table-cell>
          <table:table-cell office:value-type="float" office:value="37052.700000000004" table:style-name="ce4">
            <text:p><text:s/>37.052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111.449999999997" table:style-name="ce5">
            <text:p><text:s/>26.111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3.77" table:style-name="ce5">
            <text:p><text:s/>13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9911" table:style-name="ce5">
            <text:p><text:s/>9.91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16.48" table:style-name="ce5">
            <text:p><text:s/>1.016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MEGA SYSTEM DI CLAUDIO ANDREO S.N.C.</text:p>
          </table:table-cell>
          <table:table-cell office:value-type="float" office:value="450" table:style-name="ce4">
            <text:p><text:s/>4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450" table:style-name="ce5">
            <text:p><text:s/>4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MNIACELL TERTIA S.R.L.</text:p>
          </table:table-cell>
          <table:table-cell office:value-type="float" office:value="556.5" table:style-name="ce4">
            <text:p><text:s/>556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556.5" table:style-name="ce5">
            <text:p><text:s/>556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MNIVISION ITALIA SRL</text:p>
          </table:table-cell>
          <table:table-cell office:value-type="float" office:value="55" table:style-name="ce4">
            <text:p><text:s/>5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5" table:style-name="ce5">
            <text:p><text:s/>5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N.OFF <text:s/>S.R.L.</text:p>
          </table:table-cell>
          <table:table-cell office:value-type="float" office:value="15653.14" table:style-name="ce4">
            <text:p><text:s/>15.653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808.6" table:style-name="ce5">
            <text:p><text:s/>14.808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44.54" table:style-name="ce5">
            <text:p><text:s/>844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PERA PIA E. CLARA ONLUS</text:p>
          </table:table-cell>
          <table:table-cell office:value-type="float" office:value="128170.21000000002" table:style-name="ce4">
            <text:p><text:s/>128.170,2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8170.21000000002" table:style-name="ce5">
            <text:p><text:s/>128.170,2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PPENT S.P.A.</text:p>
          </table:table-cell>
          <table:table-cell office:value-type="float" office:value="4947.5" table:style-name="ce4">
            <text:p><text:s/>4.94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4947.5" table:style-name="ce5">
            <text:p><text:s/>4.94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PTIKA S.R.L.</text:p>
          </table:table-cell>
          <table:table-cell office:value-type="float" office:value="8194.1099999999988" table:style-name="ce4">
            <text:p><text:s/>8.194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181.4099999999989" table:style-name="ce5">
            <text:p><text:s/>8.181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2.7" table:style-name="ce5">
            <text:p><text:s/>12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ACLE ITALIA <text:s/>S.R.L.</text:p>
          </table:table-cell>
          <table:table-cell office:value-type="float" office:value="4979.22" table:style-name="ce4">
            <text:p><text:s/>4.979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4979.22" table:style-name="ce5">
            <text:p><text:s/>4.979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GANON ITALIA S.R.L.</text:p>
          </table:table-cell>
          <table:table-cell office:value-type="float" office:value="7656.4100000000017" table:style-name="ce4">
            <text:p><text:s/>7.656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656.4100000000017" table:style-name="ce5">
            <text:p><text:s/>7.656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IA ING. PAOLO GIUSEPPE</text:p>
          </table:table-cell>
          <table:table-cell office:value-type="float" office:value="1175.68" table:style-name="ce4">
            <text:p><text:s/>1.175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175.68" table:style-name="ce5">
            <text:p><text:s/>1.175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IGINAL OFFICE SNC DI R. BRANCA &amp; C.</text:p>
          </table:table-cell>
          <table:table-cell office:value-type="float" office:value="54.6" table:style-name="ce4">
            <text:p><text:s/>5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54.6" table:style-name="ce5">
            <text:p><text:s/>5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ION PHARMA S.R.L.</text:p>
          </table:table-cell>
          <table:table-cell office:value-type="float" office:value="88" table:style-name="ce4">
            <text:p><text:s/>8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8" table:style-name="ce5">
            <text:p><text:s/>8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PEA ITALIA SPA</text:p>
          </table:table-cell>
          <table:table-cell office:value-type="float" office:value="138858.46" table:style-name="ce4">
            <text:p><text:s/>138.858,4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60" table:style-name="ce5">
            <text:p><text:s/>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38798.46" table:style-name="ce5">
            <text:p><text:s/>138.798,4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HOFIX S.R.L. <text:s/>- DIVISIONE DMO</text:p>
          </table:table-cell>
          <table:table-cell office:value-type="float" office:value="17231.600000000002" table:style-name="ce4">
            <text:p><text:s/>17.231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231.600000000002" table:style-name="ce5">
            <text:p><text:s/>17.231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HOLAB SRLS</text:p>
          </table:table-cell>
          <table:table-cell office:value-type="float" office:value="40416.090000000004" table:style-name="ce4">
            <text:p><text:s/>40.416,0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0416.090000000004" table:style-name="ce5">
            <text:p><text:s/>40.416,0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HOSANIT 2 SRL</text:p>
          </table:table-cell>
          <table:table-cell office:value-type="float" office:value="20150.039999999997" table:style-name="ce4">
            <text:p><text:s/>20.150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0150.039999999997" table:style-name="ce5">
            <text:p><text:s/>20.150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HOSANIT S.R.L.</text:p>
          </table:table-cell>
          <table:table-cell office:value-type="float" office:value="18863.699999999997" table:style-name="ce4">
            <text:p><text:s/>18.863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8863.699999999997" table:style-name="ce5">
            <text:p><text:s/>18.863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OGROUP DI SORBA EUGENIO</text:p>
          </table:table-cell>
          <table:table-cell office:value-type="float" office:value="16358" table:style-name="ce4">
            <text:p><text:s/>16.35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358" table:style-name="ce5">
            <text:p><text:s/>16.35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OMEDICA MINERVA</text:p>
          </table:table-cell>
          <table:table-cell office:value-type="float" office:value="5427.89" table:style-name="ce4">
            <text:p><text:s/>5.427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427.89" table:style-name="ce5">
            <text:p><text:s/>5.427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OPEDIA <text:s/>SANITARIA BORGARESE SNC</text:p>
          </table:table-cell>
          <table:table-cell office:value-type="float" office:value="24188.110000000004" table:style-name="ce4">
            <text:p><text:s/>24.188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4188.110000000004" table:style-name="ce5">
            <text:p><text:s/>24.188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OPEDIA CASTAGNA SRL CENTRO TEC.RIABIL</text:p>
          </table:table-cell>
          <table:table-cell office:value-type="float" office:value="3076.42" table:style-name="ce4">
            <text:p><text:s/>3.076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076.42" table:style-name="ce5">
            <text:p><text:s/>3.076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OPEDIA CAVALLO DI SORBA ELENA</text:p>
          </table:table-cell>
          <table:table-cell office:value-type="float" office:value="3640.06" table:style-name="ce4">
            <text:p><text:s/>3.640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640.06" table:style-name="ce5">
            <text:p><text:s/>3.640,0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OPEDIA FREJUS SAS</text:p>
          </table:table-cell>
          <table:table-cell office:value-type="float" office:value="1129.2" table:style-name="ce4">
            <text:p><text:s/>1.129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29.2" table:style-name="ce5">
            <text:p><text:s/>1.129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OPEDIA PINEROLESE</text:p>
          </table:table-cell>
          <table:table-cell office:value-type="float" office:value="1645.9" table:style-name="ce4">
            <text:p><text:s/>1.645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45.9" table:style-name="ce5">
            <text:p><text:s/>1.645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OPEDIA SALAORNI</text:p>
          </table:table-cell>
          <table:table-cell office:value-type="float" office:value="884.86" table:style-name="ce4">
            <text:p><text:s/>884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84.86" table:style-name="ce5">
            <text:p><text:s/>884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OPEDIA SANITARI FERNANDA -</text:p>
          </table:table-cell>
          <table:table-cell office:value-type="float" office:value="7463.34" table:style-name="ce4">
            <text:p><text:s/>7.463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07.6399999999999" table:style-name="ce5">
            <text:p><text:s/>1.307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707.7" table:style-name="ce5">
            <text:p><text:s/>1.707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4448" table:style-name="ce5">
            <text:p><text:s/>4.44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OPEDIA SANITARIA EUROMEDICAL SRL</text:p>
          </table:table-cell>
          <table:table-cell office:value-type="float" office:value="7059.52" table:style-name="ce4">
            <text:p><text:s/>7.059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059.52" table:style-name="ce5">
            <text:p><text:s/>7.059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RTOPEDICO LABORATORIO TORINESE</text:p>
          </table:table-cell>
          <table:table-cell office:value-type="float" office:value="8381.1799999999985" table:style-name="ce4">
            <text:p><text:s/>8.381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381.1799999999985" table:style-name="ce5">
            <text:p><text:s/>8.381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SLO ITALIA S.R.L.</text:p>
          </table:table-cell>
          <table:table-cell office:value-type="float" office:value="7565.75" table:style-name="ce4">
            <text:p><text:s/>7.565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7565.75" table:style-name="ce5">
            <text:p><text:s/>7.565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SPEDALE G. ARNAUD</text:p>
          </table:table-cell>
          <table:table-cell office:value-type="float" office:value="133362.84000000003" table:style-name="ce4">
            <text:p><text:s/>133.362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33362.84000000003" table:style-name="ce5">
            <text:p><text:s/>133.362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SPEDALE POVERI INFERMI DI STRAMBINO</text:p>
          </table:table-cell>
          <table:table-cell office:value-type="float" office:value="13774.14" table:style-name="ce4">
            <text:p><text:s/>13.774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8810.0499999999993" table:style-name="ce5">
            <text:p><text:s/>8.810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964.09" table:style-name="ce5">
            <text:p><text:s/>4.964,0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SPEDALE RICOVERO SANTA CROCE</text:p>
          </table:table-cell>
          <table:table-cell office:value-type="float" office:value="2920.0699999999997" table:style-name="ce4">
            <text:p><text:s/>2.920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920.0699999999997" table:style-name="ce5">
            <text:p><text:s/>2.920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SPEDALE RICOVERO TAPPERO</text:p>
          </table:table-cell>
          <table:table-cell office:value-type="float" office:value="112700.81" table:style-name="ce4">
            <text:p><text:s/>112.700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77485.900000000009" table:style-name="ce5">
            <text:p><text:s/>77.485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5214.909999999996" table:style-name="ce5">
            <text:p><text:s/>35.214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SPEDALE SAN RAFFAELE SRL</text:p>
          </table:table-cell>
          <table:table-cell office:value-type="float" office:value="2989" table:style-name="ce4">
            <text:p><text:s/>2.98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2989" table:style-name="ce5">
            <text:p><text:s/>2.98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TOFIT DI BRUNO CASTIGLIANO</text:p>
          </table:table-cell>
          <table:table-cell office:value-type="float" office:value="3744.54" table:style-name="ce4">
            <text:p><text:s/>3.744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744.54" table:style-name="ce5">
            <text:p><text:s/>3.744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TSUKA PHARMACEUTICAL ITALY <text:s/>S.R.L.</text:p>
          </table:table-cell>
          <table:table-cell office:value-type="float" office:value="114883.08000000003" table:style-name="ce4">
            <text:p><text:s/>114.883,0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4883.08000000003" table:style-name="ce5">
            <text:p><text:s/>114.883,0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TTICA CENA</text:p>
          </table:table-cell>
          <table:table-cell office:value-type="float" office:value="4496.99" table:style-name="ce4">
            <text:p><text:s/>4.496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496.99" table:style-name="ce5">
            <text:p><text:s/>4.496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TTICA ING. BENEDETTO</text:p>
          </table:table-cell>
          <table:table-cell office:value-type="float" office:value="3406.5000000000005" table:style-name="ce4">
            <text:p><text:s/>3.406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406.5000000000005" table:style-name="ce5">
            <text:p><text:s/>3.406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TTICA VISTA 2000 S.R.L.</text:p>
          </table:table-cell>
          <table:table-cell office:value-type="float" office:value="1345.01" table:style-name="ce4">
            <text:p><text:s/>1.345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45.01" table:style-name="ce5">
            <text:p><text:s/>1.345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TTICO TATONI SAS DI TATONI ROBERTO &amp; C.</text:p>
          </table:table-cell>
          <table:table-cell office:value-type="float" office:value="303.98" table:style-name="ce4">
            <text:p><text:s/>303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03.98" table:style-name="ce5">
            <text:p><text:s/>303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TTO BOCK SOLUZIONI ORTOPEDICHE SRL</text:p>
          </table:table-cell>
          <table:table-cell office:value-type="float" office:value="9615.2900000000009" table:style-name="ce4">
            <text:p><text:s/>9.615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615.2900000000009" table:style-name="ce5">
            <text:p><text:s/>9.615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OTTOPHARMA S.R.L.</text:p>
          </table:table-cell>
          <table:table-cell office:value-type="float" office:value="12232.339999999998" table:style-name="ce4">
            <text:p><text:s/>12.232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232.339999999998" table:style-name="ce5">
            <text:p><text:s/>12.232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.LE. MEDICAL SRL</text:p>
          </table:table-cell>
          <table:table-cell office:value-type="float" office:value="23164.010000000002" table:style-name="ce4">
            <text:p><text:s/>23.164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3164.010000000002" table:style-name="ce5">
            <text:p><text:s/>23.164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M PANORAMA SPA</text:p>
          </table:table-cell>
          <table:table-cell office:value-type="float" office:value="6835.53" table:style-name="ce4">
            <text:p><text:s/>6.835,5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835.53" table:style-name="ce5">
            <text:p><text:s/>6.835,5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NELS TORINO S.R.L.</text:p>
          </table:table-cell>
          <table:table-cell office:value-type="float" office:value="9450" table:style-name="ce4">
            <text:p><text:s/>9.4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9450" table:style-name="ce5">
            <text:p><text:s/>9.4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NTA REI ASS. DI SOL. ONLUS</text:p>
          </table:table-cell>
          <table:table-cell office:value-type="float" office:value="12558" table:style-name="ce4">
            <text:p><text:s/>12.55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12558" table:style-name="ce5">
            <text:p><text:s/>12.55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OLOVOTA SRL</text:p>
          </table:table-cell>
          <table:table-cell office:value-type="float" office:value="370" table:style-name="ce4">
            <text:p><text:s/>3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370" table:style-name="ce5">
            <text:p><text:s/>3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RAFARMACIA AURORA</text:p>
          </table:table-cell>
          <table:table-cell office:value-type="float" office:value="1042.6399999999999" table:style-name="ce4">
            <text:p><text:s/>1.042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42.6399999999999" table:style-name="ce5">
            <text:p><text:s/>1.042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RAFARMACIA DR.SA ELENA DUCE</text:p>
          </table:table-cell>
          <table:table-cell office:value-type="float" office:value="20.399999999999999" table:style-name="ce4">
            <text:p><text:s/>20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0.399999999999999" table:style-name="ce5">
            <text:p><text:s/>20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RAFARMACIA OBIETTIVO SALUTE SNC</text:p>
          </table:table-cell>
          <table:table-cell office:value-type="float" office:value="1406.6" table:style-name="ce4">
            <text:p><text:s/>1.406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06.6" table:style-name="ce5">
            <text:p><text:s/>1.406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RAPHARMACIA ARRO' E ZINGARELLI SNC</text:p>
          </table:table-cell>
          <table:table-cell office:value-type="float" office:value="20300.740000000005" table:style-name="ce4">
            <text:p><text:s/>20.300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72.95" table:style-name="ce5">
            <text:p><text:s/>72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0227.790000000005" table:style-name="ce5">
            <text:p><text:s/>20.227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RROCCHIA SAN GIACOMO APOSTOLO</text:p>
          </table:table-cell>
          <table:table-cell office:value-type="float" office:value="36406.879999999997" table:style-name="ce4">
            <text:p><text:s/>36.406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6406.879999999997" table:style-name="ce5">
            <text:p><text:s/>36.406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RROCCHIA SAN GIOVANNI BATTISTA</text:p>
          </table:table-cell>
          <table:table-cell office:value-type="float" office:value="27033.57" table:style-name="ce4">
            <text:p><text:s/>27.033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7033.57" table:style-name="ce5">
            <text:p><text:s/>27.033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STRONE OSCAR</text:p>
          </table:table-cell>
          <table:table-cell office:value-type="float" office:value="162" table:style-name="ce4">
            <text:p><text:s/>16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62" table:style-name="ce5">
            <text:p><text:s/>16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TENTVERWAG ITALIA S.R.L.</text:p>
          </table:table-cell>
          <table:table-cell office:value-type="float" office:value="650" table:style-name="ce4">
            <text:p><text:s/>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650" table:style-name="ce5">
            <text:p><text:s/>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UL HARTMANN <text:s text:c="2"/>S.P.A.</text:p>
          </table:table-cell>
          <table:table-cell office:value-type="float" office:value="61625.27" table:style-name="ce4">
            <text:p><text:s/>61.625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1097.27" table:style-name="ce5">
            <text:p><text:s/>61.097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528" table:style-name="ce5">
            <text:p><text:s/>52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AVONE SARAH</text:p>
          </table:table-cell>
          <table:table-cell office:value-type="float" office:value="1800.01" table:style-name="ce4">
            <text:p><text:s/>1.800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800.01" table:style-name="ce5">
            <text:p><text:s/>1.800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EANO LUCA</text:p>
          </table:table-cell>
          <table:table-cell office:value-type="float" office:value="18400" table:style-name="ce4">
            <text:p><text:s/>18.4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8400" table:style-name="ce5">
            <text:p><text:s/>18.4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EDERZOLI MOBILI</text:p>
          </table:table-cell>
          <table:table-cell office:value-type="float" office:value="9140" table:style-name="ce4">
            <text:p><text:s/>9.1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6875" table:style-name="ce5">
            <text:p><text:s/>6.87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2265" table:style-name="ce5">
            <text:p><text:s/>2.26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EDIACOOP SOCIETA' COOPERATIVA</text:p>
          </table:table-cell>
          <table:table-cell office:value-type="float" office:value="300414" table:style-name="ce4">
            <text:p><text:s/>300.41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00414" table:style-name="ce5">
            <text:p><text:s/>300.41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EDRAZZOLI MATTEO</text:p>
          </table:table-cell>
          <table:table-cell office:value-type="float" office:value="8873.76" table:style-name="ce4">
            <text:p><text:s/>8.873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873.76" table:style-name="ce5">
            <text:p><text:s/>8.873,7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ENTAGRAMMA S.C.S. ONLUS</text:p>
          </table:table-cell>
          <table:table-cell office:value-type="float" office:value="8116.7000000000007" table:style-name="ce4">
            <text:p><text:s/>8.116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116.7000000000007" table:style-name="ce5">
            <text:p><text:s/>8.116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ERINI DR. MARIO</text:p>
          </table:table-cell>
          <table:table-cell office:value-type="float" office:value="2142" table:style-name="ce4">
            <text:p><text:s/>2.14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142" table:style-name="ce5">
            <text:p><text:s/>2.14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ERLORO S.R.L.</text:p>
          </table:table-cell>
          <table:table-cell office:value-type="float" office:value="2892.8" table:style-name="ce4">
            <text:p><text:s/>2.892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892.8" table:style-name="ce5">
            <text:p><text:s/>2.892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ERMEDICA S.P.A.</text:p>
          </table:table-cell>
          <table:table-cell office:value-type="float" office:value="28830" table:style-name="ce4">
            <text:p><text:s/>28.8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830" table:style-name="ce5">
            <text:p><text:s/>28.8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ESTRIN DRSSA LAURA</text:p>
          </table:table-cell>
          <table:table-cell office:value-type="float" office:value="38211.310000000005" table:style-name="ce4">
            <text:p><text:s/>38.211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8211.310000000005" table:style-name="ce5">
            <text:p><text:s/>38.211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FIZER <text:s/>S.R.L.</text:p>
          </table:table-cell>
          <table:table-cell office:value-type="float" office:value="401919.78999999992" table:style-name="ce4">
            <text:p><text:s/>401.919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97566.78999999992" table:style-name="ce5">
            <text:p><text:s/>297.566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101376" table:style-name="ce5">
            <text:p><text:s/>101.37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2977" table:style-name="ce5">
            <text:p><text:s/>2.97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HARMA EEC SRL</text:p>
          </table:table-cell>
          <table:table-cell office:value-type="float" office:value="2542.8000000000002" table:style-name="ce4">
            <text:p><text:s/>2.542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42.8000000000002" table:style-name="ce5">
            <text:p><text:s/>2.542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HARMA MAR <text:s/>S.R.L.</text:p>
          </table:table-cell>
          <table:table-cell office:value-type="float" office:value="5373.67" table:style-name="ce4">
            <text:p><text:s/>5.373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373.67" table:style-name="ce5">
            <text:p><text:s/>5.373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HARMAIDEA SRL</text:p>
          </table:table-cell>
          <table:table-cell office:value-type="float" office:value="1026" table:style-name="ce4">
            <text:p><text:s/>1.02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26" table:style-name="ce5">
            <text:p><text:s/>1.02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HARMATEX ITALIA S.R.L.</text:p>
          </table:table-cell>
          <table:table-cell office:value-type="float" office:value="22016.190000000002" table:style-name="ce4">
            <text:p><text:s/>22.016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016.190000000002" table:style-name="ce5">
            <text:p><text:s/>22.016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HILIPS S.P.A.</text:p>
          </table:table-cell>
          <table:table-cell office:value-type="float" office:value="71280" table:style-name="ce4">
            <text:p><text:s/>71.2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71280" table:style-name="ce5">
            <text:p><text:s/>71.2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AM FARMACEUTICI <text:s/>S.P.A.</text:p>
          </table:table-cell>
          <table:table-cell office:value-type="float" office:value="1158.71" table:style-name="ce4">
            <text:p><text:s/>1.158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06.78999999999996" table:style-name="ce5">
            <text:p><text:s/>306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851.92000000000007" table:style-name="ce5">
            <text:p><text:s/>851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CCHIO VERDE S.R.L.</text:p>
          </table:table-cell>
          <table:table-cell office:value-type="float" office:value="12958" table:style-name="ce4">
            <text:p><text:s/>12.95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762" table:style-name="ce5">
            <text:p><text:s/>4.76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196" table:style-name="ce5">
            <text:p><text:s/>8.1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CCOLA CASA DELLA DIVINA PROVVIDENZA</text:p>
          </table:table-cell>
          <table:table-cell office:value-type="float" office:value="53734.659999999996" table:style-name="ce4">
            <text:p><text:s/>53.734,6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0631.92" table:style-name="ce5">
            <text:p><text:s/>50.631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102.74" table:style-name="ce5">
            <text:p><text:s/>3.102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CCOLA CASA S.FAMIGLIA I.P.A.B.</text:p>
          </table:table-cell>
          <table:table-cell office:value-type="float" office:value="16800.8" table:style-name="ce4">
            <text:p><text:s/>16.800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6800.8" table:style-name="ce5">
            <text:p><text:s/>16.800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EMMETELECOM S.R.L.</text:p>
          </table:table-cell>
          <table:table-cell office:value-type="float" office:value="1196" table:style-name="ce4">
            <text:p><text:s/>1.1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1196" table:style-name="ce5">
            <text:p><text:s/>1.1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ERRE FABRE ITALIA S.P.A.</text:p>
          </table:table-cell>
          <table:table-cell office:value-type="float" office:value="431" table:style-name="ce4">
            <text:p><text:s/>43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31" table:style-name="ce5">
            <text:p><text:s/>43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ERRE FABRE PHARMA <text:s text:c="2"/>S.R.L.</text:p>
          </table:table-cell>
          <table:table-cell office:value-type="float" office:value="3996.4" table:style-name="ce4">
            <text:p><text:s/>3.99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996.4" table:style-name="ce5">
            <text:p><text:s/>3.996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KDARE S.R.L.</text:p>
          </table:table-cell>
          <table:table-cell office:value-type="float" office:value="1463.61" table:style-name="ce4">
            <text:p><text:s/>1.463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63.61" table:style-name="ce5">
            <text:p><text:s/>1.463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NATO MORENO</text:p>
          </table:table-cell>
          <table:table-cell office:value-type="float" office:value="1845" table:style-name="ce4">
            <text:p><text:s/>1.84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845" table:style-name="ce5">
            <text:p><text:s/>1.84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NTUS SRL</text:p>
          </table:table-cell>
          <table:table-cell office:value-type="float" office:value="18998.89" table:style-name="ce4">
            <text:p><text:s/>18.998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846.01" table:style-name="ce5">
            <text:p><text:s/>12.846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6152.88" table:style-name="ce5">
            <text:p><text:s/>6.152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RAMAL CRITICAL CARE ITALIA <text:s/>S.P.A.</text:p>
          </table:table-cell>
          <table:table-cell office:value-type="float" office:value="785.05" table:style-name="ce4">
            <text:p><text:s/>785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85.05" table:style-name="ce5">
            <text:p><text:s/>785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RINOLI ENRICO S.R.L.</text:p>
          </table:table-cell>
          <table:table-cell office:value-type="float" office:value="39337.79" table:style-name="ce4">
            <text:p><text:s/>39.337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1065.030000000002" table:style-name="ce5">
            <text:p><text:s/>31.065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354.04" table:style-name="ce5">
            <text:p><text:s/>4.354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918.72" table:style-name="ce5">
            <text:p><text:s/>3.918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RRONE <text:s/>S.R.L.</text:p>
          </table:table-cell>
          <table:table-cell office:value-type="float" office:value="190" table:style-name="ce4">
            <text:p><text:s/>19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0" table:style-name="ce5">
            <text:p><text:s/>19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ISTONI 1901 SNC</text:p>
          </table:table-cell>
          <table:table-cell office:value-type="float" office:value="316.69" table:style-name="ce4">
            <text:p><text:s/>316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2.5" table:style-name="ce5">
            <text:p><text:s/>182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34.19" table:style-name="ce5">
            <text:p><text:s/>134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LAN 1 HEALTH <text:s/>S.R.L.</text:p>
          </table:table-cell>
          <table:table-cell office:value-type="float" office:value="18815" table:style-name="ce4">
            <text:p><text:s/>18.81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815" table:style-name="ce5">
            <text:p><text:s/>18.81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LANET PLUS CONSORZIO D'IMPRESE</text:p>
          </table:table-cell>
          <table:table-cell office:value-type="float" office:value="335901.07999999996" table:style-name="ce4">
            <text:p><text:s/>335.901,0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0305.79999999999" table:style-name="ce5">
            <text:p><text:s/>110.305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2995.43" table:style-name="ce5">
            <text:p><text:s/>152.995,4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92.8" table:style-name="ce5">
            <text:p><text:s/>392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2207.05" table:style-name="ce5">
            <text:p><text:s/>72.207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LURIMA SPA</text:p>
          </table:table-cell>
          <table:table-cell office:value-type="float" office:value="292807.48" table:style-name="ce4">
            <text:p><text:s/>292.807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292807.48" table:style-name="ce5">
            <text:p><text:s/>292.807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LURISERVICE SOLUTIONS S.R.L.</text:p>
          </table:table-cell>
          <table:table-cell office:value-type="float" office:value="1320" table:style-name="ce4">
            <text:p><text:s/>1.3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320" table:style-name="ce5">
            <text:p><text:s/>1.3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CCHIOLA MARCELLA</text:p>
          </table:table-cell>
          <table:table-cell office:value-type="float" office:value="6041.5999999999995" table:style-name="ce4">
            <text:p><text:s/>6.041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041.5999999999995" table:style-name="ce5">
            <text:p><text:s/>6.041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DOSTUDIO S.A.S.DI SIRTOLI FRANCESCA &amp;</text:p>
          </table:table-cell>
          <table:table-cell office:value-type="float" office:value="2507.15" table:style-name="ce4">
            <text:p><text:s/>2.507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507.15" table:style-name="ce5">
            <text:p><text:s/>2.507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GGI ROBERTO</text:p>
          </table:table-cell>
          <table:table-cell office:value-type="float" office:value="250" table:style-name="ce4">
            <text:p><text:s/>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50" table:style-name="ce5">
            <text:p><text:s/>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LIAMBULATORIO MIOS SRL</text:p>
          </table:table-cell>
          <table:table-cell office:value-type="float" office:value="5770.77" table:style-name="ce4">
            <text:p><text:s/>5.770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5770.77" table:style-name="ce5">
            <text:p><text:s/>5.770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LICLINICO DI MONZA -CLINICA EPOREDIESE</text:p>
          </table:table-cell>
          <table:table-cell office:value-type="float" office:value="3682097.63" table:style-name="ce4">
            <text:p><text:s/>3.682.097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907878.34999999986" table:style-name="ce5">
            <text:p><text:s/>907.878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23047.02" table:style-name="ce5">
            <text:p><text:s/>23.047,0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2708046" table:style-name="ce5">
            <text:p><text:s/>2.708.04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37458.959999999999" table:style-name="ce5">
            <text:p><text:s/>37.458,9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5667.3" table:style-name="ce5">
            <text:p><text:s/>5.667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LICREO SOCIETA' DI PROGETTAZIONE S.R.</text:p>
          </table:table-cell>
          <table:table-cell office:value-type="float" office:value="2428.5299999999997" table:style-name="ce4">
            <text:p><text:s/>2.428,5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2428.5299999999997" table:style-name="ce5">
            <text:p><text:s/>2.428,5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LIEDRA INGEGNERIA CLINICA <text:s/>S.R.L.</text:p>
          </table:table-cell>
          <table:table-cell office:value-type="float" office:value="3743.98" table:style-name="ce4">
            <text:p><text:s/>3.743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743.98" table:style-name="ce5">
            <text:p><text:s/>3.743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LIFARMA S.P.A.</text:p>
          </table:table-cell>
          <table:table-cell office:value-type="float" office:value="3200.33" table:style-name="ce4">
            <text:p><text:s/>3.200,3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60.33" table:style-name="ce5">
            <text:p><text:s/>260,3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940" table:style-name="ce5">
            <text:p><text:s/>2.9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LIMED S.R.L.</text:p>
          </table:table-cell>
          <table:table-cell office:value-type="float" office:value="26827.040000000001" table:style-name="ce4">
            <text:p><text:s/>26.827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827.040000000001" table:style-name="ce5">
            <text:p><text:s/>26.827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LLICINO COOPERATIVA SOCIALE ONLUS</text:p>
          </table:table-cell>
          <table:table-cell office:value-type="float" office:value="110860.30999999998" table:style-name="ce4">
            <text:p><text:s/>110.860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0376.35999999999" table:style-name="ce5">
            <text:p><text:s/>100.376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483.950000000001" table:style-name="ce5">
            <text:p><text:s/>10.483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LYTECH HEALTH &amp; AESTHETICS ITALIA SRL</text:p>
          </table:table-cell>
          <table:table-cell office:value-type="float" office:value="5850" table:style-name="ce4">
            <text:p><text:s/>5.8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850" table:style-name="ce5">
            <text:p><text:s/>5.8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RRO SERVIZI S.R.L.</text:p>
          </table:table-cell>
          <table:table-cell office:value-type="float" office:value="1337.1100000000001" table:style-name="ce4">
            <text:p><text:s/>1.337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37.1100000000001" table:style-name="ce5">
            <text:p><text:s/>1.337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STE ITALIANE - ALT NORD OVEST</text:p>
          </table:table-cell>
          <table:table-cell office:value-type="float" office:value="15.2" table:style-name="ce4">
            <text:p><text:s/>1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5.2" table:style-name="ce5">
            <text:p><text:s/>1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STE ITALIANE -CONSEGNA DOMICILIO</text:p>
          </table:table-cell>
          <table:table-cell office:value-type="float" office:value="258" table:style-name="ce4">
            <text:p><text:s/>25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58" table:style-name="ce5">
            <text:p><text:s/>25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360" table:style-name="ce4">
            <text:p><text:s/>3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60" table:style-name="ce5">
            <text:p><text:s/>3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STE ITALIANE SPA</text:p>
          </table:table-cell>
          <table:table-cell office:value-type="float" office:value="108352.92000000001" table:style-name="ce4">
            <text:p><text:s/>108.352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08352.92000000001" table:style-name="ce5">
            <text:p><text:s/>108.352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STE ITALIANE SPA - TELEGRAMMI</text:p>
          </table:table-cell>
          <table:table-cell office:value-type="float" office:value="475.8" table:style-name="ce4">
            <text:p><text:s/>475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75.8" table:style-name="ce5">
            <text:p><text:s/>475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STE ITALIANE SPA ALT NORD OVEST</text:p>
          </table:table-cell>
          <table:table-cell office:value-type="float" office:value="696" table:style-name="ce4">
            <text:p><text:s/>6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96" table:style-name="ce5">
            <text:p><text:s/>6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OSTEL S.P.A.</text:p>
          </table:table-cell>
          <table:table-cell office:value-type="float" office:value="14631.55" table:style-name="ce4">
            <text:p><text:s/>14.631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4631.55" table:style-name="ce5">
            <text:p><text:s/>14.631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RAESIDIA <text:s/>S.R.L.</text:p>
          </table:table-cell>
          <table:table-cell office:value-type="float" office:value="8155" table:style-name="ce4">
            <text:p><text:s/>8.15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155" table:style-name="ce5">
            <text:p><text:s/>8.15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REMIATO <text:s/>STABILIMENTO TIPOGRAFICO</text:p>
          </table:table-cell>
          <table:table-cell office:value-type="float" office:value="2341" table:style-name="ce4">
            <text:p><text:s/>2.34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341" table:style-name="ce5">
            <text:p><text:s/>2.34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RO INFANTIA <text:s/>SPA <text:s/>KOELLIKER</text:p>
          </table:table-cell>
          <table:table-cell office:value-type="float" office:value="328.6" table:style-name="ce4">
            <text:p><text:s/>328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328.6" table:style-name="ce5">
            <text:p><text:s/>328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RO.GE.S.T.ONLUS</text:p>
          </table:table-cell>
          <table:table-cell office:value-type="float" office:value="81985.95" table:style-name="ce4">
            <text:p><text:s/>81.985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9906.939999999995" table:style-name="ce5">
            <text:p><text:s/>39.906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3668.98" table:style-name="ce5">
            <text:p><text:s/>13.668,9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8410.03" table:style-name="ce5">
            <text:p><text:s/>28.410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RODIM S.R.L.</text:p>
          </table:table-cell>
          <table:table-cell office:value-type="float" office:value="16640" table:style-name="ce4">
            <text:p><text:s/>16.6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6640" table:style-name="ce5">
            <text:p><text:s/>16.6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ROGETTO EMMAUS SOC.COOP. A R.L.</text:p>
          </table:table-cell>
          <table:table-cell office:value-type="float" office:value="20094.900000000001" table:style-name="ce4">
            <text:p><text:s/>20.094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0094.900000000001" table:style-name="ce5">
            <text:p><text:s/>20.094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ROGETTO MURET COOPERATIVA SOCIALE</text:p>
          </table:table-cell>
          <table:table-cell office:value-type="float" office:value="153967.44" table:style-name="ce4">
            <text:p><text:s/>153.967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53967.44" table:style-name="ce5">
            <text:p><text:s/>153.967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ROMHOTELS - RICCIONE</text:p>
          </table:table-cell>
          <table:table-cell office:value-type="float" office:value="122.95" table:style-name="ce4">
            <text:p><text:s/>122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22.95" table:style-name="ce5">
            <text:p><text:s/>122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ROMOS S.P.A.</text:p>
          </table:table-cell>
          <table:table-cell office:value-type="float" office:value="4104.72" table:style-name="ce4">
            <text:p><text:s/>4.104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44.7200000000003" table:style-name="ce5">
            <text:p><text:s/>1.644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460" table:style-name="ce5">
            <text:p><text:s/>2.4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ROVINCIA LOMBARDO VENETA ORD. OSPED.</text:p>
          </table:table-cell>
          <table:table-cell office:value-type="float" office:value="3683090.16" table:style-name="ce4">
            <text:p><text:s/>3.683.090,1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54772.119999999995" table:style-name="ce5">
            <text:p><text:s/>54.772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2621252" table:style-name="ce5">
            <text:p><text:s/>2.621.25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007058.04" table:style-name="ce5">
            <text:p><text:s/>1.007.058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" table:style-name="ce5">
            <text:p><text:s/>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TC THERAPEUTICS INTERNATIONAL LTD</text:p>
          </table:table-cell>
          <table:table-cell office:value-type="float" office:value="30263.040000000001" table:style-name="ce4">
            <text:p><text:s/>30.263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0263.040000000001" table:style-name="ce5">
            <text:p><text:s/>30.263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UBBLICA ASSISTENZA CROCE REALE VENARIA</text:p>
          </table:table-cell>
          <table:table-cell office:value-type="float" office:value="28123.32" table:style-name="ce4">
            <text:p><text:s/>28.123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28123.32" table:style-name="ce5">
            <text:p><text:s/>28.123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ULAS <text:s/>SOCIETA' COOPERATIVA SOCIALE</text:p>
          </table:table-cell>
          <table:table-cell office:value-type="float" office:value="16131.5" table:style-name="ce4">
            <text:p><text:s/>16.131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6131.5" table:style-name="ce5">
            <text:p><text:s/>16.131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UNTO SERVICE COOP. SOCIALE A R.L.</text:p>
          </table:table-cell>
          <table:table-cell office:value-type="float" office:value="229464.37999999998" table:style-name="ce4">
            <text:p><text:s/>229.464,3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383.990000000002" table:style-name="ce5">
            <text:p><text:s/>16.383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13080.38999999998" table:style-name="ce5">
            <text:p><text:s/>213.080,3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UZZLE COOP. SOCIALE ONLUS</text:p>
          </table:table-cell>
          <table:table-cell office:value-type="float" office:value="29873.799999999996" table:style-name="ce4">
            <text:p><text:s/>29.873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9873.799999999996" table:style-name="ce5">
            <text:p><text:s/>29.873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Q-EASY DI CONGIU ROBERTO</text:p>
          </table:table-cell>
          <table:table-cell office:value-type="float" office:value="3200" table:style-name="ce4">
            <text:p><text:s/>3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3200" table:style-name="ce5">
            <text:p><text:s/>3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QUADRIFOGLIO</text:p>
          </table:table-cell>
          <table:table-cell office:value-type="float" office:value="515.54999999999995" table:style-name="ce4">
            <text:p><text:s/>515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515.54999999999995" table:style-name="ce5">
            <text:p><text:s/>515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QUAGLINO GIAN PIERO</text:p>
          </table:table-cell>
          <table:table-cell office:value-type="float" office:value="208.88" table:style-name="ce4">
            <text:p><text:s/>208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08.88" table:style-name="ce5">
            <text:p><text:s/>208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QUALIFICA GROUP S.R.L.</text:p>
          </table:table-cell>
          <table:table-cell office:value-type="float" office:value="5500" table:style-name="ce4">
            <text:p><text:s/>5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500" table:style-name="ce5">
            <text:p><text:s/>5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QUARZO SRL</text:p>
          </table:table-cell>
          <table:table-cell office:value-type="float" office:value="173.44" table:style-name="ce4">
            <text:p><text:s/>173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73.44" table:style-name="ce5">
            <text:p><text:s/>173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ABITO VALENTINA</text:p>
          </table:table-cell>
          <table:table-cell office:value-type="float" office:value="2300" table:style-name="ce4">
            <text:p><text:s/>2.3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2300" table:style-name="ce5">
            <text:p><text:s/>2.3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AYS S.P.A.</text:p>
          </table:table-cell>
          <table:table-cell office:value-type="float" office:value="1851.36" table:style-name="ce4">
            <text:p><text:s/>1.851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51.36" table:style-name="ce5">
            <text:p><text:s/>1.851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CKITT BENCKISER HEALTHCARE <text:s/>S.P.A.</text:p>
          </table:table-cell>
          <table:table-cell office:value-type="float" office:value="399.28" table:style-name="ce4">
            <text:p><text:s/>399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399.28" table:style-name="ce5">
            <text:p><text:s/>399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CORD DATA S.R.L.</text:p>
          </table:table-cell>
          <table:table-cell office:value-type="float" office:value="49996.57" table:style-name="ce4">
            <text:p><text:s/>49.996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49996.57" table:style-name="ce5">
            <text:p><text:s/>49.996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CORDATI RARE DISEASES ITALY S.R.L.</text:p>
          </table:table-cell>
          <table:table-cell office:value-type="float" office:value="25510.14" table:style-name="ce4">
            <text:p><text:s/>25.510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5510.14" table:style-name="ce5">
            <text:p><text:s/>25.510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GIONE PIEMONTE - PROGETTI DV</text:p>
          </table:table-cell>
          <table:table-cell office:value-type="float" office:value="90.15" table:style-name="ce4">
            <text:p><text:s/>90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90.15" table:style-name="ce5">
            <text:p><text:s/>90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INAUDO VIRGINIA</text:p>
          </table:table-cell>
          <table:table-cell office:value-type="float" office:value="5535.48" table:style-name="ce4">
            <text:p><text:s/>5.535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535.48" table:style-name="ce5">
            <text:p><text:s/>5.535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KEEP DIGITAL S.R.L.</text:p>
          </table:table-cell>
          <table:table-cell office:value-type="float" office:value="132581.44" table:style-name="ce4">
            <text:p><text:s/>132.581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32581.44" table:style-name="ce5">
            <text:p><text:s/>132.581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KEEP SPA</text:p>
          </table:table-cell>
          <table:table-cell office:value-type="float" office:value="1682597.83" table:style-name="ce4">
            <text:p><text:s/>1.682.597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9 Acquisto di servizi sanitari derivanti da sopravve</text:p>
          </table:table-cell>
          <table:table-cell office:value-type="float" office:value="701567.73999999987" table:style-name="ce5">
            <text:p><text:s/>701.567,7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777998.72" table:style-name="ce5">
            <text:p><text:s/>777.998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44437.520000000004" table:style-name="ce5">
            <text:p><text:s/>44.437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37993.85" table:style-name="ce5">
            <text:p><text:s/>137.993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8000" table:style-name="ce5">
            <text:p><text:s/>18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3 Impianti e macchinari</text:p>
          </table:table-cell>
          <table:table-cell office:value-type="float" office:value="2600" table:style-name="ce5">
            <text:p><text:s/>2.6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NZI ALBERTO S.R.L.</text:p>
          </table:table-cell>
          <table:table-cell office:value-type="float" office:value="159862.22" table:style-name="ce4">
            <text:p><text:s/>159.862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159862.22" table:style-name="ce5">
            <text:p><text:s/>159.862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SIDENCE DU PARC SRL</text:p>
          </table:table-cell>
          <table:table-cell office:value-type="float" office:value="18888.78" table:style-name="ce4">
            <text:p><text:s/>18.888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882.3399999999997" table:style-name="ce5">
            <text:p><text:s/>3.882,3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5006.439999999999" table:style-name="ce5">
            <text:p><text:s/>15.006,4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SIDENCE SAN PLACIDO S.R.L.</text:p>
          </table:table-cell>
          <table:table-cell office:value-type="float" office:value="5840.1399999999994" table:style-name="ce4">
            <text:p><text:s/>5.840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840.1399999999994" table:style-name="ce5">
            <text:p><text:s/>5.840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SIDENZA SENIORES S.R.L.</text:p>
          </table:table-cell>
          <table:table-cell office:value-type="float" office:value="4960.7" table:style-name="ce4">
            <text:p><text:s/>4.960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960.7" table:style-name="ce5">
            <text:p><text:s/>4.960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SIDENZE IL SESTANTE S.R.L.</text:p>
          </table:table-cell>
          <table:table-cell office:value-type="float" office:value="8475.36" table:style-name="ce4">
            <text:p><text:s/>8.475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475.36" table:style-name="ce5">
            <text:p><text:s/>8.475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ESPIRAIRE SRL</text:p>
          </table:table-cell>
          <table:table-cell office:value-type="float" office:value="20020.57" table:style-name="ce4">
            <text:p><text:s/>20.020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0020.57" table:style-name="ce5">
            <text:p><text:s/>20.020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I.MOS. <text:s/>S.R.L.</text:p>
          </table:table-cell>
          <table:table-cell office:value-type="float" office:value="1488.5" table:style-name="ce4">
            <text:p><text:s/>1.488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88.5" table:style-name="ce5">
            <text:p><text:s/>1.488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IALTO S.P.A.</text:p>
          </table:table-cell>
          <table:table-cell office:value-type="float" office:value="4665.21" table:style-name="ce4">
            <text:p><text:s/>4.665,2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665.21" table:style-name="ce5">
            <text:p><text:s/>4.665,2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IETTO <text:s/>DR.A MONICA</text:p>
          </table:table-cell>
          <table:table-cell office:value-type="float" office:value="1768.63" table:style-name="ce4">
            <text:p><text:s/>1.768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768.63" table:style-name="ce5">
            <text:p><text:s/>1.768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ILOX ITALIA S.R.L.</text:p>
          </table:table-cell>
          <table:table-cell office:value-type="float" office:value="4769.8999999999996" table:style-name="ce4">
            <text:p><text:s/>4.769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2771.9" table:style-name="ce5">
            <text:p><text:s/>2.771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1998" table:style-name="ce5">
            <text:p><text:s/>1.99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IZZOLA E OGLIETTI SRL</text:p>
          </table:table-cell>
          <table:table-cell office:value-type="float" office:value="653.92000000000007" table:style-name="ce4">
            <text:p><text:s/>653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53.92000000000007" table:style-name="ce5">
            <text:p><text:s/>653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OCHE <text:s/>S.P.A.</text:p>
          </table:table-cell>
          <table:table-cell office:value-type="float" office:value="867553.00999999989" table:style-name="ce4">
            <text:p><text:s/>867.553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67553.00999999989" table:style-name="ce5">
            <text:p><text:s/>867.553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OCHE DIABETES CARE ITALY SPA</text:p>
          </table:table-cell>
          <table:table-cell office:value-type="float" office:value="53378.270000000011" table:style-name="ce4">
            <text:p><text:s/>53.378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00" table:style-name="ce5">
            <text:p><text:s/>1.7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1678.270000000011" table:style-name="ce5">
            <text:p><text:s/>51.678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OCHE DIAGNOSTICS S.P.A.</text:p>
          </table:table-cell>
          <table:table-cell office:value-type="float" office:value="622077.8600000001" table:style-name="ce4">
            <text:p><text:s/>622.077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59398.8600000001" table:style-name="ce5">
            <text:p><text:s/>559.398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75" table:style-name="ce5">
            <text:p><text:s/>37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2304" table:style-name="ce5">
            <text:p><text:s/>62.30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OGOWSKA TERESA MALGORZATA</text:p>
          </table:table-cell>
          <table:table-cell office:value-type="float" office:value="13986.169999999998" table:style-name="ce4">
            <text:p><text:s/>13.986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3986.169999999998" table:style-name="ce5">
            <text:p><text:s/>13.986,1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OLLE SARA</text:p>
          </table:table-cell>
          <table:table-cell office:value-type="float" office:value="8299" table:style-name="ce4">
            <text:p><text:s/>8.29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299" table:style-name="ce5">
            <text:p><text:s/>8.29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OLUTI ARCH. CESARE</text:p>
          </table:table-cell>
          <table:table-cell office:value-type="float" office:value="22495.47" table:style-name="ce4">
            <text:p><text:s/>22.495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22495.47" table:style-name="ce5">
            <text:p><text:s/>22.495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OMEO TOMMASO</text:p>
          </table:table-cell>
          <table:table-cell office:value-type="float" office:value="6970.79" table:style-name="ce4">
            <text:p><text:s/>6.970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970.79" table:style-name="ce5">
            <text:p><text:s/>6.970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OSA COOPERATIVA SOCIALE</text:p>
          </table:table-cell>
          <table:table-cell office:value-type="float" office:value="186905.94" table:style-name="ce4">
            <text:p><text:s/>186.905,9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64802.19" table:style-name="ce5">
            <text:p><text:s/>164.802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22103.75" table:style-name="ce5">
            <text:p><text:s/>22.103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USSO MARIA ANTONIETTA</text:p>
          </table:table-cell>
          <table:table-cell office:value-type="float" office:value="7021.36" table:style-name="ce4">
            <text:p><text:s/>7.021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7021.36" table:style-name="ce5">
            <text:p><text:s/>7.021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RX IMPIANTI DI PICCO P.I. DAVIDE</text:p>
          </table:table-cell>
          <table:table-cell office:value-type="float" office:value="110" table:style-name="ce4">
            <text:p><text:s/>1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10" table:style-name="ce5">
            <text:p><text:s/>1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.A.A.P.A. SPA</text:p>
          </table:table-cell>
          <table:table-cell office:value-type="float" office:value="2831737.3200000003" table:style-name="ce4">
            <text:p><text:s/>2.831.737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05170" table:style-name="ce5">
            <text:p><text:s/>505.1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2307246.3200000003" table:style-name="ce5">
            <text:p><text:s/>2.307.246,3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9321" table:style-name="ce5">
            <text:p><text:s/>19.32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.A.L.F. S.P.A.</text:p>
          </table:table-cell>
          <table:table-cell office:value-type="float" office:value="10445.200000000001" table:style-name="ce4">
            <text:p><text:s/>10.44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665.2000000000007" table:style-name="ce5">
            <text:p><text:s/>9.66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80" table:style-name="ce5">
            <text:p><text:s/>7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.AL.F. S.R.L.</text:p>
          </table:table-cell>
          <table:table-cell office:value-type="float" office:value="264" table:style-name="ce4">
            <text:p><text:s/>2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64" table:style-name="ce5">
            <text:p><text:s/>2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.I.T.E C. ENERGIA S.R.L. UNIPERSONALE</text:p>
          </table:table-cell>
          <table:table-cell office:value-type="float" office:value="2627.4" table:style-name="ce4">
            <text:p><text:s/>2.627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627.4" table:style-name="ce5">
            <text:p><text:s/>2.627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.VE.PA. S.A.S.</text:p>
          </table:table-cell>
          <table:table-cell office:value-type="float" office:value="9833.6" table:style-name="ce4">
            <text:p><text:s/>9.833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833.6" table:style-name="ce5">
            <text:p><text:s/>9.833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FE S.R.L.</text:p>
          </table:table-cell>
          <table:table-cell office:value-type="float" office:value="3870" table:style-name="ce4">
            <text:p><text:s/>3.8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725" table:style-name="ce5">
            <text:p><text:s/>3.7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45" table:style-name="ce5">
            <text:p><text:s/>14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GAT S.P.A. AEROPORTO CASELLE</text:p>
          </table:table-cell>
          <table:table-cell office:value-type="float" office:value="18167.22" table:style-name="ce4">
            <text:p><text:s/>18.167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8167.22" table:style-name="ce5">
            <text:p><text:s/>18.167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GLIASCHI SAMANTA</text:p>
          </table:table-cell>
          <table:table-cell office:value-type="float" office:value="105.35" table:style-name="ce4">
            <text:p><text:s/>105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05.35" table:style-name="ce5">
            <text:p><text:s/>105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GO MEDICA SRL</text:p>
          </table:table-cell>
          <table:table-cell office:value-type="float" office:value="573.20000000000005" table:style-name="ce4">
            <text:p><text:s/>573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18.2" table:style-name="ce5">
            <text:p><text:s/>318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55" table:style-name="ce5">
            <text:p><text:s/>25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LVATOR MUNDI INTERNATIONAL HOSPITAL</text:p>
          </table:table-cell>
          <table:table-cell office:value-type="float" office:value="331.93" table:style-name="ce4">
            <text:p><text:s/>331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331.93" table:style-name="ce5">
            <text:p><text:s/>331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MCO ASSOCIAZIONE ONLUS</text:p>
          </table:table-cell>
          <table:table-cell office:value-type="float" office:value="42738.5" table:style-name="ce4">
            <text:p><text:s/>42.738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42738.5" table:style-name="ce5">
            <text:p><text:s/>42.738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N FRANCESCO ONLUS S.C.S.</text:p>
          </table:table-cell>
          <table:table-cell office:value-type="float" office:value="61439.91" table:style-name="ce4">
            <text:p><text:s/>61.439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1439.91" table:style-name="ce5">
            <text:p><text:s/>61.439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NA COOPERATIVA SOCIALE</text:p>
          </table:table-cell>
          <table:table-cell office:value-type="float" office:value="149475.28" table:style-name="ce4">
            <text:p><text:s/>149.475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4430.73" table:style-name="ce5">
            <text:p><text:s/>84.430,7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65044.549999999996" table:style-name="ce5">
            <text:p><text:s/>65.044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NDOZ <text:s/>S.P.A.</text:p>
          </table:table-cell>
          <table:table-cell office:value-type="float" office:value="224195.62000000005" table:style-name="ce4">
            <text:p><text:s/>224.195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4195.62000000005" table:style-name="ce5">
            <text:p><text:s/>224.195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NIT S.R.L.</text:p>
          </table:table-cell>
          <table:table-cell office:value-type="float" office:value="685.85" table:style-name="ce4">
            <text:p><text:s/>685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85.85" table:style-name="ce5">
            <text:p><text:s/>685,8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NITEX S.P.A.</text:p>
          </table:table-cell>
          <table:table-cell office:value-type="float" office:value="190229.49" table:style-name="ce4">
            <text:p><text:s/>190.229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0729.5" table:style-name="ce5">
            <text:p><text:s/>160.72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9499.989999999998" table:style-name="ce5">
            <text:p><text:s/>29.499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NOFI S.R.L.</text:p>
          </table:table-cell>
          <table:table-cell office:value-type="float" office:value="575541.49" table:style-name="ce4">
            <text:p><text:s/>575.541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87610.90999999992" table:style-name="ce5">
            <text:p><text:s/>487.610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87930.580000000016" table:style-name="ce5">
            <text:p><text:s/>87.930,5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NTA CROCE SRL - CASA DI CURA VILLA IDA</text:p>
          </table:table-cell>
          <table:table-cell office:value-type="float" office:value="1879623.8399999996" table:style-name="ce4">
            <text:p><text:s/>1.879.623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80100" table:style-name="ce5">
            <text:p><text:s/>380.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1347129.03" table:style-name="ce5">
            <text:p><text:s/>1.347.129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0711.41" table:style-name="ce5">
            <text:p><text:s/>20.711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9178.38" table:style-name="ce5">
            <text:p><text:s/>69.178,3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62152.380000000005" table:style-name="ce5">
            <text:p><text:s/>62.152,3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334.64" table:style-name="ce5">
            <text:p><text:s/>334,6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8" table:style-name="ce5">
            <text:p><text:s/>1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NTEX S.P.A.</text:p>
          </table:table-cell>
          <table:table-cell office:value-type="float" office:value="7874.2" table:style-name="ce4">
            <text:p><text:s/>7.874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874.2" table:style-name="ce5">
            <text:p><text:s/>7.874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PI MED <text:s/>S.P.A.</text:p>
          </table:table-cell>
          <table:table-cell office:value-type="float" office:value="2787.5" table:style-name="ce4">
            <text:p><text:s/>2.78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87.5" table:style-name="ce5">
            <text:p><text:s/>2.78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PIO LIFE S.R.L.</text:p>
          </table:table-cell>
          <table:table-cell office:value-type="float" office:value="75170.76999999999" table:style-name="ce4">
            <text:p><text:s/>75.170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67.5" table:style-name="ce5">
            <text:p><text:s/>1.267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966.41" table:style-name="ce5">
            <text:p><text:s/>4.966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8936.859999999986" table:style-name="ce5">
            <text:p><text:s/>68.936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RDANAPOLI FRANCESCO</text:p>
          </table:table-cell>
          <table:table-cell office:value-type="float" office:value="5645.3" table:style-name="ce4">
            <text:p><text:s/>5.645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645.3" table:style-name="ce5">
            <text:p><text:s/>5.645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RTORIS ANNALISA</text:p>
          </table:table-cell>
          <table:table-cell office:value-type="float" office:value="4262.75" table:style-name="ce4">
            <text:p><text:s/>4.262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4262.75" table:style-name="ce5">
            <text:p><text:s/>4.262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RZOTTI E ANGELINI STUDIO LEGALE</text:p>
          </table:table-cell>
          <table:table-cell office:value-type="float" office:value="2714.83" table:style-name="ce4">
            <text:p><text:s/>2.714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2714.83" table:style-name="ce5">
            <text:p><text:s/>2.714,8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AVINO AURORA</text:p>
          </table:table-cell>
          <table:table-cell office:value-type="float" office:value="774.6" table:style-name="ce4">
            <text:p><text:s/>77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774.6" table:style-name="ce5">
            <text:p><text:s/>77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CHARPER S.P.A.</text:p>
          </table:table-cell>
          <table:table-cell office:value-type="float" office:value="291.60000000000002" table:style-name="ce4">
            <text:p><text:s/>291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91.60000000000002" table:style-name="ce5">
            <text:p><text:s/>291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CHINDLER S.P.A.</text:p>
          </table:table-cell>
          <table:table-cell office:value-type="float" office:value="183250" table:style-name="ce4">
            <text:p><text:s/>183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2750" table:style-name="ce5">
            <text:p><text:s/>12.7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3 Impianti e macchinari</text:p>
          </table:table-cell>
          <table:table-cell office:value-type="float" office:value="170500" table:style-name="ce5">
            <text:p><text:s/>170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CIENSUS INTERNATIONAL B.V.</text:p>
          </table:table-cell>
          <table:table-cell office:value-type="float" office:value="14530.59" table:style-name="ce4">
            <text:p><text:s/>14.530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4530.59" table:style-name="ce5">
            <text:p><text:s/>14.530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CLAVO DIAGNOSTICS INTERNATIONAL S.R.L.</text:p>
          </table:table-cell>
          <table:table-cell office:value-type="float" office:value="1529" table:style-name="ce4">
            <text:p><text:s/>1.52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29" table:style-name="ce5">
            <text:p><text:s/>1.52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CONZA VERONICA ROSSELLA</text:p>
          </table:table-cell>
          <table:table-cell office:value-type="float" office:value="4633.59" table:style-name="ce4">
            <text:p><text:s/>4.633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633.59" table:style-name="ce5">
            <text:p><text:s/>4.633,5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CS INTERNATIONAL SRL</text:p>
          </table:table-cell>
          <table:table-cell office:value-type="float" office:value="965" table:style-name="ce4">
            <text:p><text:s/>96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65" table:style-name="ce5">
            <text:p><text:s/>96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EAGULL MEDICA S.R.L.</text:p>
          </table:table-cell>
          <table:table-cell office:value-type="float" office:value="676" table:style-name="ce4">
            <text:p><text:s/>67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76" table:style-name="ce5">
            <text:p><text:s/>67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EBACH S.P.A. UNIPERSONALE</text:p>
          </table:table-cell>
          <table:table-cell office:value-type="float" office:value="20544" table:style-name="ce4">
            <text:p><text:s/>20.54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0544" table:style-name="ce5">
            <text:p><text:s/>20.54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EBIA ITALIA S.R.L.</text:p>
          </table:table-cell>
          <table:table-cell office:value-type="float" office:value="38653.300000000003" table:style-name="ce4">
            <text:p><text:s/>38.653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820" table:style-name="ce5">
            <text:p><text:s/>27.8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833.3" table:style-name="ce5">
            <text:p><text:s/>10.833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EDA S.P.A.</text:p>
          </table:table-cell>
          <table:table-cell office:value-type="float" office:value="7008.8" table:style-name="ce4">
            <text:p><text:s/>7.008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039.2" table:style-name="ce5">
            <text:p><text:s/>6.039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69.6" table:style-name="ce5">
            <text:p><text:s/>969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ELEFAR S.R.L.</text:p>
          </table:table-cell>
          <table:table-cell office:value-type="float" office:value="168724.51" table:style-name="ce4">
            <text:p><text:s/>168.724,5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8299.5" table:style-name="ce5">
            <text:p><text:s/>168.29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25.01" table:style-name="ce5">
            <text:p><text:s/>425,0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ELESTA INGEGNERIA S.P.A.</text:p>
          </table:table-cell>
          <table:table-cell office:value-type="float" office:value="230" table:style-name="ce4">
            <text:p><text:s/>2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230" table:style-name="ce5">
            <text:p><text:s/>23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ENIOR RESIDENCE SRL</text:p>
          </table:table-cell>
          <table:table-cell office:value-type="float" office:value="17626.25" table:style-name="ce4">
            <text:p><text:s/>17.626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7626.25" table:style-name="ce5">
            <text:p><text:s/>17.626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ER.BA <text:s/>DI PIOVANO EZIO</text:p>
          </table:table-cell>
          <table:table-cell office:value-type="float" office:value="1177.4000000000001" table:style-name="ce4">
            <text:p><text:s/>1.177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77.4000000000001" table:style-name="ce5">
            <text:p><text:s/>1.177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ERENI ORIZZONTI 1 S.P.A.</text:p>
          </table:table-cell>
          <table:table-cell office:value-type="float" office:value="375001.88000000006" table:style-name="ce4">
            <text:p><text:s/>375.001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1590.11000000002" table:style-name="ce5">
            <text:p><text:s/>131.590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3547.220000000001" table:style-name="ce5">
            <text:p><text:s/>13.547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24346.35" table:style-name="ce5">
            <text:p><text:s/>224.346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5518.2" table:style-name="ce5">
            <text:p><text:s/>5.518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ERVIER ITALIA <text:s text:c="2"/>S.P.A.</text:p>
          </table:table-cell>
          <table:table-cell office:value-type="float" office:value="10393.75" table:style-name="ce4">
            <text:p><text:s/>10.393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393.75" table:style-name="ce5">
            <text:p><text:s/>10.393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ERVIZI GRAFICI SRL</text:p>
          </table:table-cell>
          <table:table-cell office:value-type="float" office:value="2960" table:style-name="ce4">
            <text:p><text:s/>2.9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2960" table:style-name="ce5">
            <text:p><text:s/>2.9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ERVIZI ITALIA SPA</text:p>
          </table:table-cell>
          <table:table-cell office:value-type="float" office:value="220272.36000000002" table:style-name="ce4">
            <text:p><text:s/>220.272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220272.36000000002" table:style-name="ce5">
            <text:p><text:s/>220.272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HARP ELECTRONICS <text:s/>S.P.A.</text:p>
          </table:table-cell>
          <table:table-cell office:value-type="float" office:value="350.27" table:style-name="ce4">
            <text:p><text:s/>350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50.27" table:style-name="ce5">
            <text:p><text:s/>350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AC <text:s text:c="2"/>S.R.L.</text:p>
          </table:table-cell>
          <table:table-cell office:value-type="float" office:value="375.26" table:style-name="ce4">
            <text:p><text:s/>375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75.26" table:style-name="ce5">
            <text:p><text:s/>375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ARE ENGINEERING INTERNATIONAL GROUP</text:p>
          </table:table-cell>
          <table:table-cell office:value-type="float" office:value="3720" table:style-name="ce4">
            <text:p><text:s/>3.7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620" table:style-name="ce5">
            <text:p><text:s/>3.6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00" table:style-name="ce5">
            <text:p><text:s/>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CO SPA</text:p>
          </table:table-cell>
          <table:table-cell office:value-type="float" office:value="85070.61" table:style-name="ce4">
            <text:p><text:s/>85.070,6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1522.26" table:style-name="ce5">
            <text:p><text:s/>61.522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0833.349999999999" table:style-name="ce5">
            <text:p><text:s/>20.833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715" table:style-name="ce5">
            <text:p><text:s/>2.71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CURITALIA S.P.A.</text:p>
          </table:table-cell>
          <table:table-cell office:value-type="float" office:value="1350" table:style-name="ce4">
            <text:p><text:s/>1.3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1350" table:style-name="ce5">
            <text:p><text:s/>1.3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EMENS HEALTHCARE SRL</text:p>
          </table:table-cell>
          <table:table-cell office:value-type="float" office:value="46172.67" table:style-name="ce4">
            <text:p><text:s/>46.172,6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05.8899999999999" table:style-name="ce5">
            <text:p><text:s/>1.405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9950" table:style-name="ce5">
            <text:p><text:s/>19.9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4816.78" table:style-name="ce5">
            <text:p><text:s/>24.816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FE APPARECCHI ACUSTICI SRL</text:p>
          </table:table-cell>
          <table:table-cell office:value-type="float" office:value="1189.5999999999999" table:style-name="ce4">
            <text:p><text:s/>1.189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89.5999999999999" table:style-name="ce5">
            <text:p><text:s/>1.189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FI SPA</text:p>
          </table:table-cell>
          <table:table-cell office:value-type="float" office:value="1661.0699999999997" table:style-name="ce4">
            <text:p><text:s/>1.661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71.92999999999995" table:style-name="ce5">
            <text:p><text:s/>571,9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40" table:style-name="ce5">
            <text:p><text:s/>6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449.14" table:style-name="ce5">
            <text:p><text:s/>449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LC S.P.A.</text:p>
          </table:table-cell>
          <table:table-cell office:value-type="float" office:value="319153.63" table:style-name="ce4">
            <text:p><text:s/>319.153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1038.87" table:style-name="ce5">
            <text:p><text:s/>71.038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9.25" table:style-name="ce5">
            <text:p><text:s/>39,2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611.51" table:style-name="ce5">
            <text:p><text:s/>3.611,5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44464.00000000003" table:style-name="ce5">
            <text:p><text:s/>244.4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LENZIOSI OPERAI DELLA CROCE - ONLUS</text:p>
          </table:table-cell>
          <table:table-cell office:value-type="float" office:value="215828.69999999998" table:style-name="ce4">
            <text:p><text:s/>215.828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137" table:style-name="ce5">
            <text:p><text:s/>7.13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183211.86" table:style-name="ce5">
            <text:p><text:s/>183.211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086" table:style-name="ce5">
            <text:p><text:s/>1.08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4393.84" table:style-name="ce5">
            <text:p><text:s/>24.393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LLABA APS</text:p>
          </table:table-cell>
          <table:table-cell office:value-type="float" office:value="11585" table:style-name="ce4">
            <text:p><text:s/>11.58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585" table:style-name="ce5">
            <text:p><text:s/>11.58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LLITTI ING. GIANFRANCO</text:p>
          </table:table-cell>
          <table:table-cell office:value-type="float" office:value="9174.6" table:style-name="ce4">
            <text:p><text:s/>9.17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9174.6" table:style-name="ce5">
            <text:p><text:s/>9.17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NCRONIS S.R.L.</text:p>
          </table:table-cell>
          <table:table-cell office:value-type="float" office:value="1250" table:style-name="ce4">
            <text:p><text:s/>1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250" table:style-name="ce5">
            <text:p><text:s/>1.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NT S.R.L.</text:p>
          </table:table-cell>
          <table:table-cell office:value-type="float" office:value="25846.199999999997" table:style-name="ce4">
            <text:p><text:s/>25.846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25846.199999999997" table:style-name="ce5">
            <text:p><text:s/>25.846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NTESY PHARMA S.R.L.</text:p>
          </table:table-cell>
          <table:table-cell office:value-type="float" office:value="675.7" table:style-name="ce4">
            <text:p><text:s/>675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75.7" table:style-name="ce5">
            <text:p><text:s/>675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RAM <text:s/>S.P.A.</text:p>
          </table:table-cell>
          <table:table-cell office:value-type="float" office:value="482265.3" table:style-name="ce4">
            <text:p><text:s/>482.265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466100.47" table:style-name="ce5">
            <text:p><text:s/>466.100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5111.26" table:style-name="ce5">
            <text:p><text:s/>5.111,2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1053.570000000002" table:style-name="ce5">
            <text:p><text:s/>11.053,5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RANORMA S.R.L.</text:p>
          </table:table-cell>
          <table:table-cell office:value-type="float" office:value="650" table:style-name="ce4">
            <text:p><text:s/>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650" table:style-name="ce5">
            <text:p><text:s/>6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RIO <text:s/>SPA</text:p>
          </table:table-cell>
          <table:table-cell office:value-type="float" office:value="4181.62" table:style-name="ce4">
            <text:p><text:s/>4.181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181.62" table:style-name="ce5">
            <text:p><text:s/>4.181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RIO MEDICAL SRL</text:p>
          </table:table-cell>
          <table:table-cell office:value-type="float" office:value="1939" table:style-name="ce4">
            <text:p><text:s/>1.93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39" table:style-name="ce5">
            <text:p><text:s/>1.93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ITE IMPIANTI S.R.L.</text:p>
          </table:table-cell>
          <table:table-cell office:value-type="float" office:value="1942.86" table:style-name="ce4">
            <text:p><text:s/>1.942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1942.86" table:style-name="ce5">
            <text:p><text:s/>1.942,8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MARTPRACTICE ITALY SRL</text:p>
          </table:table-cell>
          <table:table-cell office:value-type="float" office:value="55.1" table:style-name="ce4">
            <text:p><text:s/>55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5.1" table:style-name="ce5">
            <text:p><text:s/>55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MAT SPA</text:p>
          </table:table-cell>
          <table:table-cell office:value-type="float" office:value="119260.11" table:style-name="ce4">
            <text:p><text:s/>119.260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0 Utenze e canoni per altri servizi</text:p>
          </table:table-cell>
          <table:table-cell office:value-type="float" office:value="119260.11" table:style-name="ce5">
            <text:p><text:s/>119.260,1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MITH &amp; NEPHEW S.R.L.</text:p>
          </table:table-cell>
          <table:table-cell office:value-type="float" office:value="76351.359999999986" table:style-name="ce4">
            <text:p><text:s/>76.351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732" table:style-name="ce5">
            <text:p><text:s/>4.73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659.359999999993" table:style-name="ce5">
            <text:p><text:s/>54.659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0" table:style-name="ce5">
            <text:p><text:s/>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200" table:style-name="ce5">
            <text:p><text:s/>5.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1680" table:style-name="ce5">
            <text:p><text:s/>11.68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MITHS MEDICAL ITALIA S.R.L.</text:p>
          </table:table-cell>
          <table:table-cell office:value-type="float" office:value="14386.7" table:style-name="ce4">
            <text:p><text:s/>14.386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741.2" table:style-name="ce5">
            <text:p><text:s/>13.74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45.5" table:style-name="ce5">
            <text:p><text:s/>645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.E.M. MEDICAL S.R.L.</text:p>
          </table:table-cell>
          <table:table-cell office:value-type="float" office:value="15492.7" table:style-name="ce4">
            <text:p><text:s/>15.492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856.75" table:style-name="ce5">
            <text:p><text:s/>7.856,7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203.35" table:style-name="ce5">
            <text:p><text:s/>3.203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4432.6000000000004" table:style-name="ce5">
            <text:p><text:s/>4.432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.SE.PHARM S.R.L.</text:p>
          </table:table-cell>
          <table:table-cell office:value-type="float" office:value="3259.82" table:style-name="ce4">
            <text:p><text:s/>3.259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259.82" table:style-name="ce5">
            <text:p><text:s/>3.259,8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C.COOP.SOC.CENTRO T.SE DI SOLIDAR</text:p>
          </table:table-cell>
          <table:table-cell office:value-type="float" office:value="162019.05000000008" table:style-name="ce4">
            <text:p><text:s/>162.019,0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0199.769999999997" table:style-name="ce5">
            <text:p><text:s/>30.199,7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31819.28000000009" table:style-name="ce5">
            <text:p><text:s/>131.819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C.COOP.SOCIALE IL SOLCO</text:p>
          </table:table-cell>
          <table:table-cell office:value-type="float" office:value="10765.279999999999" table:style-name="ce4">
            <text:p><text:s/>10.765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765.279999999999" table:style-name="ce5">
            <text:p><text:s/>10.765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CIETA' <text:s/>ORTOPEDICHE SANITARIE SRL</text:p>
          </table:table-cell>
          <table:table-cell office:value-type="float" office:value="24711.890000000003" table:style-name="ce4">
            <text:p><text:s/>24.711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4711.890000000003" table:style-name="ce5">
            <text:p><text:s/>24.711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CIETA' COOP.VA SOCIALE AS.PER.ONLUS</text:p>
          </table:table-cell>
          <table:table-cell office:value-type="float" office:value="6876.8700000000008" table:style-name="ce4">
            <text:p><text:s/>6.876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876.8700000000008" table:style-name="ce5">
            <text:p><text:s/>6.876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CIETA' COOPERATIVA SOCIALE IL FARO</text:p>
          </table:table-cell>
          <table:table-cell office:value-type="float" office:value="5130.8100000000004" table:style-name="ce4">
            <text:p><text:s/>5.130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130.8100000000004" table:style-name="ce5">
            <text:p><text:s/>5.130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FAR <text:s/>S.P.A.</text:p>
          </table:table-cell>
          <table:table-cell office:value-type="float" office:value="17810.84" table:style-name="ce4">
            <text:p><text:s/>17.810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6806.84" table:style-name="ce5">
            <text:p><text:s/>16.806,8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72.8" table:style-name="ce5">
            <text:p><text:s/>672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31.20000000000005" table:style-name="ce5">
            <text:p><text:s/>331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FTIME SRL</text:p>
          </table:table-cell>
          <table:table-cell office:value-type="float" office:value="13370" table:style-name="ce4">
            <text:p><text:s/>13.3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800" table:style-name="ce5">
            <text:p><text:s/>2.8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00" table:style-name="ce5">
            <text:p><text:s/>2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370" table:style-name="ce5">
            <text:p><text:s/>10.37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GGIORNO MADRE CABRINI SRL</text:p>
          </table:table-cell>
          <table:table-cell office:value-type="float" office:value="4410.04" table:style-name="ce4">
            <text:p><text:s/>4.410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410.04" table:style-name="ce5">
            <text:p><text:s/>4.410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GGIORNO PRIMAVERA SRL</text:p>
          </table:table-cell>
          <table:table-cell office:value-type="float" office:value="355920.30000000005" table:style-name="ce4">
            <text:p><text:s/>355.920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4585.1000000000004" table:style-name="ce5">
            <text:p><text:s/>4.585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9923.549999999996" table:style-name="ce5">
            <text:p><text:s/>19.923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88255.78999999998" table:style-name="ce5">
            <text:p><text:s/>188.255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36262.21000000002" table:style-name="ce5">
            <text:p><text:s/>136.262,2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6893.65" table:style-name="ce5">
            <text:p><text:s/>6.893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GIT CROCE DI S. GIOVANNI SETTIMO T.SE</text:p>
          </table:table-cell>
          <table:table-cell office:value-type="float" office:value="16523" table:style-name="ce4">
            <text:p><text:s/>16.52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6523" table:style-name="ce5">
            <text:p><text:s/>16.52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IMEL DI BARDELLI PAOLO</text:p>
          </table:table-cell>
          <table:table-cell office:value-type="float" office:value="705" table:style-name="ce4">
            <text:p><text:s/>70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705" table:style-name="ce5">
            <text:p><text:s/>70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LDATI SIMONA</text:p>
          </table:table-cell>
          <table:table-cell office:value-type="float" office:value="19372" table:style-name="ce4">
            <text:p><text:s/>19.37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9372" table:style-name="ce5">
            <text:p><text:s/>19.37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NAR SRL</text:p>
          </table:table-cell>
          <table:table-cell office:value-type="float" office:value="32946.290000000008" table:style-name="ce4">
            <text:p><text:s/>32.946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2946.290000000008" table:style-name="ce5">
            <text:p><text:s/>32.946,2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NOVA AUDIOLOGICAL CARE ITALIA SRL</text:p>
          </table:table-cell>
          <table:table-cell office:value-type="float" office:value="34483.910000000003" table:style-name="ce4">
            <text:p><text:s/>34.483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4483.910000000003" table:style-name="ce5">
            <text:p><text:s/>34.483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OFT ITALIA S.P.A.</text:p>
          </table:table-cell>
          <table:table-cell office:value-type="float" office:value="687.42" table:style-name="ce4">
            <text:p><text:s/>687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87.42" table:style-name="ce5">
            <text:p><text:s/>687,4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PARTI ROSARIA</text:p>
          </table:table-cell>
          <table:table-cell office:value-type="float" office:value="743.62" table:style-name="ce4">
            <text:p><text:s/>743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743.62" table:style-name="ce5">
            <text:p><text:s/>743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PEED CAR SNC DI LO SCHIRICO NICOLA</text:p>
          </table:table-cell>
          <table:table-cell office:value-type="float" office:value="3782.6899999999996" table:style-name="ce4">
            <text:p><text:s/>3.782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3782.6899999999996" table:style-name="ce5">
            <text:p><text:s/>3.782,6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PENCER ITALIA S.R.L.</text:p>
          </table:table-cell>
          <table:table-cell office:value-type="float" office:value="1372" table:style-name="ce4">
            <text:p><text:s/>1.37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1" table:style-name="ce5">
            <text:p><text:s/>54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31" table:style-name="ce5">
            <text:p><text:s/>83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PINDIAL S.P.A.</text:p>
          </table:table-cell>
          <table:table-cell office:value-type="float" office:value="11598.4" table:style-name="ce4">
            <text:p><text:s/>11.598,4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1.48" table:style-name="ce5">
            <text:p><text:s/>101,4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686.92" table:style-name="ce5">
            <text:p><text:s/>10.686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10" table:style-name="ce5">
            <text:p><text:s/>81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PINELLI VALTER</text:p>
          </table:table-cell>
          <table:table-cell office:value-type="float" office:value="36.15" table:style-name="ce4">
            <text:p><text:s/>36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36.15" table:style-name="ce5">
            <text:p><text:s/>36,1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PONZILLI DR. LUIGI</text:p>
          </table:table-cell>
          <table:table-cell office:value-type="float" office:value="4399.8100000000004" table:style-name="ce4">
            <text:p><text:s/>4.399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4399.8100000000004" table:style-name="ce5">
            <text:p><text:s/>4.399,8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AF S.R.L.</text:p>
          </table:table-cell>
          <table:table-cell office:value-type="float" office:value="250" table:style-name="ce4">
            <text:p><text:s/>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50" table:style-name="ce5">
            <text:p><text:s/>2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ALLERGENES ITALIA S.R.L.</text:p>
          </table:table-cell>
          <table:table-cell office:value-type="float" office:value="8067.8700000000035" table:style-name="ce4">
            <text:p><text:s/>8.067,8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038.5" table:style-name="ce5">
            <text:p><text:s/>2.038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6029.3700000000035" table:style-name="ce5">
            <text:p><text:s/>6.029,3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AZIONE DI SERVIZIO IP &amp; AUTOLAVAGGIO</text:p>
          </table:table-cell>
          <table:table-cell office:value-type="float" office:value="672.95" table:style-name="ce4">
            <text:p><text:s/>672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72.95" table:style-name="ce5">
            <text:p><text:s/>672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ERIS <text:s/>S.R.L.</text:p>
          </table:table-cell>
          <table:table-cell office:value-type="float" office:value="4766.5600000000004" table:style-name="ce4">
            <text:p><text:s/>4.766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255" table:style-name="ce5">
            <text:p><text:s/>4.25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11.56000000000006" table:style-name="ce5">
            <text:p><text:s/>511,5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ERYLAB <text:s/>S.R.L.</text:p>
          </table:table-cell>
          <table:table-cell office:value-type="float" office:value="2700" table:style-name="ce4">
            <text:p><text:s/>2.7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00" table:style-name="ce5">
            <text:p><text:s/>2.7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EVA SRL</text:p>
          </table:table-cell>
          <table:table-cell office:value-type="float" office:value="673.91000000000008" table:style-name="ce4">
            <text:p><text:s/>673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73.91000000000008" table:style-name="ce5">
            <text:p><text:s/>673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EWART ITALIA <text:s/>S.R.L.</text:p>
          </table:table-cell>
          <table:table-cell office:value-type="float" office:value="680.7" table:style-name="ce4">
            <text:p><text:s/>680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80.7" table:style-name="ce5">
            <text:p><text:s/>680,7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OIM S.R.L. RESIDENZA PRINCIPE ODDONE</text:p>
          </table:table-cell>
          <table:table-cell office:value-type="float" office:value="2957.8900000000003" table:style-name="ce4">
            <text:p><text:s/>2.957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957.8900000000003" table:style-name="ce5">
            <text:p><text:s/>2.957,8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ORELLO AUSILI SRL</text:p>
          </table:table-cell>
          <table:table-cell office:value-type="float" office:value="2184.5" table:style-name="ce4">
            <text:p><text:s/>2.18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184.5" table:style-name="ce5">
            <text:p><text:s/>2.18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ORZ MEDICAL ITALIA S.R.L.</text:p>
          </table:table-cell>
          <table:table-cell office:value-type="float" office:value="6750" table:style-name="ce4">
            <text:p><text:s/>6.7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6750" table:style-name="ce5">
            <text:p><text:s/>6.7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RANAIDEA SOC.COOP.SOCIALE A R.L.</text:p>
          </table:table-cell>
          <table:table-cell office:value-type="float" office:value="6463.4900000000007" table:style-name="ce4">
            <text:p><text:s/>6.463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463.4900000000007" table:style-name="ce5">
            <text:p><text:s/>6.463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RYKER ITALIA S.R.L.</text:p>
          </table:table-cell>
          <table:table-cell office:value-type="float" office:value="37225.349999999969" table:style-name="ce4">
            <text:p><text:s/>37.225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7225.349999999969" table:style-name="ce5">
            <text:p><text:s/>37.225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ABACO GEOMETRI ASSOCIATI</text:p>
          </table:table-cell>
          <table:table-cell office:value-type="float" office:value="735.08" table:style-name="ce4">
            <text:p><text:s/>735,0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735.08" table:style-name="ce5">
            <text:p><text:s/>735,0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CASTELLANI S.A.S.</text:p>
          </table:table-cell>
          <table:table-cell office:value-type="float" office:value="2254.6" table:style-name="ce4">
            <text:p><text:s/>2.25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54.6" table:style-name="ce5">
            <text:p><text:s/>2.254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LEGALE ALFERO- MERLETTI</text:p>
          </table:table-cell>
          <table:table-cell office:value-type="float" office:value="1843.68" table:style-name="ce4">
            <text:p><text:s/>1.843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843.68" table:style-name="ce5">
            <text:p><text:s/>1.843,6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LEGALE FOSSATI ASSOC. PROFESS.</text:p>
          </table:table-cell>
          <table:table-cell office:value-type="float" office:value="26566.03" table:style-name="ce4">
            <text:p><text:s/>26.566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26566.03" table:style-name="ce5">
            <text:p><text:s/>26.566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MORTAROTTI ASSOC. PROFESS.</text:p>
          </table:table-cell>
          <table:table-cell office:value-type="float" office:value="478.99" table:style-name="ce4">
            <text:p><text:s/>478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478.99" table:style-name="ce5">
            <text:p><text:s/>478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OIKOS SRL</text:p>
          </table:table-cell>
          <table:table-cell office:value-type="float" office:value="101121.14" table:style-name="ce4">
            <text:p><text:s/>101.121,1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60276.07" table:style-name="ce5">
            <text:p><text:s/>60.276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40845.07" table:style-name="ce5">
            <text:p><text:s/>40.845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ORTOPEDICO DI BOERIO GIAN CARLO</text:p>
          </table:table-cell>
          <table:table-cell office:value-type="float" office:value="1216.4099999999999" table:style-name="ce4">
            <text:p><text:s/>1.216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16.4099999999999" table:style-name="ce5">
            <text:p><text:s/>1.216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OTTICO PLACINI</text:p>
          </table:table-cell>
          <table:table-cell office:value-type="float" office:value="394.1" table:style-name="ce4">
            <text:p><text:s/>394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94.1" table:style-name="ce5">
            <text:p><text:s/>394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STORTI S.R.L.</text:p>
          </table:table-cell>
          <table:table-cell office:value-type="float" office:value="500" table:style-name="ce4">
            <text:p><text:s/>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500" table:style-name="ce5">
            <text:p><text:s/>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T. QUARISA M. VOULAZ E ASS.AIOPP</text:p>
          </table:table-cell>
          <table:table-cell office:value-type="float" office:value="19899" table:style-name="ce4">
            <text:p><text:s/>19.89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9899" table:style-name="ce5">
            <text:p><text:s/>19.89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TECNICO CARLISI</text:p>
          </table:table-cell>
          <table:table-cell office:value-type="float" office:value="3535.8" table:style-name="ce4">
            <text:p><text:s/>3.535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3535.8" table:style-name="ce5">
            <text:p><text:s/>3.535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TECNICO ORTOPEDICO DEL PIEDE</text:p>
          </table:table-cell>
          <table:table-cell office:value-type="float" office:value="6514.5" table:style-name="ce4">
            <text:p><text:s/>6.51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514.5" table:style-name="ce5">
            <text:p><text:s/>6.514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TECNICO ORTOPEDICO SRL</text:p>
          </table:table-cell>
          <table:table-cell office:value-type="float" office:value="7918.95" table:style-name="ce4">
            <text:p><text:s/>7.918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918.95" table:style-name="ce5">
            <text:p><text:s/>7.918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TUDIO VITALI SRL</text:p>
          </table:table-cell>
          <table:table-cell office:value-type="float" office:value="3120" table:style-name="ce4">
            <text:p><text:s/>3.1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3120" table:style-name="ce5">
            <text:p><text:s/>3.1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UN PHARMA ITALIA S.R.L.</text:p>
          </table:table-cell>
          <table:table-cell office:value-type="float" office:value="18319.790000000005" table:style-name="ce4">
            <text:p><text:s/>18.319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8319.790000000005" table:style-name="ce5">
            <text:p><text:s/>18.319,7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URGICAL CLINICARE SRL</text:p>
          </table:table-cell>
          <table:table-cell office:value-type="float" office:value="1387.2" table:style-name="ce4">
            <text:p><text:s/>1.387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87.2" table:style-name="ce5">
            <text:p><text:s/>1.387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URVEYMONKEY EUROPE <text:s/>SARL</text:p>
          </table:table-cell>
          <table:table-cell office:value-type="float" office:value="354.1" table:style-name="ce4">
            <text:p><text:s/>354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354.1" table:style-name="ce5">
            <text:p><text:s/>354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WEDISH ORPHAN BIOVITRUM S.R.L.</text:p>
          </table:table-cell>
          <table:table-cell office:value-type="float" office:value="242764.88" table:style-name="ce4">
            <text:p><text:s/>242.764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789.880000000001" table:style-name="ce5">
            <text:p><text:s/>8.789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233975" table:style-name="ce5">
            <text:p><text:s/>233.97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YNTESYS <text:s/>S.A.S. DI RINALDO RUGGERO E C.</text:p>
          </table:table-cell>
          <table:table-cell office:value-type="float" office:value="1079.5" table:style-name="ce4">
            <text:p><text:s/>1.07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79.5" table:style-name="ce5">
            <text:p><text:s/>1.079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YSTEM ENGINEERING S.R.L.</text:p>
          </table:table-cell>
          <table:table-cell office:value-type="float" office:value="15000" table:style-name="ce4">
            <text:p><text:s/>15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5000" table:style-name="ce5">
            <text:p><text:s/>15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.G.R. SRL</text:p>
          </table:table-cell>
          <table:table-cell office:value-type="float" office:value="1925.1" table:style-name="ce4">
            <text:p><text:s/>1.925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25.1" table:style-name="ce5">
            <text:p><text:s/>1.925,1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.S.S. <text:s/>SRL</text:p>
          </table:table-cell>
          <table:table-cell office:value-type="float" office:value="19202" table:style-name="ce4">
            <text:p><text:s/>19.20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202" table:style-name="ce5">
            <text:p><text:s/>19.20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AKEDA ITALIA <text:s/>S.P.A.</text:p>
          </table:table-cell>
          <table:table-cell office:value-type="float" office:value="385119.54000000004" table:style-name="ce4">
            <text:p><text:s/>385.119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93712.47000000003" table:style-name="ce5">
            <text:p><text:s/>293.712,4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91407.069999999992" table:style-name="ce5">
            <text:p><text:s/>91.407,0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ARABRA EMMANUELE</text:p>
          </table:table-cell>
          <table:table-cell office:value-type="float" office:value="867.55" table:style-name="ce4">
            <text:p><text:s/>867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867.55" table:style-name="ce5">
            <text:p><text:s/>867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ARGHETTA DUR CHIARA LUNA</text:p>
          </table:table-cell>
          <table:table-cell office:value-type="float" office:value="413.12" table:style-name="ce4">
            <text:p><text:s/>413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13.12" table:style-name="ce5">
            <text:p><text:s/>413,1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CHDOW PHARMA ITALY SRL</text:p>
          </table:table-cell>
          <table:table-cell office:value-type="float" office:value="98212.3" table:style-name="ce4">
            <text:p><text:s/>98.212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8212.3" table:style-name="ce5">
            <text:p><text:s/>98.212,3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CHNOLOGIC S.R.L.</text:p>
          </table:table-cell>
          <table:table-cell office:value-type="float" office:value="1500" table:style-name="ce4">
            <text:p><text:s/>1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500" table:style-name="ce5">
            <text:p><text:s/>1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CNOLOGIE SANITARIE S.P.A.</text:p>
          </table:table-cell>
          <table:table-cell office:value-type="float" office:value="129162.72" table:style-name="ce4">
            <text:p><text:s/>129.162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29162.72" table:style-name="ce5">
            <text:p><text:s/>129.162,7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KINDA S.R.L.</text:p>
          </table:table-cell>
          <table:table-cell office:value-type="float" office:value="6799.2" table:style-name="ce4">
            <text:p><text:s/>6.799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6739.2" table:style-name="ce5">
            <text:p><text:s/>6.739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60" table:style-name="ce5">
            <text:p><text:s/>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KRON 2.0 S.R.L.S.</text:p>
          </table:table-cell>
          <table:table-cell office:value-type="float" office:value="5019.99" table:style-name="ce4">
            <text:p><text:s/>5.019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5019.99" table:style-name="ce5">
            <text:p><text:s/>5.019,9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LEFLEX MEDICAL S.R.L.</text:p>
          </table:table-cell>
          <table:table-cell office:value-type="float" office:value="29587.949999999993" table:style-name="ce4">
            <text:p><text:s/>29.587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9587.949999999993" table:style-name="ce5">
            <text:p><text:s/>29.587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LEPASS SPA</text:p>
          </table:table-cell>
          <table:table-cell office:value-type="float" office:value="88.88" table:style-name="ce4">
            <text:p><text:s/>88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8.88" table:style-name="ce5">
            <text:p><text:s/>88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MA SINERGIE S.P.A.</text:p>
          </table:table-cell>
          <table:table-cell office:value-type="float" office:value="4776" table:style-name="ce4">
            <text:p><text:s/>4.77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76" table:style-name="ce5">
            <text:p><text:s/>1.77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000" table:style-name="ce5">
            <text:p><text:s/>3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OFARMA <text:s text:c="2"/>S.R.L.</text:p>
          </table:table-cell>
          <table:table-cell office:value-type="float" office:value="12517.78" table:style-name="ce4">
            <text:p><text:s/>12.517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517.78" table:style-name="ce5">
            <text:p><text:s/>12.517,7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OM S.R.L.</text:p>
          </table:table-cell>
          <table:table-cell office:value-type="float" office:value="2550" table:style-name="ce4">
            <text:p><text:s/>2.5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550" table:style-name="ce5">
            <text:p><text:s/>2.55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OREMA S.R.L.</text:p>
          </table:table-cell>
          <table:table-cell office:value-type="float" office:value="18116" table:style-name="ce4">
            <text:p><text:s/>18.11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8116" table:style-name="ce5">
            <text:p><text:s/>18.11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RCARE S.R.L.</text:p>
          </table:table-cell>
          <table:table-cell office:value-type="float" office:value="222744.89999999997" table:style-name="ce4">
            <text:p><text:s/>222.744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241.5499999999993" table:style-name="ce5">
            <text:p><text:s/>8.241,5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14503.34999999998" table:style-name="ce5">
            <text:p><text:s/>214.503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RRA MIA S.C.S. <text:s/>ONLUS</text:p>
          </table:table-cell>
          <table:table-cell office:value-type="float" office:value="112648.65" table:style-name="ce4">
            <text:p><text:s/>112.648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1093.200000000004" table:style-name="ce5">
            <text:p><text:s/>41.093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1555.45" table:style-name="ce5">
            <text:p><text:s/>71.555,4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RZO MILLENNIO SAS DI E. PONTE &amp; C.</text:p>
          </table:table-cell>
          <table:table-cell office:value-type="float" office:value="102934.88" table:style-name="ce4">
            <text:p><text:s/>102.934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9018.53" table:style-name="ce5">
            <text:p><text:s/>49.018,5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53916.350000000006" table:style-name="ce5">
            <text:p><text:s/>53.916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VA ITALIA S.R.L.</text:p>
          </table:table-cell>
          <table:table-cell office:value-type="float" office:value="81817.02999999997" table:style-name="ce4">
            <text:p><text:s/>81.817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1817.02999999997" table:style-name="ce5">
            <text:p><text:s/>81.817,0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EXTIL GOR S.R.L.</text:p>
          </table:table-cell>
          <table:table-cell office:value-type="float" office:value="69.63" table:style-name="ce4">
            <text:p><text:s/>69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9.63" table:style-name="ce5">
            <text:p><text:s/>69,63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HARSOS SRL</text:p>
          </table:table-cell>
          <table:table-cell office:value-type="float" office:value="520" table:style-name="ce4">
            <text:p><text:s/>5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520" table:style-name="ce5">
            <text:p><text:s/>5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HD <text:s/>S.P.A.</text:p>
          </table:table-cell>
          <table:table-cell office:value-type="float" office:value="8320" table:style-name="ce4">
            <text:p><text:s/>8.3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320" table:style-name="ce5">
            <text:p><text:s/>8.32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HEA FARMA <text:s/>S.P.A.</text:p>
          </table:table-cell>
          <table:table-cell office:value-type="float" office:value="786.6" table:style-name="ce4">
            <text:p><text:s/>786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86.6" table:style-name="ce5">
            <text:p><text:s/>786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HERAMEX <text:s/>ITALY S.R.L.</text:p>
          </table:table-cell>
          <table:table-cell office:value-type="float" office:value="100" table:style-name="ce4">
            <text:p><text:s/>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0" table:style-name="ce5">
            <text:p><text:s/>1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HERAS LIFETECH SRL</text:p>
          </table:table-cell>
          <table:table-cell office:value-type="float" office:value="529053" table:style-name="ce4">
            <text:p><text:s/>529.05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29053" table:style-name="ce5">
            <text:p><text:s/>529.053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HERMO FISHER DIAGNOSTICS S.P.A.</text:p>
          </table:table-cell>
          <table:table-cell office:value-type="float" office:value="109564" table:style-name="ce4">
            <text:p><text:s/>109.56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9068" table:style-name="ce5">
            <text:p><text:s/>109.06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96" table:style-name="ce5">
            <text:p><text:s/>49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ILLOMED ITALIA SRL</text:p>
          </table:table-cell>
          <table:table-cell office:value-type="float" office:value="20947.219999999994" table:style-name="ce4">
            <text:p><text:s/>20.947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0947.219999999994" table:style-name="ce5">
            <text:p><text:s/>20.947,2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IM <text:s/>SPA</text:p>
          </table:table-cell>
          <table:table-cell office:value-type="float" office:value="207117.54" table:style-name="ce4">
            <text:p><text:s/>207.117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08 Utenze e canoni per telefonia e reti di trasmissio</text:p>
          </table:table-cell>
          <table:table-cell office:value-type="float" office:value="35129.919999999998" table:style-name="ce5">
            <text:p><text:s/>35.129,9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127112.28" table:style-name="ce5">
            <text:p><text:s/>127.112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1400.88" table:style-name="ce5">
            <text:p><text:s/>1.400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6483.279999999999" table:style-name="ce5">
            <text:p><text:s/>36.483,2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6991.18" table:style-name="ce5">
            <text:p><text:s/>6.991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OP SERVICE S.A.S.</text:p>
          </table:table-cell>
          <table:table-cell office:value-type="float" office:value="600" table:style-name="ce4">
            <text:p><text:s/>6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600" table:style-name="ce5">
            <text:p><text:s/>6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ORRE S.R.L. - <text:s/>R.S.A. CASA TESTA -</text:p>
          </table:table-cell>
          <table:table-cell office:value-type="float" office:value="180249.8" table:style-name="ce4">
            <text:p><text:s/>180.249,8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755.04" table:style-name="ce5">
            <text:p><text:s/>6.755,0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52559.49" table:style-name="ce5">
            <text:p><text:s/>152.559,4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0935.27" table:style-name="ce5">
            <text:p><text:s/>20.935,27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REMAMONDO ROSANNA</text:p>
          </table:table-cell>
          <table:table-cell office:value-type="float" office:value="1500" table:style-name="ce4">
            <text:p><text:s/>1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500" table:style-name="ce5">
            <text:p><text:s/>1.5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ROGOLO ENRICO</text:p>
          </table:table-cell>
          <table:table-cell office:value-type="float" office:value="21268.080000000002" table:style-name="ce4">
            <text:p><text:s/>21.268,0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1268.080000000002" table:style-name="ce5">
            <text:p><text:s/>21.268,0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RUFFA IMPIANTI SRL</text:p>
          </table:table-cell>
          <table:table-cell office:value-type="float" office:value="5304" table:style-name="ce4">
            <text:p><text:s/>5.30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6103 Impianti e macchinari</text:p>
          </table:table-cell>
          <table:table-cell office:value-type="float" office:value="5304" table:style-name="ce5">
            <text:p><text:s/>5.304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RX ITALY SRL</text:p>
          </table:table-cell>
          <table:table-cell office:value-type="float" office:value="6840" table:style-name="ce4">
            <text:p><text:s/>6.8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840" table:style-name="ce5">
            <text:p><text:s/>6.84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URATELLO GIULIA</text:p>
          </table:table-cell>
          <table:table-cell office:value-type="float" office:value="10887.6" table:style-name="ce4">
            <text:p><text:s/>10.887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0887.6" table:style-name="ce5">
            <text:p><text:s/>10.887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URIN A. &amp; ARZENTON M. S.N.C.</text:p>
          </table:table-cell>
          <table:table-cell office:value-type="float" office:value="1625" table:style-name="ce4">
            <text:p><text:s/>1.6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1625" table:style-name="ce5">
            <text:p><text:s/>1.6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URRA ALEXANDRA</text:p>
          </table:table-cell>
          <table:table-cell office:value-type="float" office:value="4192.3599999999997" table:style-name="ce4">
            <text:p><text:s/>4.192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192.3599999999997" table:style-name="ce5">
            <text:p><text:s/>4.192,36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.I.C.I. -UNIONE ITALIANA DEI CIECHI E</text:p>
          </table:table-cell>
          <table:table-cell office:value-type="float" office:value="32469.35" table:style-name="ce4">
            <text:p><text:s/>32.469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2469.35" table:style-name="ce5">
            <text:p><text:s/>32.469,3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.JET S.R.L.</text:p>
          </table:table-cell>
          <table:table-cell office:value-type="float" office:value="1872" table:style-name="ce4">
            <text:p><text:s/>1.87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72" table:style-name="ce5">
            <text:p><text:s/>1.872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BER ROS S.P.A.</text:p>
          </table:table-cell>
          <table:table-cell office:value-type="float" office:value="660" table:style-name="ce4">
            <text:p><text:s/>6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60" table:style-name="ce5">
            <text:p><text:s/>66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CB PHARMA S.P.A</text:p>
          </table:table-cell>
          <table:table-cell office:value-type="float" office:value="79156.91" table:style-name="ce4">
            <text:p><text:s/>79.156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9156.91" table:style-name="ce5">
            <text:p><text:s/>79.156,9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K NEQAS IMMUNOCYTOCHEMISTRY</text:p>
          </table:table-cell>
          <table:table-cell office:value-type="float" office:value="1433.31" table:style-name="ce4">
            <text:p><text:s/>1.433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433.31" table:style-name="ce5">
            <text:p><text:s/>1.433,3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NA CASA PER GLI AMICI DI FRANCESCO</text:p>
          </table:table-cell>
          <table:table-cell office:value-type="float" office:value="19708.5" table:style-name="ce4">
            <text:p><text:s/>19.708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9708.5" table:style-name="ce5">
            <text:p><text:s/>19.708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NIBATT DI NEPOTE FUS C. E <text:s/>P. S.A.S.</text:p>
          </table:table-cell>
          <table:table-cell office:value-type="float" office:value="16246" table:style-name="ce4">
            <text:p><text:s/>16.24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6246" table:style-name="ce5">
            <text:p><text:s/>16.246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NIFARMA DISTRIBUZIONE S.P.A.</text:p>
          </table:table-cell>
          <table:table-cell office:value-type="float" office:value="19975.200000000008" table:style-name="ce4">
            <text:p><text:s/>19.975,2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881.180000000008" table:style-name="ce5">
            <text:p><text:s/>13.881,1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433.88" table:style-name="ce5">
            <text:p><text:s/>433,88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37.54" table:style-name="ce5">
            <text:p><text:s/>37,54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55.6500000000005" table:style-name="ce5">
            <text:p><text:s/>3.055,6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566.9500000000007" table:style-name="ce5">
            <text:p><text:s/>2.566,95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NIONE COMUNI NORD EST TORINO N.E.T.</text:p>
          </table:table-cell>
          <table:table-cell office:value-type="float" office:value="400667" table:style-name="ce4">
            <text:p><text:s/>400.667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308478" table:style-name="ce5">
            <text:p><text:s/>308.478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92189" table:style-name="ce5">
            <text:p><text:s/>92.189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NIPHARMA SA</text:p>
          </table:table-cell>
          <table:table-cell office:value-type="float" office:value="361.41" table:style-name="ce4">
            <text:p><text:s/>361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61.41" table:style-name="ce5">
            <text:p><text:s/>361,4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NIVERSITA CATTOLICA DEL SACRO CUORE</text:p>
          </table:table-cell>
          <table:table-cell office:value-type="float" office:value="3000" table:style-name="ce4">
            <text:p><text:s/>3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000" table:style-name="ce5">
            <text:p><text:s/>3.000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NOGAS ENERGIA S.P.A</text:p>
          </table:table-cell>
          <table:table-cell office:value-type="float" office:value="2641" table:style-name="ce4">
            <text:p><text:s/>2.64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203 Combustibili, carburanti e lubrificanti</text:p>
          </table:table-cell>
          <table:table-cell office:value-type="float" office:value="2641" table:style-name="ce5">
            <text:p><text:s/>2.641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NOGEST SRL</text:p>
          </table:table-cell>
          <table:table-cell office:value-type="float" office:value="163289.71" table:style-name="ce4">
            <text:p><text:s/>163.289,71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63000.51999999999" table:style-name="ce5">
            <text:p><text:s/>163.000,5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89.19" table:style-name="ce5">
            <text:p><text:s/>289,19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RBANO LEONARDO</text:p>
          </table:table-cell>
          <table:table-cell office:value-type="float" office:value="15993.6" table:style-name="ce4">
            <text:p><text:s/>15.993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5993.6" table:style-name="ce5">
            <text:p><text:s/>15.993,6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URGO MEDICAL ITALIA SRL</text:p>
          </table:table-cell>
          <table:table-cell office:value-type="float" office:value="3425" table:style-name="ce4">
            <text:p><text:s/>3.4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25" table:style-name="ce5">
            <text:p><text:s/>3.425,0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VACCA ROBERTO</text:p>
          </table:table-cell>
          <table:table-cell office:value-type="float" office:value="82.62" table:style-name="ce4">
            <text:p><text:s/>82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82.62" table:style-name="ce5">
            <text:p><text:s/>82,62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VACUTEST KIMA S.R.L.</text:p>
          </table:table-cell>
          <table:table-cell office:value-type="float" office:value="2841.5" table:style-name="ce4">
            <text:p><text:s/>2.841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41.5" table:style-name="ce5">
            <text:p><text:s/>2.841,5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VALEAS S.P.A.</text:p>
          </table:table-cell>
          <table:table-cell office:value-type="float" office:value="484.9" table:style-name="ce4">
            <text:p><text:s/>484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84.9" table:style-name="ce5">
            <text:p><text:s/>484,90<text:s text:c="3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VALETUDO SOC.COOP.SOC.ONLUS</text:p>
          </table:table-cell>
          <table:table-cell office:value-type="float" office:value="204045.21" table:style-name="ce4">
            <text:p><text:s/>204.045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04045.21" table:style-name="ce5">
            <text:p><text:s/>204.045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LINO RAVETTA VERONICA</text:p>
          </table:table-cell>
          <table:table-cell office:value-type="float" office:value="15157.32" table:style-name="ce4">
            <text:p><text:s/>15.157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5157.32" table:style-name="ce5">
            <text:p><text:s/>15.157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SECCHI CANCELLERIA S.R.L.</text:p>
          </table:table-cell>
          <table:table-cell office:value-type="float" office:value="14644.220000000001" table:style-name="ce4">
            <text:p><text:s/>14.644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4644.220000000001" table:style-name="ce5">
            <text:p><text:s/>14.644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NICA S.R.L.</text:p>
          </table:table-cell>
          <table:table-cell office:value-type="float" office:value="17596.8" table:style-name="ce4">
            <text:p><text:s/>17.5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335.7999999999993" table:style-name="ce5">
            <text:p><text:s/>8.33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9261" table:style-name="ce5">
            <text:p><text:s/>9.26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RIAN MEDICAL SYSTEMS ITALIA S.P.A.</text:p>
          </table:table-cell>
          <table:table-cell office:value-type="float" office:value="35000" table:style-name="ce4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CO SERVICES S.R.L.</text:p>
          </table:table-cell>
          <table:table-cell office:value-type="float" office:value="2119.11" table:style-name="ce4">
            <text:p><text:s/>2.11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2119.11" table:style-name="ce5">
            <text:p><text:s/>2.11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CO TRASPORTI DI VENCO MAURO</text:p>
          </table:table-cell>
          <table:table-cell office:value-type="float" office:value="701.25" table:style-name="ce4">
            <text:p><text:s/>701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01.25" table:style-name="ce5">
            <text:p><text:s/>701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TURA PNEUSERVICE</text:p>
          </table:table-cell>
          <table:table-cell office:value-type="float" office:value="2033.44" table:style-name="ce4">
            <text:p><text:s/>2.03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2033.44" table:style-name="ce5">
            <text:p><text:s/>2.03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TEX PHARMACEUTICALS (ITALY) SRL</text:p>
          </table:table-cell>
          <table:table-cell office:value-type="float" office:value="500187.75000000035" table:style-name="ce4">
            <text:p><text:s/>500.18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00187.75000000035" table:style-name="ce5">
            <text:p><text:s/>500.18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TRERIA BIAVA</text:p>
          </table:table-cell>
          <table:table-cell office:value-type="float" office:value="1939.8" table:style-name="ce4">
            <text:p><text:s/>1.93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939.8" table:style-name="ce5">
            <text:p><text:s/>1.93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ZZANI S.P.A.</text:p>
          </table:table-cell>
          <table:table-cell office:value-type="float" office:value="3932" table:style-name="ce4">
            <text:p><text:s/>3.9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3932" table:style-name="ce5">
            <text:p><text:s/>3.9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ATRIS PHARMA S.R.L.</text:p>
          </table:table-cell>
          <table:table-cell office:value-type="float" office:value="83.42" table:style-name="ce4">
            <text:p><text:s/>83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3.42" table:style-name="ce5">
            <text:p><text:s/>83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FOR FRESENIUS MEDICAL CRP ITALIA S.R.</text:p>
          </table:table-cell>
          <table:table-cell office:value-type="float" office:value="3880.7999999999997" table:style-name="ce4">
            <text:p><text:s/>3.88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880.7999999999997" table:style-name="ce5">
            <text:p><text:s/>3.88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FOR PHARMA ITALIA SRL</text:p>
          </table:table-cell>
          <table:table-cell office:value-type="float" office:value="17131.940000000002" table:style-name="ce4">
            <text:p><text:s/>17.131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7131.940000000002" table:style-name="ce5">
            <text:p><text:s/>17.131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GLIA ATTON A. TIMBRI E LINOTYPIA</text:p>
          </table:table-cell>
          <table:table-cell office:value-type="float" office:value="1108.9000000000001" table:style-name="ce4">
            <text:p><text:s/>1.10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108.9000000000001" table:style-name="ce5">
            <text:p><text:s/>1.10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GLIA S.R.L.</text:p>
          </table:table-cell>
          <table:table-cell office:value-type="float" office:value="34284.800000000003" table:style-name="ce4">
            <text:p><text:s/>34.28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770.799999999999" table:style-name="ce5">
            <text:p><text:s/>28.77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" table:style-name="ce5">
            <text:p><text:s/>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70" table:style-name="ce5">
            <text:p><text:s/>2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516" table:style-name="ce5">
            <text:p><text:s/>5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720" table:style-name="ce5">
            <text:p><text:s/>4.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IV HEALTHCARE <text:s/>S.R.L.</text:p>
          </table:table-cell>
          <table:table-cell office:value-type="float" office:value="2687.57" table:style-name="ce4">
            <text:p><text:s/>2.687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687.57" table:style-name="ce5">
            <text:p><text:s/>2.687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- SISTEMI MEDICALI S.P.A.</text:p>
          </table:table-cell>
          <table:table-cell office:value-type="float" office:value="486" table:style-name="ce4">
            <text:p><text:s/>4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486" table:style-name="ce5">
            <text:p><text:s/>4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ANNA MARIA SRL ABROS GESTIONI</text:p>
          </table:table-cell>
          <table:table-cell office:value-type="float" office:value="941.96" table:style-name="ce4">
            <text:p><text:s/>941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41.96" table:style-name="ce5">
            <text:p><text:s/>941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GRAZIA SRL</text:p>
          </table:table-cell>
          <table:table-cell office:value-type="float" office:value="3813077.9200000004" table:style-name="ce4">
            <text:p><text:s/>3.813.07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76866.149999999994" table:style-name="ce5">
            <text:p><text:s/>76.86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99020" table:style-name="ce5">
            <text:p><text:s/>899.0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2758553.3600000003" table:style-name="ce5">
            <text:p><text:s/>2.758.553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8592.41" table:style-name="ce5">
            <text:p><text:s/>78.592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6" table:style-name="ce5">
            <text:p><text:s/>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IRIS II SRL</text:p>
          </table:table-cell>
          <table:table-cell office:value-type="float" office:value="41474.22" table:style-name="ce4">
            <text:p><text:s/>41.474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463.71" table:style-name="ce5">
            <text:p><text:s/>4.463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400.93" table:style-name="ce5">
            <text:p><text:s/>8.400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8609.58" table:style-name="ce5">
            <text:p><text:s/>28.60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PRIMULE GESTIONE S.R.L.</text:p>
          </table:table-cell>
          <table:table-cell office:value-type="float" office:value="167096.62" table:style-name="ce4">
            <text:p><text:s/>167.096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928.18" table:style-name="ce5">
            <text:p><text:s/>8.928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3530.6" table:style-name="ce5">
            <text:p><text:s/>153.53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637.84" table:style-name="ce5">
            <text:p><text:s/>4.637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SANT'ANNA S.R.L.</text:p>
          </table:table-cell>
          <table:table-cell office:value-type="float" office:value="107108.54999999999" table:style-name="ce4">
            <text:p><text:s/>107.108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611.5999999999995" table:style-name="ce5">
            <text:p><text:s/>5.61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59.65" table:style-name="ce5">
            <text:p><text:s/>59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1437.29999999999" table:style-name="ce5">
            <text:p><text:s/>101.437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SOLE S.C.S.</text:p>
          </table:table-cell>
          <table:table-cell office:value-type="float" office:value="901.6" table:style-name="ce4">
            <text:p><text:s/>90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901.6" table:style-name="ce5">
            <text:p><text:s/>90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NCAL <text:s/>S.R.L.</text:p>
          </table:table-cell>
          <table:table-cell office:value-type="float" office:value="356.70000000000005" table:style-name="ce4">
            <text:p><text:s/>35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56.70000000000005" table:style-name="ce5">
            <text:p><text:s/>35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SIOCARE S.R.L.</text:p>
          </table:table-cell>
          <table:table-cell office:value-type="float" office:value="114" table:style-name="ce4">
            <text:p><text:s/>1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4" table:style-name="ce5">
            <text:p><text:s/>1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SIONIC DI DAVIDE MUSSO</text:p>
          </table:table-cell>
          <table:table-cell office:value-type="float" office:value="9330.69" table:style-name="ce4">
            <text:p><text:s/>9.330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170.69" table:style-name="ce5">
            <text:p><text:s/>9.170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60" table:style-name="ce5">
            <text:p><text:s/>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SUFARMA <text:s/>S.P.A.</text:p>
          </table:table-cell>
          <table:table-cell office:value-type="float" office:value="1390.3699999999997" table:style-name="ce4">
            <text:p><text:s/>1.390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90.3699999999997" table:style-name="ce5">
            <text:p><text:s/>1.390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TALAIRE ITALIA SPA</text:p>
          </table:table-cell>
          <table:table-cell office:value-type="float" office:value="76549.8" table:style-name="ce4">
            <text:p><text:s/>76.54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8328" table:style-name="ce5">
            <text:p><text:s/>8.3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8" table:style-name="ce5">
            <text:p><text:s/>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8173.8" table:style-name="ce5">
            <text:p><text:s/>68.17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VISOL SRL</text:p>
          </table:table-cell>
          <table:table-cell office:value-type="float" office:value="269786.56999999995" table:style-name="ce4">
            <text:p><text:s/>269.786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16209.8" table:style-name="ce5">
            <text:p><text:s/>116.20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047.8" table:style-name="ce5">
            <text:p><text:s/>2.04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51528.96999999997" table:style-name="ce5">
            <text:p><text:s/>151.528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DAFONE ITALIA SPA</text:p>
          </table:table-cell>
          <table:table-cell office:value-type="float" office:value="121261.55000000002" table:style-name="ce4">
            <text:p><text:s/>121.261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8 Utenze e canoni per telefonia e reti di trasmissio</text:p>
          </table:table-cell>
          <table:table-cell office:value-type="float" office:value="121261.55000000002" table:style-name="ce5">
            <text:p><text:s/>121.261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LONT. ASSISTENZA SOCC. V.A.S.C. ONLUS</text:p>
          </table:table-cell>
          <table:table-cell office:value-type="float" office:value="314.2" table:style-name="ce4">
            <text:p><text:s/>31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04.2" table:style-name="ce5">
            <text:p><text:s/>10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10" table:style-name="ce5">
            <text:p><text:s/>2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LONT/ <text:s/>SOCC/ CERESOLE - NOASCA</text:p>
          </table:table-cell>
          <table:table-cell office:value-type="float" office:value="512.5" table:style-name="ce4">
            <text:p><text:s/>51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12.5" table:style-name="ce5">
            <text:p><text:s/>51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LONTARI SOCCORSO SUD CANAVESE</text:p>
          </table:table-cell>
          <table:table-cell office:value-type="float" office:value="20189.599999999999" table:style-name="ce4">
            <text:p><text:s/>20.18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20189.599999999999" table:style-name="ce5">
            <text:p><text:s/>20.18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WR INTERNATIONAL PBI S.R.L.</text:p>
          </table:table-cell>
          <table:table-cell office:value-type="float" office:value="1793.6599999999999" table:style-name="ce4">
            <text:p><text:s/>1.79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99.26" table:style-name="ce5">
            <text:p><text:s/>899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894.4" table:style-name="ce5">
            <text:p><text:s/>89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YAIRE MEDICAL S.R.L.</text:p>
          </table:table-cell>
          <table:table-cell office:value-type="float" office:value="3059.25" table:style-name="ce4">
            <text:p><text:s/>3.05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3.25" table:style-name="ce5">
            <text:p><text:s/>173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886" table:style-name="ce5">
            <text:p><text:s/>2.8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YAIRE S.R.L.</text:p>
          </table:table-cell>
          <table:table-cell office:value-type="float" office:value="943" table:style-name="ce4">
            <text:p><text:s/>9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43" table:style-name="ce5">
            <text:p><text:s/>9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YGON ITALIA <text:s/>S.R.L.</text:p>
          </table:table-cell>
          <table:table-cell office:value-type="float" office:value="10846.789999999997" table:style-name="ce4">
            <text:p><text:s/>10.846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29.63999999999999" table:style-name="ce5">
            <text:p><text:s/>12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492.149999999998" table:style-name="ce5">
            <text:p><text:s/>10.492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5" table:style-name="ce5">
            <text:p><text:s/>2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.L. GORE &amp; ASSOCIATI S.R.L.</text:p>
          </table:table-cell>
          <table:table-cell office:value-type="float" office:value="589.5" table:style-name="ce4">
            <text:p><text:s/>58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89.5" table:style-name="ce5">
            <text:p><text:s/>58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LDNER TECNOLOGIE MEDICALI SRL</text:p>
          </table:table-cell>
          <table:table-cell office:value-type="float" office:value="35984.400000000001" table:style-name="ce4">
            <text:p><text:s/>35.98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14.4" table:style-name="ce5">
            <text:p><text:s/>1.91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50" table:style-name="ce5">
            <text:p><text:s/>1.0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3020" table:style-name="ce5">
            <text:p><text:s/>33.0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 PHARMA TRADING <text:s/>WEP CLINICAL</text:p>
          </table:table-cell>
          <table:table-cell office:value-type="float" office:value="2692" table:style-name="ce4">
            <text:p><text:s/>2.6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692" table:style-name="ce5">
            <text:p><text:s/>2.6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EDA ITALIA S.R.L.</text:p>
          </table:table-cell>
          <table:table-cell office:value-type="float" office:value="330.72" table:style-name="ce4">
            <text:p><text:s/>33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30.72" table:style-name="ce5">
            <text:p><text:s/>33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RLD SERVICE CROSASSO</text:p>
          </table:table-cell>
          <table:table-cell office:value-type="float" office:value="91288.56" table:style-name="ce4">
            <text:p><text:s/>91.28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7787.59" table:style-name="ce5">
            <text:p><text:s/>87.787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500.9700000000003" table:style-name="ce5">
            <text:p><text:s/>3.500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IMENES <text:s text:c="2"/>S.R.L.</text:p>
          </table:table-cell>
          <table:table-cell office:value-type="float" office:value="3227.8500000000004" table:style-name="ce4">
            <text:p><text:s/>3.227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677.8500000000004" table:style-name="ce5">
            <text:p><text:s/>2.677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-MED INNOVAZIONE MEDICALI S.R.L.</text:p>
          </table:table-cell>
          <table:table-cell office:value-type="float" office:value="7800" table:style-name="ce4">
            <text:p><text:s/>7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800" table:style-name="ce5">
            <text:p><text:s/>7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YANGA S.R.L.</text:p>
          </table:table-cell>
          <table:table-cell office:value-type="float" office:value="180" table:style-name="ce4">
            <text:p><text:s/>1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0" table:style-name="ce5">
            <text:p><text:s/>1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YPSOMED ITALIA SRL</text:p>
          </table:table-cell>
          <table:table-cell office:value-type="float" office:value="920" table:style-name="ce4">
            <text:p><text:s/>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20" table:style-name="ce5">
            <text:p><text:s/>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C! COOPERATIVA SOCIALE ONLUS</text:p>
          </table:table-cell>
          <table:table-cell office:value-type="float" office:value="224.18" table:style-name="ce4">
            <text:p><text:s/>224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24.18" table:style-name="ce5">
            <text:p><text:s/>224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CA' DR STEFANO</text:p>
          </table:table-cell>
          <table:table-cell office:value-type="float" office:value="1604.22" table:style-name="ce4">
            <text:p><text:s/>1.604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604.22" table:style-name="ce5">
            <text:p><text:s/>1.604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FFIRO NORD S.R.L.</text:p>
          </table:table-cell>
          <table:table-cell office:value-type="float" office:value="73878.749999999985" table:style-name="ce4">
            <text:p><text:s/>73.878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1072.71" table:style-name="ce5">
            <text:p><text:s/>31.07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6873" table:style-name="ce5">
            <text:p><text:s/>36.8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933.0399999999991" table:style-name="ce5">
            <text:p><text:s/>5.93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MBON ITALIA S.R.L.</text:p>
          </table:table-cell>
          <table:table-cell office:value-type="float" office:value="4359.4099999999989" table:style-name="ce4">
            <text:p><text:s/>4.359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359.4099999999989" table:style-name="ce5">
            <text:p><text:s/>4.359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NA ANNA</text:p>
          </table:table-cell>
          <table:table-cell office:value-type="float" office:value="400" table:style-name="ce4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NIN 1895 S.R.L.</text:p>
          </table:table-cell>
          <table:table-cell office:value-type="float" office:value="2906.06" table:style-name="ce4">
            <text:p><text:s/>2.90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906.06" table:style-name="ce5">
            <text:p><text:s/>2.90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NINO CLAUDIA ELISA</text:p>
          </table:table-cell>
          <table:table-cell office:value-type="float" office:value="162" table:style-name="ce4">
            <text:p><text:s/>1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62" table:style-name="ce5">
            <text:p><text:s/>1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RA <text:s/>S.R.L.</text:p>
          </table:table-cell>
          <table:table-cell office:value-type="float" office:value="138.75" table:style-name="ce4">
            <text:p><text:s/>138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38.75" table:style-name="ce5">
            <text:p><text:s/>138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ENTIVA ITALIA SRL</text:p>
          </table:table-cell>
          <table:table-cell office:value-type="float" office:value="2667.51" table:style-name="ce4">
            <text:p><text:s/>2.66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667.51" table:style-name="ce5">
            <text:p><text:s/>2.66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ENZERO SRL</text:p>
          </table:table-cell>
          <table:table-cell office:value-type="float" office:value="17.54" table:style-name="ce4">
            <text:p><text:s/>17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7.54" table:style-name="ce5">
            <text:p><text:s/>17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IMMER BIOMET ITALIA S.R.L.</text:p>
          </table:table-cell>
          <table:table-cell office:value-type="float" office:value="145237.38" table:style-name="ce4">
            <text:p><text:s/>145.237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5237.38" table:style-name="ce5">
            <text:p><text:s/>145.237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CCHETTI INFORMATICA <text:s/>S.P.A.</text:p>
          </table:table-cell>
          <table:table-cell office:value-type="float" office:value="177945.65" table:style-name="ce4">
            <text:p><text:s/>177.945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30000" table:style-name="ce5">
            <text:p><text:s/>3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1140.7" table:style-name="ce5">
            <text:p><text:s/>1.140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32805" table:style-name="ce5">
            <text:p><text:s/>32.8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13999.95" table:style-name="ce5">
            <text:p><text:s/>113.999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CCHETTI SPA</text:p>
          </table:table-cell>
          <table:table-cell office:value-type="float" office:value="4335" table:style-name="ce4">
            <text:p><text:s/>4.3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4335" table:style-name="ce5">
            <text:p><text:s/>4.3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(vuoto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(vuoto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Totale complessivo</text:p>
          </table:table-cell>
          <table:table-cell office:value-type="float" office:value="94202136.829999894" table:style-name="ce6">
            <text:p><text:s/>94.202.136,83<text:s text:c="3"/></text:p>
          </table:table-cell>
          <table:table-cell table:number-columns-repeated="16382"/>
        </table:table-row>
        <table:table-row table:number-rows-repeated="1045267" table:style-name="ro1">
          <table:table-cell table:number-columns-repeated="16384"/>
        </table:table-row>
      </table:table>
      <table:table table:name="_X_TIPOLOGIA_" table:style-name="ta2">
        <table:table-column table:style-name="co6" table:default-cell-style-name="ce1"/>
        <table:table-column table:style-name="co2" table:default-cell-style-name="ce2"/>
        <table:table-column table:style-name="co6" table:default-cell-style-name="ce1"/>
        <table:table-column table:style-name="co4" table:default-cell-style-name="ce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MANDATI PAGAMENTO PERIODO 01/10/2021 - 31/12/2021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1">
            <text:p>PAGAMENTI PER TIPOLOGIA DI LAVORO, BENI O SERVIZIO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Etichette di riga</text:p>
          </table:table-cell>
          <table:table-cell office:value-type="string" table:style-name="ce3">
            <text:p>Somma di <text:s/>Importo Net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01 Prodotti farmaceutici</text:p>
          </table:table-cell>
          <table:table-cell office:value-type="float" office:value="11251525.450000001" table:style-name="ce4">
            <text:p><text:s/>11.251.52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P.M. S.R.L.</text:p>
          </table:table-cell>
          <table:table-cell office:value-type="float" office:value="1450" table:style-name="ce5">
            <text:p><text:s/>1.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VIE <text:s/>S.R.L.</text:p>
          </table:table-cell>
          <table:table-cell office:value-type="float" office:value="324820.88000000018" table:style-name="ce5">
            <text:p><text:s/>324.82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C FARMACEUTICI S.P.A.</text:p>
          </table:table-cell>
          <table:table-cell office:value-type="float" office:value="1661.41" table:style-name="ce5">
            <text:p><text:s/>1.661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IOGEN PHARMA S.P.A.</text:p>
          </table:table-cell>
          <table:table-cell office:value-type="float" office:value="4326.2299999999996" table:style-name="ce5">
            <text:p><text:s/>4.326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CORD HEALTHCARE ITALIA <text:s/>S.R.L.</text:p>
          </table:table-cell>
          <table:table-cell office:value-type="float" office:value="79924.710000000006" table:style-name="ce5">
            <text:p><text:s/>79.924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ANZ PHARMA ITALIA S.R.L.</text:p>
          </table:table-cell>
          <table:table-cell office:value-type="float" office:value="6561.9399999999987" table:style-name="ce5">
            <text:p><text:s/>6.561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INDUSTRIE DIFESA</text:p>
          </table:table-cell>
          <table:table-cell office:value-type="float" office:value="22312.2" table:style-name="ce5">
            <text:p><text:s/>22.31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XION PHARMA ITALY <text:s/>S.R.L.</text:p>
          </table:table-cell>
          <table:table-cell office:value-type="float" office:value="33365.599999999999" table:style-name="ce5">
            <text:p><text:s/>33.36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FA INTES INDUSTRIA TERAPEUTICA</text:p>
          </table:table-cell>
          <table:table-cell office:value-type="float" office:value="4767.82" table:style-name="ce5">
            <text:p><text:s/>4.767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FASIGMA S.P.A.</text:p>
          </table:table-cell>
          <table:table-cell office:value-type="float" office:value="10683.860000000006" table:style-name="ce5">
            <text:p><text:s/>10.683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K-ABELLO' <text:s text:c="2"/>S.P.A.</text:p>
          </table:table-cell>
          <table:table-cell office:value-type="float" office:value="3104" table:style-name="ce5">
            <text:p><text:s/>3.1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ERGAN S.P.A.</text:p>
          </table:table-cell>
          <table:table-cell office:value-type="float" office:value="5785.7100000000009" table:style-name="ce5">
            <text:p><text:s/>5.785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OGA (ITALIA) S.R.L.</text:p>
          </table:table-cell>
          <table:table-cell office:value-type="float" office:value="9181.8700000000008" table:style-name="ce5">
            <text:p><text:s/>9.181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MIRALL S.P.A.</text:p>
          </table:table-cell>
          <table:table-cell office:value-type="float" office:value="83866.840000000026" table:style-name="ce5">
            <text:p><text:s/>83.866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GEN <text:s/>S.R.L.</text:p>
          </table:table-cell>
          <table:table-cell office:value-type="float" office:value="236358.05000000002" table:style-name="ce5">
            <text:p><text:s/>236.358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ICUS THERAPEUTICS S.R.L.</text:p>
          </table:table-cell>
          <table:table-cell office:value-type="float" office:value="59268.100000000006" table:style-name="ce5">
            <text:p><text:s/>59.26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ELINI FRANCESCO ACRAF S.P.A.</text:p>
          </table:table-cell>
          <table:table-cell office:value-type="float" office:value="13823.930000000004" table:style-name="ce5">
            <text:p><text:s/>13.823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ISTO PHARMA <text:s/>ITALY S.R.L.</text:p>
          </table:table-cell>
          <table:table-cell office:value-type="float" office:value="121.03" table:style-name="ce5">
            <text:p><text:s/>121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PEN PHARMA IRELAND <text:s/>LIMITED</text:p>
          </table:table-cell>
          <table:table-cell office:value-type="float" office:value="1361.47" table:style-name="ce5">
            <text:p><text:s/>1.36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TELLAS PHARMA S.P.A.</text:p>
          </table:table-cell>
          <table:table-cell office:value-type="float" office:value="107815.35999999997" table:style-name="ce5">
            <text:p><text:s/>107.81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TRAZENECA S.P.A.</text:p>
          </table:table-cell>
          <table:table-cell office:value-type="float" office:value="112292.22000000003" table:style-name="ce5">
            <text:p><text:s/>112.29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ROBINDO PHARMA ITALIA <text:s/>S.R.L.</text:p>
          </table:table-cell>
          <table:table-cell office:value-type="float" office:value="4338.4300000000012" table:style-name="ce5">
            <text:p><text:s/>4.338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S PHARMACEUTICALS S.R.L.</text:p>
          </table:table-cell>
          <table:table-cell office:value-type="float" office:value="3525.0300000000007" table:style-name="ce5">
            <text:p><text:s/>3.525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35299.439999999988" table:style-name="ce5">
            <text:p><text:s/>35.299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USCH &amp; LOMB-IOM S.P.A.</text:p>
          </table:table-cell>
          <table:table-cell office:value-type="float" office:value="2493.12" table:style-name="ce5">
            <text:p><text:s/>2.49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99497.739999999991" table:style-name="ce5">
            <text:p><text:s/>99.497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YER S.P.A.</text:p>
          </table:table-cell>
          <table:table-cell office:value-type="float" office:value="232555.95000000007" table:style-name="ce5">
            <text:p><text:s/>232.555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GEN <text:s/>ITALIA S.R.L.</text:p>
          </table:table-cell>
          <table:table-cell office:value-type="float" office:value="533861.16999999993" table:style-name="ce5">
            <text:p><text:s/>533.861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INDUSTRIA L.I.M. S.P.A.</text:p>
          </table:table-cell>
          <table:table-cell office:value-type="float" office:value="6671.53" table:style-name="ce5">
            <text:p><text:s/>6.671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PHARMA S.R.L.</text:p>
          </table:table-cell>
          <table:table-cell office:value-type="float" office:value="3019.5" table:style-name="ce5">
            <text:p><text:s/>3.01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PROJET ITALIA <text:s/>S.R.L.</text:p>
          </table:table-cell>
          <table:table-cell office:value-type="float" office:value="8514.2999999999993" table:style-name="ce5">
            <text:p><text:s/>8.514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VALLEY INVESTMENTS PARTNER S.P.A.</text:p>
          </table:table-cell>
          <table:table-cell office:value-type="float" office:value="15624" table:style-name="ce5">
            <text:p><text:s/>15.6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EHRINGER INGELHEIM ITALIA S.P.A.</text:p>
          </table:table-cell>
          <table:table-cell office:value-type="float" office:value="41208.450000000004" table:style-name="ce5">
            <text:p><text:s/>41.208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CCO IMAGING ITALIA S.R.L.</text:p>
          </table:table-cell>
          <table:table-cell office:value-type="float" office:value="4024.2699999999991" table:style-name="ce5">
            <text:p><text:s/>4.024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ISTOL MYERS SQUIBB S.R.L.</text:p>
          </table:table-cell>
          <table:table-cell office:value-type="float" office:value="161250.26000000004" table:style-name="ce5">
            <text:p><text:s/>161.250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UNO FARMACEUTICI S.P.A.</text:p>
          </table:table-cell>
          <table:table-cell office:value-type="float" office:value="1880.4999999999998" table:style-name="ce5">
            <text:p><text:s/>1.88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F.I. <text:s/>S.R.L.</text:p>
          </table:table-cell>
          <table:table-cell office:value-type="float" office:value="725.9" table:style-name="ce5">
            <text:p><text:s/>72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LGENE S.R.L.</text:p>
          </table:table-cell>
          <table:table-cell office:value-type="float" office:value="342599.9800000001" table:style-name="ce5">
            <text:p><text:s/>342.599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LLTRION HEALTHCARE ITALY S.R.L.</text:p>
          </table:table-cell>
          <table:table-cell office:value-type="float" office:value="5377.2000000000007" table:style-name="ce5">
            <text:p><text:s/>5.37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ESI ITALIA S.P.A.</text:p>
          </table:table-cell>
          <table:table-cell office:value-type="float" office:value="58157.349999999991" table:style-name="ce5">
            <text:p><text:s/>58.157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 <text:s/>S.R.L.</text:p>
          </table:table-cell>
          <table:table-cell office:value-type="float" office:value="25329.409999999996" table:style-name="ce5">
            <text:p><text:s/>25.329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SAN S.P.A.</text:p>
          </table:table-cell>
          <table:table-cell office:value-type="float" office:value="1164" table:style-name="ce5">
            <text:p><text:s/>1.1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IICHI SANKYO ITALIA <text:s/>SPA</text:p>
          </table:table-cell>
          <table:table-cell office:value-type="float" office:value="6680.4000000000015" table:style-name="ce5">
            <text:p><text:s/>6.68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FA COOPER S.P.A.</text:p>
          </table:table-cell>
          <table:table-cell office:value-type="float" office:value="394.71000000000004" table:style-name="ce5">
            <text:p><text:s/>394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PE' <text:s/>FARMACEUTICI <text:s/>S.P.A.</text:p>
          </table:table-cell>
          <table:table-cell office:value-type="float" office:value="2358.1199999999994" table:style-name="ce5">
            <text:p><text:s/>2.358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. REDDY'S <text:s/>S.R.L.</text:p>
          </table:table-cell>
          <table:table-cell office:value-type="float" office:value="1034.8700000000006" table:style-name="ce5">
            <text:p><text:s/>1.034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UPHARMA SRL</text:p>
          </table:table-cell>
          <table:table-cell office:value-type="float" office:value="84.84" table:style-name="ce5">
            <text:p><text:s/>84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G S.P.A.</text:p>
          </table:table-cell>
          <table:table-cell office:value-type="float" office:value="18597.360000000008" table:style-name="ce5">
            <text:p><text:s/>18.597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SAI S.R.L.</text:p>
          </table:table-cell>
          <table:table-cell office:value-type="float" office:value="17538.37" table:style-name="ce5">
            <text:p><text:s/>17.538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I LILLY ITALIA <text:s/>S.P.A.</text:p>
          </table:table-cell>
          <table:table-cell office:value-type="float" office:value="440913.52" table:style-name="ce5">
            <text:p><text:s/>440.913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HYPHARM ITALY S.R.L.</text:p>
          </table:table-cell>
          <table:table-cell office:value-type="float" office:value="495.40999999999997" table:style-name="ce5">
            <text:p><text:s/>495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MED S.R.L.</text:p>
          </table:table-cell>
          <table:table-cell office:value-type="float" office:value="15152.670000000002" table:style-name="ce5">
            <text:p><text:s/>15.152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VER PHARMA ITALIA SRL</text:p>
          </table:table-cell>
          <table:table-cell office:value-type="float" office:value="129.78" table:style-name="ce5">
            <text:p><text:s/>129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GRON ITALIA <text:s/>S.R.L.</text:p>
          </table:table-cell>
          <table:table-cell office:value-type="float" office:value="1464.2" table:style-name="ce5">
            <text:p><text:s/>1.46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.G.IM. S.R.L.</text:p>
          </table:table-cell>
          <table:table-cell office:value-type="float" office:value="2162.96" table:style-name="ce5">
            <text:p><text:s/>2.162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 GROUP SRL</text:p>
          </table:table-cell>
          <table:table-cell office:value-type="float" office:value="634.5" table:style-name="ce5">
            <text:p><text:s/>63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LABOR <text:s/>S.R.L.</text:p>
          </table:table-cell>
          <table:table-cell office:value-type="float" office:value="5824.93" table:style-name="ce5">
            <text:p><text:s/>5.824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ZAN COSMOCEUTICI SRL</text:p>
          </table:table-cell>
          <table:table-cell office:value-type="float" office:value="260" table:style-name="ce5">
            <text:p><text:s/>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ING S.P.A.</text:p>
          </table:table-cell>
          <table:table-cell office:value-type="float" office:value="1647.7700000000002" table:style-name="ce5">
            <text:p><text:s/>1.647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DIA FARMACEUTICI S.P.A.</text:p>
          </table:table-cell>
          <table:table-cell office:value-type="float" office:value="10375.500000000004" table:style-name="ce5">
            <text:p><text:s/>10.37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 GROUP S.R.L.</text:p>
          </table:table-cell>
          <table:table-cell office:value-type="float" office:value="4100.2" table:style-name="ce5">
            <text:p><text:s/>4.10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72302.169999999984" table:style-name="ce5">
            <text:p><text:s/>72.302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MEDICAL CARE ITALIA S.P.A.</text:p>
          </table:table-cell>
          <table:table-cell office:value-type="float" office:value="11554" table:style-name="ce5">
            <text:p><text:s/>11.5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HEALTHCARE S.R.L.</text:p>
          </table:table-cell>
          <table:table-cell office:value-type="float" office:value="20330" table:style-name="ce5">
            <text:p><text:s/>20.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DEON RICHTER ITALIA <text:s/>S.R.L</text:p>
          </table:table-cell>
          <table:table-cell office:value-type="float" office:value="39.4" table:style-name="ce5">
            <text:p><text:s/>3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float" office:value="34963.789999999986" table:style-name="ce5">
            <text:p><text:s/>34.963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ULIANI S.P.A.</text:p>
          </table:table-cell>
          <table:table-cell office:value-type="float" office:value="2824.2000000000003" table:style-name="ce5">
            <text:p><text:s/>2.82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AXOSMITHKLINE CONSUMER</text:p>
          </table:table-cell>
          <table:table-cell office:value-type="float" office:value="3654.14" table:style-name="ce5">
            <text:p><text:s/>3.654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AXOSMITHKLINE S.P.A.</text:p>
          </table:table-cell>
          <table:table-cell office:value-type="float" office:value="51825.740000000005" table:style-name="ce5">
            <text:p><text:s/>51.825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FOLS ITALIA S.P.A.</text:p>
          </table:table-cell>
          <table:table-cell office:value-type="float" office:value="38272" table:style-name="ce5">
            <text:p><text:s/>38.2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NENTHAL ITALIA S.R.L.</text:p>
          </table:table-cell>
          <table:table-cell office:value-type="float" office:value="11578.669999999996" table:style-name="ce5">
            <text:p><text:s/>11.578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ERBET S.P.A.</text:p>
          </table:table-cell>
          <table:table-cell office:value-type="float" office:value="13950" table:style-name="ce5">
            <text:p><text:s/>13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W PHARMA ITALY S.R.L.</text:p>
          </table:table-cell>
          <table:table-cell office:value-type="float" office:value="8151" table:style-name="ce5">
            <text:p><text:s/>8.15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IKMA ITALIA S.P.A.</text:p>
          </table:table-cell>
          <table:table-cell office:value-type="float" office:value="5773.8100000000013" table:style-name="ce5">
            <text:p><text:s/>5.773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.B.N. SAVIO S.R.L.</text:p>
          </table:table-cell>
          <table:table-cell office:value-type="float" office:value="947" table:style-name="ce5">
            <text:p><text:s/>9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BSA FARMACEUTICI <text:s/>ITALIA S.R.L.</text:p>
          </table:table-cell>
          <table:table-cell office:value-type="float" office:value="3038.37" table:style-name="ce5">
            <text:p><text:s/>3.038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CA-PHARM <text:s/>S.R.L.</text:p>
          </table:table-cell>
          <table:table-cell office:value-type="float" office:value="4056" table:style-name="ce5">
            <text:p><text:s/>4.0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CYTE BIOSCIENCES ITALY SRL</text:p>
          </table:table-cell>
          <table:table-cell office:value-type="float" office:value="45643.98" table:style-name="ce5">
            <text:p><text:s/>45.643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VIOR ITALIA <text:s/>S.R.L.</text:p>
          </table:table-cell>
          <table:table-cell office:value-type="float" office:value="62.2" table:style-name="ce5">
            <text:p><text:s/>6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USTRIA FARM GALENICA SENESE S.R.L.</text:p>
          </table:table-cell>
          <table:table-cell office:value-type="float" office:value="12452.830000000002" table:style-name="ce5">
            <text:p><text:s/>12.452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NOVA PHARMA S.P.A.</text:p>
          </table:table-cell>
          <table:table-cell office:value-type="float" office:value="8524.82" table:style-name="ce5">
            <text:p><text:s/>8.524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CEPT ITALIA SRL</text:p>
          </table:table-cell>
          <table:table-cell office:value-type="float" office:value="15190.400000000001" table:style-name="ce5">
            <text:p><text:s/>15.19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SEN CONSUMER HEALTHCARE SRL</text:p>
          </table:table-cell>
          <table:table-cell office:value-type="float" office:value="130" table:style-name="ce5">
            <text:p><text:s/>1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SEN S.P.A.</text:p>
          </table:table-cell>
          <table:table-cell office:value-type="float" office:value="48031.240000000005" table:style-name="ce5">
            <text:p><text:s/>48.03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. ZOOPROFILATTICO SPERIMENTALE</text:p>
          </table:table-cell>
          <table:table-cell office:value-type="float" office:value="3579.11" table:style-name="ce5">
            <text:p><text:s/>3.57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BIOCHIMICO ITALIANO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GENTILI S.R.L.</text:p>
          </table:table-cell>
          <table:table-cell office:value-type="float" office:value="42805.289999999994" table:style-name="ce5">
            <text:p><text:s/>42.805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LFARMACO S.P.A.</text:p>
          </table:table-cell>
          <table:table-cell office:value-type="float" office:value="5444.45" table:style-name="ce5">
            <text:p><text:s/>5.444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C FARMA <text:s/>S.R.L.</text:p>
          </table:table-cell>
          <table:table-cell office:value-type="float" office:value="2752.8700000000003" table:style-name="ce5">
            <text:p><text:s/>2.752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NSSEN-CILAG S.P.A.</text:p>
          </table:table-cell>
          <table:table-cell office:value-type="float" office:value="1251810.4300000006" table:style-name="ce5">
            <text:p><text:s/>1.251.810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24 PHARMACEUTICALS S.R.L.</text:p>
          </table:table-cell>
          <table:table-cell office:value-type="float" office:value="6965.1999999999989" table:style-name="ce5">
            <text:p><text:s/>6.96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DRION <text:s text:c="2"/>S.P.A.</text:p>
          </table:table-cell>
          <table:table-cell office:value-type="float" office:value="62" table:style-name="ce5">
            <text:p><text:s/>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RKA FARMACEUTICI MILANO <text:s/>S.R.L.</text:p>
          </table:table-cell>
          <table:table-cell office:value-type="float" office:value="2317.9300000000003" table:style-name="ce5">
            <text:p><text:s/>2.317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YOWA KIRIN S.R.L.</text:p>
          </table:table-cell>
          <table:table-cell office:value-type="float" office:value="1599.5800000000002" table:style-name="ce5">
            <text:p><text:s/>1.59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 MOLTENI E C. DEI F.LLI ALITTI S.P.A.</text:p>
          </table:table-cell>
          <table:table-cell office:value-type="float" office:value="49243.68" table:style-name="ce5">
            <text:p><text:s/>49.243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 BALDACCI S.P.A</text:p>
          </table:table-cell>
          <table:table-cell office:value-type="float" office:value="175.68" table:style-name="ce5">
            <text:p><text:s/>17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FARMACEUTICO <text:s/>SIT</text:p>
          </table:table-cell>
          <table:table-cell office:value-type="float" office:value="1394.8999999999999" table:style-name="ce5">
            <text:p><text:s/>1.39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FARMACEUTICO CT S.R.L</text:p>
          </table:table-cell>
          <table:table-cell office:value-type="float" office:value="2833.92" table:style-name="ce5">
            <text:p><text:s/>2.833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FARMACOLOGICO</text:p>
          </table:table-cell>
          <table:table-cell office:value-type="float" office:value="2783.3900000000003" table:style-name="ce5">
            <text:p><text:s/>2.783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DIANT BIOSCIENCES LIMITED</text:p>
          </table:table-cell>
          <table:table-cell office:value-type="float" office:value="19192.59" table:style-name="ce5">
            <text:p><text:s/>19.192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O-PHARMA SPA</text:p>
          </table:table-cell>
          <table:table-cell office:value-type="float" office:value="73499.14999999998" table:style-name="ce5">
            <text:p><text:s/>73.499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POMED GMBH</text:p>
          </table:table-cell>
          <table:table-cell office:value-type="float" office:value="5378.92" table:style-name="ce5">
            <text:p><text:s/>5.378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NDBECK ITALIA <text:s/>S.P.A.</text:p>
          </table:table-cell>
          <table:table-cell office:value-type="float" office:value="1584.21" table:style-name="ce5">
            <text:p><text:s/>1.584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X FARMA S.R.L.</text:p>
          </table:table-cell>
          <table:table-cell office:value-type="float" office:value="412" table:style-name="ce5">
            <text:p><text:s/>4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AC PHARMA S.R.L.</text:p>
          </table:table-cell>
          <table:table-cell office:value-type="float" office:value="22523.250000000007" table:style-name="ce5">
            <text:p><text:s/>22.523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GAS ITALIA S.R.L.</text:p>
          </table:table-cell>
          <table:table-cell office:value-type="float" office:value="598720.38000000024" table:style-name="ce5">
            <text:p><text:s/>598.720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RCK SERONO S.P.A.</text:p>
          </table:table-cell>
          <table:table-cell office:value-type="float" office:value="223824.97" table:style-name="ce5">
            <text:p><text:s/>223.824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ICO SPA</text:p>
          </table:table-cell>
          <table:table-cell office:value-type="float" office:value="16915.96" table:style-name="ce5">
            <text:p><text:s/>16.915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SD ITALIA <text:s/>S.R.L.</text:p>
          </table:table-cell>
          <table:table-cell office:value-type="float" office:value="332657.64000000019" table:style-name="ce5">
            <text:p><text:s/>332.65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NDIPHARMA PHARMACEUTICALS S.R.L.</text:p>
          </table:table-cell>
          <table:table-cell office:value-type="float" office:value="15233.6" table:style-name="ce5">
            <text:p><text:s/>15.23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YLAN ITALIA S.R.L.</text:p>
          </table:table-cell>
          <table:table-cell office:value-type="float" office:value="84965.869999999923" table:style-name="ce5">
            <text:p><text:s/>84.965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OPHARMED GENTILI <text:s/>S.R.L.</text:p>
          </table:table-cell>
          <table:table-cell office:value-type="float" office:value="4724.5900000000011" table:style-name="ce5">
            <text:p><text:s/>4.724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PHARMA S.R.L.</text:p>
          </table:table-cell>
          <table:table-cell office:value-type="float" office:value="7711.2000000000007" table:style-name="ce5">
            <text:p><text:s/>7.71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PON GASES PHARMA <text:s/>S.R.L.</text:p>
          </table:table-cell>
          <table:table-cell office:value-type="float" office:value="167359.83000000002" table:style-name="ce5">
            <text:p><text:s/>167.359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DIC PHARMA S.R.L.</text:p>
          </table:table-cell>
          <table:table-cell office:value-type="float" office:value="5660.34" table:style-name="ce5">
            <text:p><text:s/>5.660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GINE ITALIA <text:s/>S.R.L.</text:p>
          </table:table-cell>
          <table:table-cell office:value-type="float" office:value="7281.9099999999989" table:style-name="ce5">
            <text:p><text:s/>7.281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ARTIS FARMA S.P.A.</text:p>
          </table:table-cell>
          <table:table-cell office:value-type="float" office:value="1228601.2499999995" table:style-name="ce5">
            <text:p><text:s/>1.228.601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O NORDISK <text:s/>S.P.A.</text:p>
          </table:table-cell>
          <table:table-cell office:value-type="float" office:value="9127.2300000000014" table:style-name="ce5">
            <text:p><text:s/>9.12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TC ITALIA SRL</text:p>
          </table:table-cell>
          <table:table-cell office:value-type="float" office:value="474" table:style-name="ce5">
            <text:p><text:s/>4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FARMEC <text:s/>S.R.L.</text:p>
          </table:table-cell>
          <table:table-cell office:value-type="float" office:value="483.6" table:style-name="ce5">
            <text:p><text:s/>48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CELLI FARMACEUTICI S.R.L.</text:p>
          </table:table-cell>
          <table:table-cell office:value-type="float" office:value="2898.7399999999993" table:style-name="ce5">
            <text:p><text:s/>2.898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MNIVISION ITALIA SRL</text:p>
          </table:table-cell>
          <table:table-cell office:value-type="float" office:value="55" table:style-name="ce5">
            <text:p><text:s/>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GANON ITALIA S.R.L.</text:p>
          </table:table-cell>
          <table:table-cell office:value-type="float" office:value="7656.4100000000017" table:style-name="ce5">
            <text:p><text:s/>7.656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ION PHARMA S.R.L.</text:p>
          </table:table-cell>
          <table:table-cell office:value-type="float" office:value="88" table:style-name="ce5">
            <text:p><text:s/>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SUKA PHARMACEUTICAL ITALY <text:s/>S.R.L.</text:p>
          </table:table-cell>
          <table:table-cell office:value-type="float" office:value="114883.08000000003" table:style-name="ce5">
            <text:p><text:s/>114.883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OPHARMA S.R.L.</text:p>
          </table:table-cell>
          <table:table-cell office:value-type="float" office:value="12232.339999999998" table:style-name="ce5">
            <text:p><text:s/>12.232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FIZER <text:s/>S.R.L.</text:p>
          </table:table-cell>
          <table:table-cell office:value-type="float" office:value="297566.78999999992" table:style-name="ce5">
            <text:p><text:s/>297.566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 MAR <text:s/>S.R.L.</text:p>
          </table:table-cell>
          <table:table-cell office:value-type="float" office:value="5373.67" table:style-name="ce5">
            <text:p><text:s/>5.373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IDEA SRL</text:p>
          </table:table-cell>
          <table:table-cell office:value-type="float" office:value="1026" table:style-name="ce5">
            <text:p><text:s/>1.0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TEX ITALIA S.R.L.</text:p>
          </table:table-cell>
          <table:table-cell office:value-type="float" office:value="22016.190000000002" table:style-name="ce5">
            <text:p><text:s/>22.016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AM FARMACEUTICI <text:s/>S.P.A.</text:p>
          </table:table-cell>
          <table:table-cell office:value-type="float" office:value="306.78999999999996" table:style-name="ce5">
            <text:p><text:s/>306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ERRE FABRE PHARMA <text:s text:c="2"/>S.R.L.</text:p>
          </table:table-cell>
          <table:table-cell office:value-type="float" office:value="3996.4" table:style-name="ce5">
            <text:p><text:s/>3.99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AMAL CRITICAL CARE ITALIA <text:s/>S.P.A.</text:p>
          </table:table-cell>
          <table:table-cell office:value-type="float" office:value="785.05" table:style-name="ce5">
            <text:p><text:s/>78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FARMA S.P.A.</text:p>
          </table:table-cell>
          <table:table-cell office:value-type="float" office:value="260.33" table:style-name="ce5">
            <text:p><text:s/>260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TC THERAPEUTICS INTERNATIONAL LTD</text:p>
          </table:table-cell>
          <table:table-cell office:value-type="float" office:value="30263.040000000001" table:style-name="ce5">
            <text:p><text:s/>30.26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ORDATI RARE DISEASES ITALY S.R.L.</text:p>
          </table:table-cell>
          <table:table-cell office:value-type="float" office:value="25510.14" table:style-name="ce5">
            <text:p><text:s/>25.510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<text:s/>S.P.A.</text:p>
          </table:table-cell>
          <table:table-cell office:value-type="float" office:value="867553.00999999989" table:style-name="ce5">
            <text:p><text:s/>867.553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L.F. S.P.A.</text:p>
          </table:table-cell>
          <table:table-cell office:value-type="float" office:value="9665.2000000000007" table:style-name="ce5">
            <text:p><text:s/>9.66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DOZ <text:s/>S.P.A.</text:p>
          </table:table-cell>
          <table:table-cell office:value-type="float" office:value="224195.62000000005" table:style-name="ce5">
            <text:p><text:s/>224.19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OFI S.R.L.</text:p>
          </table:table-cell>
          <table:table-cell office:value-type="float" office:value="487610.90999999992" table:style-name="ce5">
            <text:p><text:s/>487.610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HARPER S.P.A.</text:p>
          </table:table-cell>
          <table:table-cell office:value-type="float" office:value="291.60000000000002" table:style-name="ce5">
            <text:p><text:s/>29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IENSUS INTERNATIONAL B.V.</text:p>
          </table:table-cell>
          <table:table-cell office:value-type="float" office:value="14530.59" table:style-name="ce5">
            <text:p><text:s/>14.530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LAVO DIAGNOSTICS INTERNATIONAL S.R.L.</text:p>
          </table:table-cell>
          <table:table-cell office:value-type="float" office:value="1529" table:style-name="ce5">
            <text:p><text:s/>1.52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ER ITALIA <text:s text:c="2"/>S.P.A.</text:p>
          </table:table-cell>
          <table:table-cell office:value-type="float" office:value="10393.75" table:style-name="ce5">
            <text:p><text:s/>10.393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CO SPA</text:p>
          </table:table-cell>
          <table:table-cell office:value-type="float" office:value="61522.26" table:style-name="ce5">
            <text:p><text:s/>61.522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FI SPA</text:p>
          </table:table-cell>
          <table:table-cell office:value-type="float" office:value="571.92999999999995" table:style-name="ce5">
            <text:p><text:s/>571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NTESY PHARMA S.R.L.</text:p>
          </table:table-cell>
          <table:table-cell office:value-type="float" office:value="675.7" table:style-name="ce5">
            <text:p><text:s/>67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4732" table:style-name="ce5">
            <text:p><text:s/>4.7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SE.PHARM S.R.L.</text:p>
          </table:table-cell>
          <table:table-cell office:value-type="float" office:value="3259.82" table:style-name="ce5">
            <text:p><text:s/>3.259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AR <text:s/>S.P.A.</text:p>
          </table:table-cell>
          <table:table-cell office:value-type="float" office:value="16806.84" table:style-name="ce5">
            <text:p><text:s/>16.806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OFT ITALIA S.P.A.</text:p>
          </table:table-cell>
          <table:table-cell office:value-type="float" office:value="687.42" table:style-name="ce5">
            <text:p><text:s/>68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INDIAL S.P.A.</text:p>
          </table:table-cell>
          <table:table-cell office:value-type="float" office:value="101.48" table:style-name="ce5">
            <text:p><text:s/>101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LLERGENES ITALIA S.R.L.</text:p>
          </table:table-cell>
          <table:table-cell office:value-type="float" office:value="2038.5" table:style-name="ce5">
            <text:p><text:s/>2.03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PHARMA ITALIA S.R.L.</text:p>
          </table:table-cell>
          <table:table-cell office:value-type="float" office:value="18319.790000000005" table:style-name="ce5">
            <text:p><text:s/>18.319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WEDISH ORPHAN BIOVITRUM S.R.L.</text:p>
          </table:table-cell>
          <table:table-cell office:value-type="float" office:value="8789.880000000001" table:style-name="ce5">
            <text:p><text:s/>8.789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KEDA ITALIA <text:s/>S.P.A.</text:p>
          </table:table-cell>
          <table:table-cell office:value-type="float" office:value="293712.47000000003" table:style-name="ce5">
            <text:p><text:s/>293.712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HDOW PHARMA ITALY SRL</text:p>
          </table:table-cell>
          <table:table-cell office:value-type="float" office:value="98212.3" table:style-name="ce5">
            <text:p><text:s/>98.21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OFARMA <text:s text:c="2"/>S.R.L.</text:p>
          </table:table-cell>
          <table:table-cell office:value-type="float" office:value="12517.78" table:style-name="ce5">
            <text:p><text:s/>12.517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VA ITALIA S.R.L.</text:p>
          </table:table-cell>
          <table:table-cell office:value-type="float" office:value="81817.02999999997" table:style-name="ce5">
            <text:p><text:s/>81.81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A FARMA <text:s/>S.P.A.</text:p>
          </table:table-cell>
          <table:table-cell office:value-type="float" office:value="786.6" table:style-name="ce5">
            <text:p><text:s/>786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RAMEX <text:s/>ITALY S.R.L.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LLOMED ITALIA SRL</text:p>
          </table:table-cell>
          <table:table-cell office:value-type="float" office:value="20947.219999999994" table:style-name="ce5">
            <text:p><text:s/>20.94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CB PHARMA S.P.A</text:p>
          </table:table-cell>
          <table:table-cell office:value-type="float" office:value="79156.91" table:style-name="ce5">
            <text:p><text:s/>79.156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13881.180000000008" table:style-name="ce5">
            <text:p><text:s/>13.881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PHARMA SA</text:p>
          </table:table-cell>
          <table:table-cell office:value-type="float" office:value="361.41" table:style-name="ce5">
            <text:p><text:s/>361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EAS S.P.A.</text:p>
          </table:table-cell>
          <table:table-cell office:value-type="float" office:value="484.9" table:style-name="ce5">
            <text:p><text:s/>48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TEX PHARMACEUTICALS (ITALY) SRL</text:p>
          </table:table-cell>
          <table:table-cell office:value-type="float" office:value="500187.75000000035" table:style-name="ce5">
            <text:p><text:s/>500.18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ATRIS PHARMA S.R.L.</text:p>
          </table:table-cell>
          <table:table-cell office:value-type="float" office:value="83.42" table:style-name="ce5">
            <text:p><text:s/>83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FOR FRESENIUS MEDICAL CRP ITALIA S.R.</text:p>
          </table:table-cell>
          <table:table-cell office:value-type="float" office:value="3880.7999999999997" table:style-name="ce5">
            <text:p><text:s/>3.88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FOR PHARMA ITALIA SRL</text:p>
          </table:table-cell>
          <table:table-cell office:value-type="float" office:value="17131.940000000002" table:style-name="ce5">
            <text:p><text:s/>17.131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IV HEALTHCARE <text:s/>S.R.L.</text:p>
          </table:table-cell>
          <table:table-cell office:value-type="float" office:value="2687.57" table:style-name="ce5">
            <text:p><text:s/>2.687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SUFARMA <text:s/>S.P.A.</text:p>
          </table:table-cell>
          <table:table-cell office:value-type="float" office:value="1390.3699999999997" table:style-name="ce5">
            <text:p><text:s/>1.390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 PHARMA TRADING <text:s/>WEP CLINICAL</text:p>
          </table:table-cell>
          <table:table-cell office:value-type="float" office:value="2692" table:style-name="ce5">
            <text:p><text:s/>2.6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MBON ITALIA S.R.L.</text:p>
          </table:table-cell>
          <table:table-cell office:value-type="float" office:value="4359.4099999999989" table:style-name="ce5">
            <text:p><text:s/>4.359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NIN 1895 S.R.L.</text:p>
          </table:table-cell>
          <table:table-cell office:value-type="float" office:value="2906.06" table:style-name="ce5">
            <text:p><text:s/>2.90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NTIVA ITALIA SRL</text:p>
          </table:table-cell>
          <table:table-cell office:value-type="float" office:value="2667.51" table:style-name="ce5">
            <text:p><text:s/>2.66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02 Emoderivati</text:p>
          </table:table-cell>
          <table:table-cell office:value-type="float" office:value="6445296.1600000029" table:style-name="ce4">
            <text:p><text:s/>6.445.296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1966.98" table:style-name="ce5">
            <text:p><text:s/>1.966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YER S.P.A.</text:p>
          </table:table-cell>
          <table:table-cell office:value-type="float" office:value="53702.880000000005" table:style-name="ce5">
            <text:p><text:s/>53.70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TEST ITALIA <text:s/>S.R.L.</text:p>
          </table:table-cell>
          <table:table-cell office:value-type="float" office:value="2062.7399999999998" table:style-name="ce5">
            <text:p><text:s/>2.062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SL BEHRING S.P.A.</text:p>
          </table:table-cell>
          <table:table-cell office:value-type="float" office:value="93297.42" table:style-name="ce5">
            <text:p><text:s/>93.29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FOLS ITALIA S.P.A.</text:p>
          </table:table-cell>
          <table:table-cell office:value-type="float" office:value="3962.5" table:style-name="ce5">
            <text:p><text:s/>3.96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DRION <text:s text:c="2"/>S.P.A.</text:p>
          </table:table-cell>
          <table:table-cell office:value-type="float" office:value="5619.1500000000005" table:style-name="ce5">
            <text:p><text:s/>5.619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DRION S.P.A. - CRCC</text:p>
          </table:table-cell>
          <table:table-cell office:value-type="float" office:value="5822611.8800000027" table:style-name="ce5">
            <text:p><text:s/>5.822.611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O NORDISK <text:s/>S.P.A.</text:p>
          </table:table-cell>
          <table:table-cell office:value-type="float" office:value="32464" table:style-name="ce5">
            <text:p><text:s/>32.4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CTAPHARMA ITALY S.P.A.</text:p>
          </table:table-cell>
          <table:table-cell office:value-type="float" office:value="2850.54" table:style-name="ce5">
            <text:p><text:s/>2.850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FIZER <text:s/>S.R.L.</text:p>
          </table:table-cell>
          <table:table-cell office:value-type="float" office:value="101376" table:style-name="ce5">
            <text:p><text:s/>101.3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WEDISH ORPHAN BIOVITRUM S.R.L.</text:p>
          </table:table-cell>
          <table:table-cell office:value-type="float" office:value="233975" table:style-name="ce5">
            <text:p><text:s/>233.9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KEDA ITALIA <text:s/>S.P.A.</text:p>
          </table:table-cell>
          <table:table-cell office:value-type="float" office:value="91407.069999999992" table:style-name="ce5">
            <text:p><text:s/>91.407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03 Prodotti dietetici</text:p>
          </table:table-cell>
          <table:table-cell office:value-type="float" office:value="709773.90000000026" table:style-name="ce4">
            <text:p><text:s/>709.77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SRL</text:p>
          </table:table-cell>
          <table:table-cell office:value-type="float" office:value="1899.54" table:style-name="ce5">
            <text:p><text:s/>1.89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ESIR PHARMACEUTICALS S.R.L.</text:p>
          </table:table-cell>
          <table:table-cell office:value-type="float" office:value="3296.3199999999997" table:style-name="ce5">
            <text:p><text:s/>3.296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ORTA S.R.L. PRESIDI MEDICO CHIRURGICI</text:p>
          </table:table-cell>
          <table:table-cell office:value-type="float" office:value="531" table:style-name="ce5">
            <text:p><text:s/>53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1791" table:style-name="ce5">
            <text:p><text:s/>1.7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207236.30000000013" table:style-name="ce5">
            <text:p><text:s/>207.236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ONE NUTRICIA S.P.A. SOCIETA' BENEFIT</text:p>
          </table:table-cell>
          <table:table-cell office:value-type="float" office:value="150483.51" table:style-name="ce5">
            <text:p><text:s/>150.483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REKAPPA EUROTERAPICI S.P.A.</text:p>
          </table:table-cell>
          <table:table-cell office:value-type="float" office:value="38.979999999999997" table:style-name="ce5">
            <text:p><text:s/>38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8974.7200000000012" table:style-name="ce5">
            <text:p><text:s/>8.97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INZ ITALIA <text:s/>S.P.A.</text:p>
          </table:table-cell>
          <table:table-cell office:value-type="float" office:value="247.68" table:style-name="ce5">
            <text:p><text:s/>247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NOVAMEDICA S.P.A.</text:p>
          </table:table-cell>
          <table:table-cell office:value-type="float" office:value="5462.5" table:style-name="ce5">
            <text:p><text:s/>5.46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STLE' ITALIANA S.P.A.</text:p>
          </table:table-cell>
          <table:table-cell office:value-type="float" office:value="161992.17000000001" table:style-name="ce5">
            <text:p><text:s/>161.992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TRISENS ITALIA <text:s/>SRL</text:p>
          </table:table-cell>
          <table:table-cell office:value-type="float" office:value="41467.660000000003" table:style-name="ce5">
            <text:p><text:s/>41.467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AM FARMACEUTICI <text:s/>S.P.A.</text:p>
          </table:table-cell>
          <table:table-cell office:value-type="float" office:value="851.92000000000007" table:style-name="ce5">
            <text:p><text:s/>851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KITT BENCKISER HEALTHCARE <text:s/>S.P.A.</text:p>
          </table:table-cell>
          <table:table-cell office:value-type="float" office:value="399.28" table:style-name="ce5">
            <text:p><text:s/>399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433.88" table:style-name="ce5">
            <text:p><text:s/>433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ALAIRE ITALIA SPA</text:p>
          </table:table-cell>
          <table:table-cell office:value-type="float" office:value="8328" table:style-name="ce5">
            <text:p><text:s/>8.3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ISOL SRL</text:p>
          </table:table-cell>
          <table:table-cell office:value-type="float" office:value="116209.8" table:style-name="ce5">
            <text:p><text:s/>116.20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GON ITALIA <text:s/>S.R.L.</text:p>
          </table:table-cell>
          <table:table-cell office:value-type="float" office:value="129.63999999999999" table:style-name="ce5">
            <text:p><text:s/>12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04 Materiali per la profilassi (vaccini)</text:p>
          </table:table-cell>
          <table:table-cell office:value-type="float" office:value="686603.87999999977" table:style-name="ce4">
            <text:p><text:s/>686.603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K-ABELLO' <text:s text:c="2"/>S.P.A.</text:p>
          </table:table-cell>
          <table:table-cell office:value-type="float" office:value="3589.26" table:style-name="ce5">
            <text:p><text:s/>3.589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ERGY THERAPEUTICS ITALIA S.R.L.</text:p>
          </table:table-cell>
          <table:table-cell office:value-type="float" office:value="1465.63" table:style-name="ce5">
            <text:p><text:s/>1.465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ALLERGO SPA</text:p>
          </table:table-cell>
          <table:table-cell office:value-type="float" office:value="5203.1500000000015" table:style-name="ce5">
            <text:p><text:s/>5.203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TRO PHARMA</text:p>
          </table:table-cell>
          <table:table-cell office:value-type="float" office:value="2600" table:style-name="ce5">
            <text:p><text:s/>2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ERGENT ITALY SRL</text:p>
          </table:table-cell>
          <table:table-cell office:value-type="float" office:value="1141.2" table:style-name="ce5">
            <text:p><text:s/>1.14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AXOSMITHKLINE S.P.A.</text:p>
          </table:table-cell>
          <table:table-cell office:value-type="float" office:value="296006.92999999988" table:style-name="ce5">
            <text:p><text:s/>296.006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L ALLERGY SRL</text:p>
          </table:table-cell>
          <table:table-cell office:value-type="float" office:value="5484.909999999998" table:style-name="ce5">
            <text:p><text:s/>5.484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FARMA S.P.A.</text:p>
          </table:table-cell>
          <table:table-cell office:value-type="float" office:value="2655.6" table:style-name="ce5">
            <text:p><text:s/>2.65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SD ITALIA <text:s/>S.R.L.</text:p>
          </table:table-cell>
          <table:table-cell office:value-type="float" office:value="271482.70999999985" table:style-name="ce5">
            <text:p><text:s/>271.48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FIZER <text:s/>S.R.L.</text:p>
          </table:table-cell>
          <table:table-cell office:value-type="float" office:value="2977" table:style-name="ce5">
            <text:p><text:s/>2.97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OFI S.R.L.</text:p>
          </table:table-cell>
          <table:table-cell office:value-type="float" office:value="87930.580000000016" table:style-name="ce5">
            <text:p><text:s/>87.930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LLERGENES ITALIA S.R.L.</text:p>
          </table:table-cell>
          <table:table-cell office:value-type="float" office:value="6029.3700000000035" table:style-name="ce5">
            <text:p><text:s/>6.029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37.54" table:style-name="ce5">
            <text:p><text:s/>37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12 Dispositivi medici</text:p>
          </table:table-cell>
          <table:table-cell office:value-type="float" office:value="8321966.5700000059" table:style-name="ce4">
            <text:p><text:s/>8.321.966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.M.C. S.P.A.</text:p>
          </table:table-cell>
          <table:table-cell office:value-type="float" office:value="91633.51999999999" table:style-name="ce5">
            <text:p><text:s/>91.633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11009.7" table:style-name="ce5">
            <text:p><text:s/>11.009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M ITALIA <text:s/>S.R.L.</text:p>
          </table:table-cell>
          <table:table-cell office:value-type="float" office:value="15891.199999999997" table:style-name="ce5">
            <text:p><text:s/>15.89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DE MORI S.P.A.</text:p>
          </table:table-cell>
          <table:table-cell office:value-type="float" office:value="119714.21999999999" table:style-name="ce5">
            <text:p><text:s/>119.714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MENARINI DIAGNOSTICS S.R.L.</text:p>
          </table:table-cell>
          <table:table-cell office:value-type="float" office:value="165897.1" table:style-name="ce5">
            <text:p><text:s/>165.89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D.A. <text:s text:c="2"/>S.R.L.</text:p>
          </table:table-cell>
          <table:table-cell office:value-type="float" office:value="3650" table:style-name="ce5">
            <text:p><text:s/>3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C.O.M. SRL</text:p>
          </table:table-cell>
          <table:table-cell office:value-type="float" office:value="118" table:style-name="ce5">
            <text:p><text:s/>1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 MEDICA <text:s/>S.P..A</text:p>
          </table:table-cell>
          <table:table-cell office:value-type="float" office:value="40553.5" table:style-name="ce5">
            <text:p><text:s/>40.55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MEDICAL ITALIA SRL</text:p>
          </table:table-cell>
          <table:table-cell office:value-type="float" office:value="610076.75" table:style-name="ce5">
            <text:p><text:s/>610.076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RAPID DIAGNOSTICS S.R.L.</text:p>
          </table:table-cell>
          <table:table-cell office:value-type="float" office:value="170069.13999999996" table:style-name="ce5">
            <text:p><text:s/>170.069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SRL</text:p>
          </table:table-cell>
          <table:table-cell office:value-type="float" office:value="133620" table:style-name="ce5">
            <text:p><text:s/>133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C MEDICAL S.R.L. APPAR.ELETTROBIO</text:p>
          </table:table-cell>
          <table:table-cell office:value-type="float" office:value="4797.3" table:style-name="ce5">
            <text:p><text:s/>4.797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ANCED STERILIZATION PRODUCTS ITALIA</text:p>
          </table:table-cell>
          <table:table-cell office:value-type="float" office:value="4359.2" table:style-name="ce5">
            <text:p><text:s/>4.35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ILENT TECHNOLOGIES COMPANY</text:p>
          </table:table-cell>
          <table:table-cell office:value-type="float" office:value="432.25" table:style-name="ce5">
            <text:p><text:s/>43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HSI S.P.A.</text:p>
          </table:table-cell>
          <table:table-cell office:value-type="float" office:value="1664" table:style-name="ce5">
            <text:p><text:s/>1.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ESI HOSPITAL SERVICE <text:s/>SAS</text:p>
          </table:table-cell>
          <table:table-cell office:value-type="float" office:value="730.2" table:style-name="ce5">
            <text:p><text:s/>73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RLIQUIDE MEDICAL SYSTEMS S.P.A.</text:p>
          </table:table-cell>
          <table:table-cell office:value-type="float" office:value="4220.1000000000004" table:style-name="ce5">
            <text:p><text:s/>4.220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K MEDICAL SRLS</text:p>
          </table:table-cell>
          <table:table-cell office:value-type="float" office:value="108" table:style-name="ce5">
            <text:p><text:s/>1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KRON REGENERATION S.R.L.</text:p>
          </table:table-cell>
          <table:table-cell office:value-type="float" office:value="5245.8" table:style-name="ce5">
            <text:p><text:s/>5.24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CON ITALIA <text:s text:c="2"/>S.P.A.</text:p>
          </table:table-cell>
          <table:table-cell office:value-type="float" office:value="65628.140000000014" table:style-name="ce5">
            <text:p><text:s/>65.628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A S.A.S. DI DADONE E C.</text:p>
          </table:table-cell>
          <table:table-cell office:value-type="float" office:value="1856.25" table:style-name="ce5">
            <text:p><text:s/>1.85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F S.R.L. <text:s/>SEMPLIFICATA</text:p>
          </table:table-cell>
          <table:table-cell office:value-type="float" office:value="1980" table:style-name="ce5">
            <text:p><text:s/>1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FA INTES S.R.L.</text:p>
          </table:table-cell>
          <table:table-cell office:value-type="float" office:value="2057.8000000000002" table:style-name="ce5">
            <text:p><text:s/>2.05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FAX <text:s text:c="2"/>S.R.L.</text:p>
          </table:table-cell>
          <table:table-cell office:value-type="float" office:value="9094.9199999999983" table:style-name="ce5">
            <text:p><text:s/>9.094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K-ABELLO' <text:s text:c="2"/>S.P.A.</text:p>
          </table:table-cell>
          <table:table-cell office:value-type="float" office:value="20.56" table:style-name="ce5">
            <text:p><text:s/>20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ERGAN S.P.A.</text:p>
          </table:table-cell>
          <table:table-cell office:value-type="float" office:value="1980" table:style-name="ce5">
            <text:p><text:s/>1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HEA ITALIA S.P.A.</text:p>
          </table:table-cell>
          <table:table-cell office:value-type="float" office:value="825" table:style-name="ce5">
            <text:p><text:s/>8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BU S.R.L.</text:p>
          </table:table-cell>
          <table:table-cell office:value-type="float" office:value="57285.3" table:style-name="ce5">
            <text:p><text:s/>57.28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O ITALY S.R.L.</text:p>
          </table:table-cell>
          <table:table-cell office:value-type="float" office:value="16579.400000000001" table:style-name="ce5">
            <text:p><text:s/>16.57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ALLERGO SPA</text:p>
          </table:table-cell>
          <table:table-cell office:value-type="float" office:value="230.39999999999998" table:style-name="ce5">
            <text:p><text:s/>23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IOLOGICA <text:s/>B.M. S.R.L.</text:p>
          </table:table-cell>
          <table:table-cell office:value-type="float" office:value="10194.5" table:style-name="ce5">
            <text:p><text:s/>10.19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ORTA S.R.L. PRESIDI MEDICO CHIRURGICI</text:p>
          </table:table-cell>
          <table:table-cell office:value-type="float" office:value="19744.64" table:style-name="ce5">
            <text:p><text:s/>19.744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PPLIED MEDICAL DISTRIBUTION EUROPE B.V.</text:p>
          </table:table-cell>
          <table:table-cell office:value-type="float" office:value="33960" table:style-name="ce5">
            <text:p><text:s/>33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PTACA S.P.A.</text:p>
          </table:table-cell>
          <table:table-cell office:value-type="float" office:value="1120" table:style-name="ce5">
            <text:p><text:s/>1.1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IES S.R.L.</text:p>
          </table:table-cell>
          <table:table-cell office:value-type="float" office:value="9385.5" table:style-name="ce5">
            <text:p><text:s/>9.38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JO ITALIA SPA</text:p>
          </table:table-cell>
          <table:table-cell office:value-type="float" office:value="482.9" table:style-name="ce5">
            <text:p><text:s/>482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ROW DIAGNOSTICS SRL</text:p>
          </table:table-cell>
          <table:table-cell office:value-type="float" office:value="104285" table:style-name="ce5">
            <text:p><text:s/>104.2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TSANITY S.R.L.</text:p>
          </table:table-cell>
          <table:table-cell office:value-type="float" office:value="9631" table:style-name="ce5">
            <text:p><text:s/>9.63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OS MEDICAL <text:s/>S.R.L.</text:p>
          </table:table-cell>
          <table:table-cell office:value-type="float" office:value="1362.3" table:style-name="ce5">
            <text:p><text:s/>1.36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AVITUM ITALY SPA</text:p>
          </table:table-cell>
          <table:table-cell office:value-type="float" office:value="14770" table:style-name="ce5">
            <text:p><text:s/>14.7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89967.4" table:style-name="ce5">
            <text:p><text:s/>89.96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D S.R.L.</text:p>
          </table:table-cell>
          <table:table-cell office:value-type="float" office:value="78067.920000000013" table:style-name="ce5">
            <text:p><text:s/>78.06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USCH &amp; LOMB-IOM S.P.A.</text:p>
          </table:table-cell>
          <table:table-cell office:value-type="float" office:value="1332.8" table:style-name="ce5">
            <text:p><text:s/>1.33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129988.37999999999" table:style-name="ce5">
            <text:p><text:s/>129.988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YER S.P.A.</text:p>
          </table:table-cell>
          <table:table-cell office:value-type="float" office:value="10150" table:style-name="ce5">
            <text:p><text:s/>10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KMAN COULTER <text:s text:c="2"/>S.R.L.</text:p>
          </table:table-cell>
          <table:table-cell office:value-type="float" office:value="170590.86999999997" table:style-name="ce5">
            <text:p><text:s/>170.590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TON DICKINSON <text:s/>ITALIA <text:s/>S.P.A.</text:p>
          </table:table-cell>
          <table:table-cell office:value-type="float" office:value="136068.9" table:style-name="ce5">
            <text:p><text:s/>136.06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EFIS S.R.L.</text:p>
          </table:table-cell>
          <table:table-cell office:value-type="float" office:value="143492.76999999999" table:style-name="ce5">
            <text:p><text:s/>143.492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ICAH <text:s/>S.P.A.</text:p>
          </table:table-cell>
          <table:table-cell office:value-type="float" office:value="660" table:style-name="ce5">
            <text:p><text:s/>6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TONI NELLO SRL</text:p>
          </table:table-cell>
          <table:table-cell office:value-type="float" office:value="14820" table:style-name="ce5">
            <text:p><text:s/>14.8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TATEX <text:s text:c="2"/>S.P.A.</text:p>
          </table:table-cell>
          <table:table-cell office:value-type="float" office:value="4011.69" table:style-name="ce5">
            <text:p><text:s/>4.011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 OPTICA MILANO S.P.A.</text:p>
          </table:table-cell>
          <table:table-cell office:value-type="float" office:value="12928.779999999999" table:style-name="ce5">
            <text:p><text:s/>12.928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CARTIS NV</text:p>
          </table:table-cell>
          <table:table-cell office:value-type="float" office:value="16410" table:style-name="ce5">
            <text:p><text:s/>16.4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CHEMICAL SYSTEMS INTERNATIONAL SRL</text:p>
          </table:table-cell>
          <table:table-cell office:value-type="float" office:value="5478" table:style-name="ce5">
            <text:p><text:s/>5.4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COMMERCIALE S.R.L.</text:p>
          </table:table-cell>
          <table:table-cell office:value-type="float" office:value="136.5" table:style-name="ce5">
            <text:p><text:s/>13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LAB SRL</text:p>
          </table:table-cell>
          <table:table-cell office:value-type="float" office:value="1041.9000000000001" table:style-name="ce5">
            <text:p><text:s/>1.04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LIFE ITALIANA <text:s/>S.R.L.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ATRIX S.R.L.</text:p>
          </table:table-cell>
          <table:table-cell office:value-type="float" office:value="7038.01" table:style-name="ce5">
            <text:p><text:s/>7.038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D DEVICE SRL SU</text:p>
          </table:table-cell>
          <table:table-cell office:value-type="float" office:value="3250" table:style-name="ce5">
            <text:p><text:s/>3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DICAL SERVICE SRL</text:p>
          </table:table-cell>
          <table:table-cell office:value-type="float" office:value="84240" table:style-name="ce5">
            <text:p><text:s/>84.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RIEUX ITALIA S.P.A.</text:p>
          </table:table-cell>
          <table:table-cell office:value-type="float" office:value="87502.429999999978" table:style-name="ce5">
            <text:p><text:s/>87.502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-RAD LABORATORIES S.R.L.</text:p>
          </table:table-cell>
          <table:table-cell office:value-type="float" office:value="13214.730000000001" table:style-name="ce5">
            <text:p><text:s/>13.214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SIGMA <text:s text:c="2"/>S.P.A.</text:p>
          </table:table-cell>
          <table:table-cell office:value-type="float" office:value="11711.84" table:style-name="ce5">
            <text:p><text:s/>11.711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TIM <text:s/>S.R.L.</text:p>
          </table:table-cell>
          <table:table-cell office:value-type="float" office:value="1719" table:style-name="ce5">
            <text:p><text:s/>1.71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TRONIK ITALIA S.R.L.</text:p>
          </table:table-cell>
          <table:table-cell office:value-type="float" office:value="278258" table:style-name="ce5">
            <text:p><text:s/>278.2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STON SCIENTIFIC S.P.A.</text:p>
          </table:table-cell>
          <table:table-cell office:value-type="float" office:value="569789.25" table:style-name="ce5">
            <text:p><text:s/>569.78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PS MEDICA S.R.L.</text:p>
          </table:table-cell>
          <table:table-cell office:value-type="float" office:value="2550" table:style-name="ce5">
            <text:p><text:s/>2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CCO IMAGING ITALIA S.R.L.</text:p>
          </table:table-cell>
          <table:table-cell office:value-type="float" office:value="16656" table:style-name="ce5">
            <text:p><text:s/>16.6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USCHETTINI S.R.L.</text:p>
          </table:table-cell>
          <table:table-cell office:value-type="float" office:value="615.13" table:style-name="ce5">
            <text:p><text:s/>61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S MEDICAL SRL</text:p>
          </table:table-cell>
          <table:table-cell office:value-type="float" office:value="101" table:style-name="ce5">
            <text:p><text:s/>1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RKE &amp; BURKE S.P.A.</text:p>
          </table:table-cell>
          <table:table-cell office:value-type="float" office:value="7683" table:style-name="ce5">
            <text:p><text:s/>7.68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B. MEDICAL S.R.L.</text:p>
          </table:table-cell>
          <table:table-cell office:value-type="float" office:value="789" table:style-name="ce5">
            <text:p><text:s/>7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S.MEDICAL7 SRL</text:p>
          </table:table-cell>
          <table:table-cell office:value-type="float" office:value="16502" table:style-name="ce5">
            <text:p><text:s/>16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IR ITALIA S.R.L.</text:p>
          </table:table-cell>
          <table:table-cell office:value-type="float" office:value="5935.8" table:style-name="ce5">
            <text:p><text:s/>5.93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NE' SPA</text:p>
          </table:table-cell>
          <table:table-cell office:value-type="float" office:value="864" table:style-name="ce5">
            <text:p><text:s/>8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DINAL HEALTH ITALIA 509 SRL</text:p>
          </table:table-cell>
          <table:table-cell office:value-type="float" office:value="19315.379999999997" table:style-name="ce5">
            <text:p><text:s/>19.315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STREAM HEALTH ITALIA S.R.L.</text:p>
          </table:table-cell>
          <table:table-cell office:value-type="float" office:value="2851.44" table:style-name="ce5">
            <text:p><text:s/>2.85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ERBA REAGENTS S.R.L.</text:p>
          </table:table-cell>
          <table:table-cell office:value-type="float" office:value="540.84" table:style-name="ce5">
            <text:p><text:s/>540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BC (EUROPE) <text:s/>S.R.L.</text:p>
          </table:table-cell>
          <table:table-cell office:value-type="float" office:value="549.5" table:style-name="ce5">
            <text:p><text:s/>54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PHEID S.R.L.</text:p>
          </table:table-cell>
          <table:table-cell office:value-type="float" office:value="44698" table:style-name="ce5">
            <text:p><text:s/>44.6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RACARTA S.P.A.</text:p>
          </table:table-cell>
          <table:table-cell office:value-type="float" office:value="14704.2" table:style-name="ce5">
            <text:p><text:s/>14.70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MIL SRL</text:p>
          </table:table-cell>
          <table:table-cell office:value-type="float" office:value="469.6" table:style-name="ce5">
            <text:p><text:s/>46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ESI ITALIA S.P.A.</text:p>
          </table:table-cell>
          <table:table-cell office:value-type="float" office:value="2773.9700000000003" table:style-name="ce5">
            <text:p><text:s/>2.773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 SPA</text:p>
          </table:table-cell>
          <table:table-cell office:value-type="float" office:value="30590" table:style-name="ce5">
            <text:p><text:s/>30.5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IKA SRL</text:p>
          </table:table-cell>
          <table:table-cell office:value-type="float" office:value="13001.939999999999" table:style-name="ce5">
            <text:p><text:s/>13.001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I-LAB S.R.L.</text:p>
          </table:table-cell>
          <table:table-cell office:value-type="float" office:value="16639.599999999999" table:style-name="ce5">
            <text:p><text:s/>16.63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CHLEAR ITALIA SRL</text:p>
          </table:table-cell>
          <table:table-cell office:value-type="float" office:value="28620" table:style-name="ce5">
            <text:p><text:s/>28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AN S.R.L.</text:p>
          </table:table-cell>
          <table:table-cell office:value-type="float" office:value="4700" table:style-name="ce5">
            <text:p><text:s/>4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SAN S.P.A.</text:p>
          </table:table-cell>
          <table:table-cell office:value-type="float" office:value="266.89999999999998" table:style-name="ce5">
            <text:p><text:s/>26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OPLAST S.P.A.</text:p>
          </table:table-cell>
          <table:table-cell office:value-type="float" office:value="47786.219999999994" table:style-name="ce5">
            <text:p><text:s/>47.786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MED ITALIA S.R.L.</text:p>
          </table:table-cell>
          <table:table-cell office:value-type="float" office:value="4725" table:style-name="ce5">
            <text:p><text:s/>4.7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VATEC ITALIA S.R.L.</text:p>
          </table:table-cell>
          <table:table-cell office:value-type="float" office:value="21456.699999999997" table:style-name="ce5">
            <text:p><text:s/>21.45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K ITALIA <text:s/>S.R.L.</text:p>
          </table:table-cell>
          <table:table-cell office:value-type="float" office:value="39078.5" table:style-name="ce5">
            <text:p><text:s/>39.07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EMEC <text:s/>S.R.L.</text:p>
          </table:table-cell>
          <table:table-cell office:value-type="float" office:value="6213" table:style-name="ce5">
            <text:p><text:s/>6.2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.M.O. MEDICAL S.R.L.</text:p>
          </table:table-cell>
          <table:table-cell office:value-type="float" office:value="4004" table:style-name="ce5">
            <text:p><text:s/>4.0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.R.M. S.R.L.</text:p>
          </table:table-cell>
          <table:table-cell office:value-type="float" office:value="13089" table:style-name="ce5">
            <text:p><text:s/>13.0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ONE NUTRICIA S.P.A. SOCIETA' BENEFIT</text:p>
          </table:table-cell>
          <table:table-cell office:value-type="float" office:value="8748" table:style-name="ce5">
            <text:p><text:s/>8.7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SER SRL</text:p>
          </table:table-cell>
          <table:table-cell office:value-type="float" office:value="1728.6" table:style-name="ce5">
            <text:p><text:s/>1.72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SIT S.P.A.</text:p>
          </table:table-cell>
          <table:table-cell office:value-type="float" office:value="115071.92999999995" table:style-name="ce5">
            <text:p><text:s/>115.071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LFA S.R.L.</text:p>
          </table:table-cell>
          <table:table-cell office:value-type="float" office:value="8722" table:style-name="ce5">
            <text:p><text:s/>8.7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S S.R.L.</text:p>
          </table:table-cell>
          <table:table-cell office:value-type="float" office:value="796.83" table:style-name="ce5">
            <text:p><text:s/>796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COMED S.R.L.</text:p>
          </table:table-cell>
          <table:table-cell office:value-type="float" office:value="4950" table:style-name="ce5">
            <text:p><text:s/>4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KA M.E.L.A. <text:s text:c="2"/>S.R.L.</text:p>
          </table:table-cell>
          <table:table-cell office:value-type="float" office:value="2760" table:style-name="ce5">
            <text:p><text:s/>2.7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LTA MED <text:s/>S.P.A.</text:p>
          </table:table-cell>
          <table:table-cell office:value-type="float" office:value="878" table:style-name="ce5">
            <text:p><text:s/>8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TAL WORLD <text:s/>S.R.L.</text:p>
          </table:table-cell>
          <table:table-cell office:value-type="float" office:value="518.89" table:style-name="ce5">
            <text:p><text:s/>518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TSPLY SIRONA ITALIA S.R.L.</text:p>
          </table:table-cell>
          <table:table-cell office:value-type="float" office:value="7206.6" table:style-name="ce5">
            <text:p><text:s/>7.206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ICOR MEDICAL ITALY S.R.L.</text:p>
          </table:table-cell>
          <table:table-cell office:value-type="float" office:value="15089" table:style-name="ce5">
            <text:p><text:s/>15.0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4IT S.R.L.</text:p>
          </table:table-cell>
          <table:table-cell office:value-type="float" office:value="19644.559999999998" table:style-name="ce5">
            <text:p><text:s/>19.64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PATH S.P.A.</text:p>
          </table:table-cell>
          <table:table-cell office:value-type="float" office:value="3845.9" table:style-name="ce5">
            <text:p><text:s/>3.84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ORIN <text:s/>S.P.A.</text:p>
          </table:table-cell>
          <table:table-cell office:value-type="float" office:value="207174.80000000002" table:style-name="ce5">
            <text:p><text:s/>207.17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D S.P.A.</text:p>
          </table:table-cell>
          <table:table-cell office:value-type="float" office:value="1042.75" table:style-name="ce5">
            <text:p><text:s/>1.042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MME DISPOSITIVI MEDICI SRL</text:p>
          </table:table-cell>
          <table:table-cell office:value-type="float" office:value="1344" table:style-name="ce5">
            <text:p><text:s/>1.3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SSE DIAGNOSTICA SENESE S.P.A.</text:p>
          </table:table-cell>
          <table:table-cell office:value-type="float" office:value="1309.5" table:style-name="ce5">
            <text:p><text:s/>1.30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AR SRL UNIPERSONALE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ED S.R.L.</text:p>
          </table:table-cell>
          <table:table-cell office:value-type="float" office:value="3710" table:style-name="ce5">
            <text:p><text:s/>3.7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PRO MEDICAL DEVICES S.R.L.</text:p>
          </table:table-cell>
          <table:table-cell office:value-type="float" office:value="6996" table:style-name="ce5">
            <text:p><text:s/>6.9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AEGER <text:s/>ITALIA <text:s/>S.P.A.</text:p>
          </table:table-cell>
          <table:table-cell office:value-type="float" office:value="3019.8" table:style-name="ce5">
            <text:p><text:s/>3.01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.P. MEDICA S.R.L.</text:p>
          </table:table-cell>
          <table:table-cell office:value-type="float" office:value="680" table:style-name="ce5">
            <text:p><text:s/>6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IAGNOSTICS SRL</text:p>
          </table:table-cell>
          <table:table-cell office:value-type="float" office:value="153.9" table:style-name="ce5">
            <text:p><text:s/>15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WARDS LIFESCIENCES ITALIA <text:s/>S.P.A.</text:p>
          </table:table-cell>
          <table:table-cell office:value-type="float" office:value="1704.7" table:style-name="ce5">
            <text:p><text:s/>1.70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ITECH GROUP <text:s/>S.P.A.</text:p>
          </table:table-cell>
          <table:table-cell office:value-type="float" office:value="8635" table:style-name="ce5">
            <text:p><text:s/>8.6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MECI 4 SRL</text:p>
          </table:table-cell>
          <table:table-cell office:value-type="float" office:value="7670.3700000000026" table:style-name="ce5">
            <text:p><text:s/>7.670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ODIAL S.R.L.</text:p>
          </table:table-cell>
          <table:table-cell office:value-type="float" office:value="4396" table:style-name="ce5">
            <text:p><text:s/>4.3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OPASS S.R.L.</text:p>
          </table:table-cell>
          <table:table-cell office:value-type="float" office:value="68760" table:style-name="ce5">
            <text:p><text:s/>68.7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DOTECNICA S.R.L.</text:p>
          </table:table-cell>
          <table:table-cell office:value-type="float" office:value="18268.190000000002" table:style-name="ce5">
            <text:p><text:s/>18.268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AVIS <text:s/>S.R.L.</text:p>
          </table:table-cell>
          <table:table-cell office:value-type="float" office:value="352.22" table:style-name="ce5">
            <text:p><text:s/>35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PANSIONE MARKETING S.P.A.</text:p>
          </table:table-cell>
          <table:table-cell office:value-type="float" office:value="1050" table:style-name="ce5">
            <text:p><text:s/>1.0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SITY ITALY S.P.A.</text:p>
          </table:table-cell>
          <table:table-cell office:value-type="float" office:value="17958.45" table:style-name="ce5">
            <text:p><text:s/>17.958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FARM S.P.A.</text:p>
          </table:table-cell>
          <table:table-cell office:value-type="float" office:value="888.40000000000009" table:style-name="ce5">
            <text:p><text:s/>88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MEDICAL S.R.L.</text:p>
          </table:table-cell>
          <table:table-cell office:value-type="float" office:value="5744" table:style-name="ce5">
            <text:p><text:s/>5.7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TEK S.A.S. DI AMATO D. E C.</text:p>
          </table:table-cell>
          <table:table-cell office:value-type="float" office:value="138.4" table:style-name="ce5">
            <text:p><text:s/>13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VOLUZIONE SRL</text:p>
          </table:table-cell>
          <table:table-cell office:value-type="float" office:value="1920" table:style-name="ce5">
            <text:p><text:s/>1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S.E. <text:s text:c="2"/>S.R.L.</text:p>
          </table:table-cell>
          <table:table-cell office:value-type="float" office:value="710.18999999999994" table:style-name="ce5">
            <text:p><text:s/>710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S.S. S.R.L.</text:p>
          </table:table-cell>
          <table:table-cell office:value-type="float" office:value="7303.7300000000005" table:style-name="ce5">
            <text:p><text:s/>7.303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I.R.M.A. <text:s/>S.P.A.</text:p>
          </table:table-cell>
          <table:table-cell office:value-type="float" office:value="3370" table:style-name="ce5">
            <text:p><text:s/>3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.G.IM. S.R.L.</text:p>
          </table:table-cell>
          <table:table-cell office:value-type="float" office:value="455.53" table:style-name="ce5">
            <text:p><text:s/>455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 - ZABBAN <text:s text:c="2"/>S.P.A.</text:p>
          </table:table-cell>
          <table:table-cell office:value-type="float" office:value="72573.239999999991" table:style-name="ce5">
            <text:p><text:s/>72.57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AB S.P.A.</text:p>
          </table:table-cell>
          <table:table-cell office:value-type="float" office:value="11213.02" table:style-name="ce5">
            <text:p><text:s/>11.213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DIA FARMACEUTICI S.P.A.</text:p>
          </table:table-cell>
          <table:table-cell office:value-type="float" office:value="898.31999999999994" table:style-name="ce5">
            <text:p><text:s/>89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LMAR S.R.L.</text:p>
          </table:table-cell>
          <table:table-cell office:value-type="float" office:value="22223.360000000001" table:style-name="ce5">
            <text:p><text:s/>22.223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TOCHINA ITALIA S.R.L.</text:p>
          </table:table-cell>
          <table:table-cell office:value-type="float" office:value="1220.1599999999999" table:style-name="ce5">
            <text:p><text:s/>1.22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EXICARE S.R.L.</text:p>
          </table:table-cell>
          <table:table-cell office:value-type="float" office:value="5846.4" table:style-name="ce5">
            <text:p><text:s/>5.84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 PRODUCTION S.P.A.</text:p>
          </table:table-cell>
          <table:table-cell office:value-type="float" office:value="728.84" table:style-name="ce5">
            <text:p><text:s/>72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41530.199999999997" table:style-name="ce5">
            <text:p><text:s/>41.53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MEDICAL CARE ITALIA S.P.A.</text:p>
          </table:table-cell>
          <table:table-cell office:value-type="float" office:value="214531.34999999995" table:style-name="ce5">
            <text:p><text:s/>214.531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B.S. INSTRUMENTS <text:s/>S.R.L.</text:p>
          </table:table-cell>
          <table:table-cell office:value-type="float" office:value="12170" table:style-name="ce5">
            <text:p><text:s/>12.1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DOMED S.R.L.</text:p>
          </table:table-cell>
          <table:table-cell office:value-type="float" office:value="1584.72" table:style-name="ce5">
            <text:p><text:s/>1.58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NIMPEX S.R.L.</text:p>
          </table:table-cell>
          <table:table-cell office:value-type="float" office:value="352" table:style-name="ce5">
            <text:p><text:s/>3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PA <text:s/>S.R.L.</text:p>
          </table:table-cell>
          <table:table-cell office:value-type="float" office:value="15114" table:style-name="ce5">
            <text:p><text:s/>15.1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TINGE ITALIA S.R.L.</text:p>
          </table:table-cell>
          <table:table-cell office:value-type="float" office:value="1761" table:style-name="ce5">
            <text:p><text:s/>1.76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CHEMICA <text:s/>S.R.L.</text:p>
          </table:table-cell>
          <table:table-cell office:value-type="float" office:value="2981.71" table:style-name="ce5">
            <text:p><text:s/>2.981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6789" table:style-name="ce5">
            <text:p><text:s/>6.7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ERBET S.P.A.</text:p>
          </table:table-cell>
          <table:table-cell office:value-type="float" office:value="9070" table:style-name="ce5">
            <text:p><text:s/>9.0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.S. HOSPITAL SERVICE S.P.A.</text:p>
          </table:table-cell>
          <table:table-cell office:value-type="float" office:value="3478.15" table:style-name="ce5">
            <text:p><text:s/>3.478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EMONETICS ITALIA S.R.L.</text:p>
          </table:table-cell>
          <table:table-cell office:value-type="float" office:value="15681.19" table:style-name="ce5">
            <text:p><text:s/>15.681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ROL <text:s/>S.R.L.</text:p>
          </table:table-cell>
          <table:table-cell office:value-type="float" office:value="1754.31" table:style-name="ce5">
            <text:p><text:s/>1.754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RTMANN FOROMED <text:s/>S.R.L.</text:p>
          </table:table-cell>
          <table:table-cell office:value-type="float" office:value="1646.4" table:style-name="ce5">
            <text:p><text:s/>1.64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C ITALIA S.R.L.</text:p>
          </table:table-cell>
          <table:table-cell office:value-type="float" office:value="1536" table:style-name="ce5">
            <text:p><text:s/>1.5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NRY SCHEIN KRUGG S.P.A.</text:p>
          </table:table-cell>
          <table:table-cell office:value-type="float" office:value="1434.3400000000001" table:style-name="ce5">
            <text:p><text:s/>1.434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RAEUS S.P.A.</text:p>
          </table:table-cell>
          <table:table-cell office:value-type="float" office:value="6961.2400000000007" table:style-name="ce5">
            <text:p><text:s/>6.96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RNIAMESH S.R.L.</text:p>
          </table:table-cell>
          <table:table-cell office:value-type="float" office:value="253" table:style-name="ce5">
            <text:p><text:s/>2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FER MEDICAL ITALIA S.R.L.</text:p>
          </table:table-cell>
          <table:table-cell office:value-type="float" office:value="526.5" table:style-name="ce5">
            <text:p><text:s/>52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LLISTER <text:s/>S.P.A.</text:p>
          </table:table-cell>
          <table:table-cell office:value-type="float" office:value="3896.8200000000006" table:style-name="ce5">
            <text:p><text:s/>3.89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LOGIC ITALIA S.R.L.</text:p>
          </table:table-cell>
          <table:table-cell office:value-type="float" office:value="18844.099999999999" table:style-name="ce5">
            <text:p><text:s/>18.84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SPITAL SERVICE <text:s/>S.R.L.</text:p>
          </table:table-cell>
          <table:table-cell office:value-type="float" office:value="6578.2999999999993" table:style-name="ce5">
            <text:p><text:s/>6.578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.R.E.M. S.N.C. DI BERNARDI STEFANO &amp; C.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BSA FARMACEUTICI <text:s/>ITALIA S.R.L.</text:p>
          </table:table-cell>
          <table:table-cell office:value-type="float" office:value="173.58" table:style-name="ce5">
            <text:p><text:s/>173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U MEDICAL ITALIA <text:s/>S.R.L.</text:p>
          </table:table-cell>
          <table:table-cell office:value-type="float" office:value="5460" table:style-name="ce5">
            <text:p><text:s/>5.4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&amp;CO S.R.L.</text:p>
          </table:table-cell>
          <table:table-cell office:value-type="float" office:value="8483.86" table:style-name="ce5">
            <text:p><text:s/>8.483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MUCOR ITALIA S.P.A.</text:p>
          </table:table-cell>
          <table:table-cell office:value-type="float" office:value="30017.47" table:style-name="ce5">
            <text:p><text:s/>30.017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PULSE DYNAMICS GERMANY GMBH</text:p>
          </table:table-cell>
          <table:table-cell office:value-type="float" office:value="32980" table:style-name="ce5">
            <text:p><text:s/>32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NOVA HTS SRL</text:p>
          </table:table-cell>
          <table:table-cell office:value-type="float" office:value="12000" table:style-name="ce5">
            <text:p><text:s/>12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NOVAMEDICA S.P.A.</text:p>
          </table:table-cell>
          <table:table-cell office:value-type="float" office:value="5745" table:style-name="ce5">
            <text:p><text:s/>5.74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TRUMENTATION LABORATORY <text:s/>S.P.A.</text:p>
          </table:table-cell>
          <table:table-cell office:value-type="float" office:value="113031.55" table:style-name="ce5">
            <text:p><text:s/>113.031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GRA LIFESCIENCES ITALY S.R.L.</text:p>
          </table:table-cell>
          <table:table-cell office:value-type="float" office:value="494" table:style-name="ce5">
            <text:p><text:s/>4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SURGICAL SPA</text:p>
          </table:table-cell>
          <table:table-cell office:value-type="float" office:value="1698.5" table:style-name="ce5">
            <text:p><text:s/>1.69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. ORTOPEDICO MOLINETTE NUOVO SRL</text:p>
          </table:table-cell>
          <table:table-cell office:value-type="float" office:value="17.55" table:style-name="ce5">
            <text:p><text:s/>17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SPECIALITA' TERAPEUTICHE S.R.L.</text:p>
          </table:table-cell>
          <table:table-cell office:value-type="float" office:value="18687.199999999997" table:style-name="ce5">
            <text:p><text:s/>18.68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LSANITARIA S.R.L.</text:p>
          </table:table-cell>
          <table:table-cell office:value-type="float" office:value="2722.5" table:style-name="ce5">
            <text:p><text:s/>2.72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-TEMA <text:s/>S.R.L.</text:p>
          </table:table-cell>
          <table:table-cell office:value-type="float" office:value="568.37" table:style-name="ce5">
            <text:p><text:s/>568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HNSON E JOHNSON MEDICAL S.P.A.</text:p>
          </table:table-cell>
          <table:table-cell office:value-type="float" office:value="219416.46999999997" table:style-name="ce5">
            <text:p><text:s/>219.416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NPLAST S.R.L.</text:p>
          </table:table-cell>
          <table:table-cell office:value-type="float" office:value="491.57" table:style-name="ce5">
            <text:p><text:s/>491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ALTEK S.R.L.</text:p>
          </table:table-cell>
          <table:table-cell office:value-type="float" office:value="2611.4" table:style-name="ce5">
            <text:p><text:s/>2.61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NOWMEDICAL</text:p>
          </table:table-cell>
          <table:table-cell office:value-type="float" office:value="6138.47" table:style-name="ce5">
            <text:p><text:s/>6.138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 EUROMEDIS ITALIA S.A.R.L.</text:p>
          </table:table-cell>
          <table:table-cell office:value-type="float" office:value="1479.1999999999998" table:style-name="ce5">
            <text:p><text:s/>1.47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ICA <text:s/>MICROSYSTEMS S.R.L.</text:p>
          </table:table-cell>
          <table:table-cell office:value-type="float" office:value="13078.34" table:style-name="ce5">
            <text:p><text:s/>13.078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MACORPORATE S.P.A.</text:p>
          </table:table-cell>
          <table:table-cell office:value-type="float" office:value="7500" table:style-name="ce5">
            <text:p><text:s/>7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DE MEDICALE S.R.L.</text:p>
          </table:table-cell>
          <table:table-cell office:value-type="float" office:value="540" table:style-name="ce5">
            <text:p><text:s/>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K ITALIA S.P.A.</text:p>
          </table:table-cell>
          <table:table-cell office:value-type="float" office:value="18661" table:style-name="ce5">
            <text:p><text:s/>18.66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OFILCHEM SRL</text:p>
          </table:table-cell>
          <table:table-cell office:value-type="float" office:value="88.14" table:style-name="ce5">
            <text:p><text:s/>88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FARMA S.P.A.</text:p>
          </table:table-cell>
          <table:table-cell office:value-type="float" office:value="1613.6699999999998" table:style-name="ce5">
            <text:p><text:s/>1.613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HMANN &amp; RAUSCHER S.R.L.</text:p>
          </table:table-cell>
          <table:table-cell office:value-type="float" office:value="9326.7000000000007" table:style-name="ce5">
            <text:p><text:s/>9.32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IGI SALVADORI S.P.A.</text:p>
          </table:table-cell>
          <table:table-cell office:value-type="float" office:value="339.1" table:style-name="ce5">
            <text:p><text:s/>339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MED S.R.L.</text:p>
          </table:table-cell>
          <table:table-cell office:value-type="float" office:value="130" table:style-name="ce5">
            <text:p><text:s/>1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&amp; G. INT.'L S.R.L.</text:p>
          </table:table-cell>
          <table:table-cell office:value-type="float" office:value="249" table:style-name="ce5">
            <text:p><text:s/>2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G. LORENZATTO S.R.L.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P. TECHNOLOGIES <text:s/>S.R.L..</text:p>
          </table:table-cell>
          <table:table-cell office:value-type="float" office:value="832" table:style-name="ce5">
            <text:p><text:s/>8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T.V. MEDICAL SRL</text:p>
          </table:table-cell>
          <table:table-cell office:value-type="float" office:value="7186" table:style-name="ce5">
            <text:p><text:s/>7.1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CO PHARMA ITALIA S.R.L.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CROPHARM S.R.L.</text:p>
          </table:table-cell>
          <table:table-cell office:value-type="float" office:value="12829.799999999997" table:style-name="ce5">
            <text:p><text:s/>12.82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SCIA BRUNELLI S.P.A.</text:p>
          </table:table-cell>
          <table:table-cell office:value-type="float" office:value="1113" table:style-name="ce5">
            <text:p><text:s/>1.1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CCANICA G.M. S.R.L.</text:p>
          </table:table-cell>
          <table:table-cell office:value-type="float" office:value="1092.8000000000002" table:style-name="ce5">
            <text:p><text:s/>1.09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.CA <text:s/>S.R.L.</text:p>
          </table:table-cell>
          <table:table-cell office:value-type="float" office:value="3384.84" table:style-name="ce5">
            <text:p><text:s/>3.384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<text:s/>S.P.A.</text:p>
          </table:table-cell>
          <table:table-cell office:value-type="float" office:value="288" table:style-name="ce5">
            <text:p><text:s/>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DUE S.R.L.</text:p>
          </table:table-cell>
          <table:table-cell office:value-type="float" office:value="1125" table:style-name="ce5">
            <text:p><text:s/>1.1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GROUP S.R.L.</text:p>
          </table:table-cell>
          <table:table-cell office:value-type="float" office:value="1329.44" table:style-name="ce5">
            <text:p><text:s/>1.329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INSTRUMENTS SPA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SERVICE S.R.L.</text:p>
          </table:table-cell>
          <table:table-cell office:value-type="float" office:value="740" table:style-name="ce5">
            <text:p><text:s/>7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SYSTEMS S.P.A.</text:p>
          </table:table-cell>
          <table:table-cell office:value-type="float" office:value="38670.36" table:style-name="ce5">
            <text:p><text:s/>38.670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EA S.R.L.</text:p>
          </table:table-cell>
          <table:table-cell office:value-type="float" office:value="47463.950000000004" table:style-name="ce5">
            <text:p><text:s/>47.463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GAS ITALIA S.R.L.</text:p>
          </table:table-cell>
          <table:table-cell office:value-type="float" office:value="4221.78" table:style-name="ce5">
            <text:p><text:s/>4.221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MAR SRL</text:p>
          </table:table-cell>
          <table:table-cell office:value-type="float" office:value="3156.8" table:style-name="ce5">
            <text:p><text:s/>3.15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PLAST SRL</text:p>
          </table:table-cell>
          <table:table-cell office:value-type="float" office:value="3336" table:style-name="ce5">
            <text:p><text:s/>3.3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-ITALIA BIOMEDICA <text:s/>S.R.L.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VAL S.R.L.</text:p>
          </table:table-cell>
          <table:table-cell office:value-type="float" office:value="3733.4" table:style-name="ce5">
            <text:p><text:s/>3.73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LINE INTERNATIONAL ITALY <text:s/>S.R.L.</text:p>
          </table:table-cell>
          <table:table-cell office:value-type="float" office:value="11220.3" table:style-name="ce5">
            <text:p><text:s/>11.220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TRONIC ITALIA S.P.A.</text:p>
          </table:table-cell>
          <table:table-cell office:value-type="float" office:value="535191.00000000012" table:style-name="ce5">
            <text:p><text:s/>535.1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GAPHARMA OSPEDALIERA S.R.L.</text:p>
          </table:table-cell>
          <table:table-cell office:value-type="float" office:value="548" table:style-name="ce5">
            <text:p><text:s/>5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HOS S.R.L.</text:p>
          </table:table-cell>
          <table:table-cell office:value-type="float" office:value="1250" table:style-name="ce5">
            <text:p><text:s/>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RIDIAN BIOSCIENCE EUROPE S.R.L.</text:p>
          </table:table-cell>
          <table:table-cell office:value-type="float" office:value="15478.4" table:style-name="ce5">
            <text:p><text:s/>15.47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RIT MEDICAL ITALY S.R.L.</text:p>
          </table:table-cell>
          <table:table-cell office:value-type="float" office:value="496.8" table:style-name="ce5">
            <text:p><text:s/>4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CROPORT CRM SRL</text:p>
          </table:table-cell>
          <table:table-cell office:value-type="float" office:value="32050" table:style-name="ce5">
            <text:p><text:s/>32.0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KAI S.P.A.</text:p>
          </table:table-cell>
          <table:table-cell office:value-type="float" office:value="14224.750000000002" table:style-name="ce5">
            <text:p><text:s/>14.224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LNLYCKE HEALTH CARE S.R.L.</text:p>
          </table:table-cell>
          <table:table-cell office:value-type="float" office:value="47594.5" table:style-name="ce5">
            <text:p><text:s/>47.59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TARA INSTRUMENT EUROPE <text:s/>S.R.L.</text:p>
          </table:table-cell>
          <table:table-cell office:value-type="float" office:value="163.80000000000001" table:style-name="ce5">
            <text:p><text:s/>16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SS <text:s/>S.P.A.</text:p>
          </table:table-cell>
          <table:table-cell office:value-type="float" office:value="50425" table:style-name="ce5">
            <text:p><text:s/>50.4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E &amp; FIND SOLUTIONS S.R.L.</text:p>
          </table:table-cell>
          <table:table-cell office:value-type="float" office:value="1339.23" table:style-name="ce5">
            <text:p><text:s/>1.339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 <text:s/>S.P.A.</text:p>
          </table:table-cell>
          <table:table-cell office:value-type="float" office:value="6423.9" table:style-name="ce5">
            <text:p><text:s/>6.42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TIMED S.R.L.</text:p>
          </table:table-cell>
          <table:table-cell office:value-type="float" office:value="26183.439999999999" table:style-name="ce5">
            <text:p><text:s/>26.18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TIMEDICAL S.R.L.</text:p>
          </table:table-cell>
          <table:table-cell office:value-type="float" office:value="840" table:style-name="ce5">
            <text:p><text:s/>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.B.A. MEDICA <text:s/>S.R.L.</text:p>
          </table:table-cell>
          <table:table-cell office:value-type="float" office:value="25464" table:style-name="ce5">
            <text:p><text:s/>25.4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.G.C. MEDICAL <text:s/>SRL</text:p>
          </table:table-cell>
          <table:table-cell office:value-type="float" office:value="23500" table:style-name="ce5">
            <text:p><text:s/>23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CATUR INTERNATIONAL IMPORT</text:p>
          </table:table-cell>
          <table:table-cell office:value-type="float" office:value="4158" table:style-name="ce5">
            <text:p><text:s/>4.1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S MEDICAL S.R.L.</text:p>
          </table:table-cell>
          <table:table-cell office:value-type="float" office:value="976" table:style-name="ce5">
            <text:p><text:s/>9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PHARMA S.R.L.</text:p>
          </table:table-cell>
          <table:table-cell office:value-type="float" office:value="387.5" table:style-name="ce5">
            <text:p><text:s/>3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WPHARM S.R.L.</text:p>
          </table:table-cell>
          <table:table-cell office:value-type="float" office:value="13250" table:style-name="ce5">
            <text:p><text:s/>13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RO MEDICAL EUROPE NV</text:p>
          </table:table-cell>
          <table:table-cell office:value-type="float" office:value="2759" table:style-name="ce5">
            <text:p><text:s/>2.75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RO MEDICAL ITALY S.R.L.</text:p>
          </table:table-cell>
          <table:table-cell office:value-type="float" office:value="1836" table:style-name="ce5">
            <text:p><text:s/>1.8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BATTISTONI SRL</text:p>
          </table:table-cell>
          <table:table-cell office:value-type="float" office:value="1407.75" table:style-name="ce5">
            <text:p><text:s/>1.40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FARMEC <text:s/>S.R.L.</text:p>
          </table:table-cell>
          <table:table-cell office:value-type="float" office:value="3587.2000000000003" table:style-name="ce5">
            <text:p><text:s/>3.58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ITALDIAGRAMMI DI VITTORIO VIROLI E</text:p>
          </table:table-cell>
          <table:table-cell office:value-type="float" office:value="588" table:style-name="ce5">
            <text:p><text:s/>5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FERRERO S.R.L.</text:p>
          </table:table-cell>
          <table:table-cell office:value-type="float" office:value="336" table:style-name="ce5">
            <text:p><text:s/>3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TALMEDICA <text:s/>S.R.L.</text:p>
          </table:table-cell>
          <table:table-cell office:value-type="float" office:value="1284" table:style-name="ce5">
            <text:p><text:s/>1.2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INTO MARTELLI <text:s/>S.R.L..</text:p>
          </table:table-cell>
          <table:table-cell office:value-type="float" office:value="462" table:style-name="ce5">
            <text:p><text:s/>4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26111.449999999997" table:style-name="ce5">
            <text:p><text:s/>26.111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N.OFF <text:s/>S.R.L.</text:p>
          </table:table-cell>
          <table:table-cell office:value-type="float" office:value="14808.6" table:style-name="ce5">
            <text:p><text:s/>14.80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TIKA S.R.L.</text:p>
          </table:table-cell>
          <table:table-cell office:value-type="float" office:value="8181.4099999999989" table:style-name="ce5">
            <text:p><text:s/>8.181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FIX S.R.L. <text:s/>- DIVISIONE DMO</text:p>
          </table:table-cell>
          <table:table-cell office:value-type="float" office:value="17231.600000000002" table:style-name="ce5">
            <text:p><text:s/>17.23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SANITARI FERNANDA -</text:p>
          </table:table-cell>
          <table:table-cell office:value-type="float" office:value="1307.6399999999999" table:style-name="ce5">
            <text:p><text:s/>1.30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UL HARTMANN <text:s text:c="2"/>S.P.A.</text:p>
          </table:table-cell>
          <table:table-cell office:value-type="float" office:value="61097.27" table:style-name="ce5">
            <text:p><text:s/>61.097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MEDICA S.P.A.</text:p>
          </table:table-cell>
          <table:table-cell office:value-type="float" office:value="28830" table:style-name="ce5">
            <text:p><text:s/>28.8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 EEC SRL</text:p>
          </table:table-cell>
          <table:table-cell office:value-type="float" office:value="2542.8000000000002" table:style-name="ce5">
            <text:p><text:s/>2.54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ERRE FABRE ITALIA S.P.A.</text:p>
          </table:table-cell>
          <table:table-cell office:value-type="float" office:value="431" table:style-name="ce5">
            <text:p><text:s/>43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KDARE S.R.L.</text:p>
          </table:table-cell>
          <table:table-cell office:value-type="float" office:value="1463.61" table:style-name="ce5">
            <text:p><text:s/>1.463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NOLI ENRICO S.R.L.</text:p>
          </table:table-cell>
          <table:table-cell office:value-type="float" office:value="31065.030000000002" table:style-name="ce5">
            <text:p><text:s/>31.065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RONE <text:s/>S.R.L.</text:p>
          </table:table-cell>
          <table:table-cell office:value-type="float" office:value="190" table:style-name="ce5">
            <text:p><text:s/>1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STONI 1901 SNC</text:p>
          </table:table-cell>
          <table:table-cell office:value-type="float" office:value="182.5" table:style-name="ce5">
            <text:p><text:s/>18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 1 HEALTH <text:s/>S.R.L.</text:p>
          </table:table-cell>
          <table:table-cell office:value-type="float" office:value="18815" table:style-name="ce5">
            <text:p><text:s/>18.8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FARMA S.P.A.</text:p>
          </table:table-cell>
          <table:table-cell office:value-type="float" office:value="2940" table:style-name="ce5">
            <text:p><text:s/>2.9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MED S.R.L.</text:p>
          </table:table-cell>
          <table:table-cell office:value-type="float" office:value="26827.040000000001" table:style-name="ce5">
            <text:p><text:s/>26.827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YTECH HEALTH &amp; AESTHETICS ITALIA SRL</text:p>
          </table:table-cell>
          <table:table-cell office:value-type="float" office:value="5850" table:style-name="ce5">
            <text:p><text:s/>5.8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AESIDIA <text:s/>S.R.L.</text:p>
          </table:table-cell>
          <table:table-cell office:value-type="float" office:value="8155" table:style-name="ce5">
            <text:p><text:s/>8.1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MOS S.P.A.</text:p>
          </table:table-cell>
          <table:table-cell office:value-type="float" office:value="1644.7200000000003" table:style-name="ce5">
            <text:p><text:s/>1.64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ALIFICA GROUP S.R.L.</text:p>
          </table:table-cell>
          <table:table-cell office:value-type="float" office:value="5500" table:style-name="ce5">
            <text:p><text:s/>5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YS S.P.A.</text:p>
          </table:table-cell>
          <table:table-cell office:value-type="float" office:value="1851.36" table:style-name="ce5">
            <text:p><text:s/>1.851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.MOS. <text:s/>S.R.L.</text:p>
          </table:table-cell>
          <table:table-cell office:value-type="float" office:value="1488.5" table:style-name="ce5">
            <text:p><text:s/>1.48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BETES CARE ITALY SPA</text:p>
          </table:table-cell>
          <table:table-cell office:value-type="float" office:value="1700" table:style-name="ce5">
            <text:p><text:s/>1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GNOSTICS S.P.A.</text:p>
          </table:table-cell>
          <table:table-cell office:value-type="float" office:value="559398.8600000001" table:style-name="ce5">
            <text:p><text:s/>559.398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L.F. S.P.A.</text:p>
          </table:table-cell>
          <table:table-cell office:value-type="float" office:value="780" table:style-name="ce5">
            <text:p><text:s/>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.VE.PA. S.A.S.</text:p>
          </table:table-cell>
          <table:table-cell office:value-type="float" office:value="9833.6" table:style-name="ce5">
            <text:p><text:s/>9.83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FE S.R.L.</text:p>
          </table:table-cell>
          <table:table-cell office:value-type="float" office:value="3725" table:style-name="ce5">
            <text:p><text:s/>3.7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ITEX S.P.A.</text:p>
          </table:table-cell>
          <table:table-cell office:value-type="float" office:value="160729.5" table:style-name="ce5">
            <text:p><text:s/>160.72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EX S.P.A.</text:p>
          </table:table-cell>
          <table:table-cell office:value-type="float" office:value="7874.2" table:style-name="ce5">
            <text:p><text:s/>7.87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PI MED <text:s/>S.P.A.</text:p>
          </table:table-cell>
          <table:table-cell office:value-type="float" office:value="2787.5" table:style-name="ce5">
            <text:p><text:s/>2.7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PIO LIFE S.R.L.</text:p>
          </table:table-cell>
          <table:table-cell office:value-type="float" office:value="1267.5" table:style-name="ce5">
            <text:p><text:s/>1.26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S INTERNATIONAL SRL</text:p>
          </table:table-cell>
          <table:table-cell office:value-type="float" office:value="965" table:style-name="ce5">
            <text:p><text:s/>9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AGULL MEDICA S.R.L.</text:p>
          </table:table-cell>
          <table:table-cell office:value-type="float" office:value="676" table:style-name="ce5">
            <text:p><text:s/>6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BIA ITALIA S.R.L.</text:p>
          </table:table-cell>
          <table:table-cell office:value-type="float" office:value="27820" table:style-name="ce5">
            <text:p><text:s/>27.8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DA S.P.A.</text:p>
          </table:table-cell>
          <table:table-cell office:value-type="float" office:value="6039.2" table:style-name="ce5">
            <text:p><text:s/>6.03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EFAR S.R.L.</text:p>
          </table:table-cell>
          <table:table-cell office:value-type="float" office:value="168299.5" table:style-name="ce5">
            <text:p><text:s/>168.29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ARE ENGINEERING INTERNATIONAL GROUP</text:p>
          </table:table-cell>
          <table:table-cell office:value-type="float" office:value="3620" table:style-name="ce5">
            <text:p><text:s/>3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EMENS HEALTHCARE SRL</text:p>
          </table:table-cell>
          <table:table-cell office:value-type="float" office:value="1405.8899999999999" table:style-name="ce5">
            <text:p><text:s/>1.405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FI SPA</text:p>
          </table:table-cell>
          <table:table-cell office:value-type="float" office:value="640" table:style-name="ce5">
            <text:p><text:s/>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C S.P.A.</text:p>
          </table:table-cell>
          <table:table-cell office:value-type="float" office:value="71038.87" table:style-name="ce5">
            <text:p><text:s/>71.038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ARTPRACTICE ITALY SRL</text:p>
          </table:table-cell>
          <table:table-cell office:value-type="float" office:value="55.1" table:style-name="ce5">
            <text:p><text:s/>5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54659.359999999993" table:style-name="ce5">
            <text:p><text:s/>54.659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S MEDICAL ITALIA S.R.L.</text:p>
          </table:table-cell>
          <table:table-cell office:value-type="float" office:value="13741.2" table:style-name="ce5">
            <text:p><text:s/>13.74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E.M. MEDICAL S.R.L.</text:p>
          </table:table-cell>
          <table:table-cell office:value-type="float" office:value="7856.75" table:style-name="ce5">
            <text:p><text:s/>7.856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AR <text:s/>S.P.A.</text:p>
          </table:table-cell>
          <table:table-cell office:value-type="float" office:value="672.8" table:style-name="ce5">
            <text:p><text:s/>67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ENCER ITALIA S.R.L.</text:p>
          </table:table-cell>
          <table:table-cell office:value-type="float" office:value="541" table:style-name="ce5">
            <text:p><text:s/>54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INDIAL S.P.A.</text:p>
          </table:table-cell>
          <table:table-cell office:value-type="float" office:value="10686.92" table:style-name="ce5">
            <text:p><text:s/>10.686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RIS <text:s/>S.R.L.</text:p>
          </table:table-cell>
          <table:table-cell office:value-type="float" office:value="4255" table:style-name="ce5">
            <text:p><text:s/>4.2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RYLAB <text:s/>S.R.L.</text:p>
          </table:table-cell>
          <table:table-cell office:value-type="float" office:value="2700" table:style-name="ce5">
            <text:p><text:s/>2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WART ITALIA <text:s/>S.R.L.</text:p>
          </table:table-cell>
          <table:table-cell office:value-type="float" office:value="680.7" table:style-name="ce5">
            <text:p><text:s/>680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YKER ITALIA S.R.L.</text:p>
          </table:table-cell>
          <table:table-cell office:value-type="float" office:value="37225.349999999969" table:style-name="ce5">
            <text:p><text:s/>37.225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GICAL CLINICARE SRL</text:p>
          </table:table-cell>
          <table:table-cell office:value-type="float" office:value="1387.2" table:style-name="ce5">
            <text:p><text:s/>1.38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YNTESYS <text:s/>S.A.S. DI RINALDO RUGGERO E C.</text:p>
          </table:table-cell>
          <table:table-cell office:value-type="float" office:value="1079.5" table:style-name="ce5">
            <text:p><text:s/>1.07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EFLEX MEDICAL S.R.L.</text:p>
          </table:table-cell>
          <table:table-cell office:value-type="float" office:value="29587.949999999993" table:style-name="ce5">
            <text:p><text:s/>29.587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MA SINERGIE S.P.A.</text:p>
          </table:table-cell>
          <table:table-cell office:value-type="float" office:value="1776" table:style-name="ce5">
            <text:p><text:s/>1.7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D <text:s/>S.P.A.</text:p>
          </table:table-cell>
          <table:table-cell office:value-type="float" office:value="8320" table:style-name="ce5">
            <text:p><text:s/>8.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RMO FISHER DIAGNOSTICS S.P.A.</text:p>
          </table:table-cell>
          <table:table-cell office:value-type="float" office:value="109068" table:style-name="ce5">
            <text:p><text:s/>109.0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X ITALY SRL</text:p>
          </table:table-cell>
          <table:table-cell office:value-type="float" office:value="6840" table:style-name="ce5">
            <text:p><text:s/>6.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.JET S.R.L.</text:p>
          </table:table-cell>
          <table:table-cell office:value-type="float" office:value="1872" table:style-name="ce5">
            <text:p><text:s/>1.8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BER ROS S.P.A.</text:p>
          </table:table-cell>
          <table:table-cell office:value-type="float" office:value="660" table:style-name="ce5">
            <text:p><text:s/>6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3055.6500000000005" table:style-name="ce5">
            <text:p><text:s/>3.055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GO MEDICAL ITALIA SRL</text:p>
          </table:table-cell>
          <table:table-cell office:value-type="float" office:value="3425" table:style-name="ce5">
            <text:p><text:s/>3.4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CUTEST KIMA S.R.L.</text:p>
          </table:table-cell>
          <table:table-cell office:value-type="float" office:value="2841.5" table:style-name="ce5">
            <text:p><text:s/>2.84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NICA S.R.L.</text:p>
          </table:table-cell>
          <table:table-cell office:value-type="float" office:value="8335.7999999999993" table:style-name="ce5">
            <text:p><text:s/>8.33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S.R.L.</text:p>
          </table:table-cell>
          <table:table-cell office:value-type="float" office:value="28770.799999999999" table:style-name="ce5">
            <text:p><text:s/>28.77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NCAL <text:s/>S.R.L.</text:p>
          </table:table-cell>
          <table:table-cell office:value-type="float" office:value="356.70000000000005" table:style-name="ce5">
            <text:p><text:s/>35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SIOCARE S.R.L.</text:p>
          </table:table-cell>
          <table:table-cell office:value-type="float" office:value="114" table:style-name="ce5">
            <text:p><text:s/>1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SIONIC DI DAVIDE MUSSO</text:p>
          </table:table-cell>
          <table:table-cell office:value-type="float" office:value="9170.69" table:style-name="ce5">
            <text:p><text:s/>9.170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AIRE MEDICAL S.R.L.</text:p>
          </table:table-cell>
          <table:table-cell office:value-type="float" office:value="173.25" table:style-name="ce5">
            <text:p><text:s/>173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AIRE S.R.L.</text:p>
          </table:table-cell>
          <table:table-cell office:value-type="float" office:value="943" table:style-name="ce5">
            <text:p><text:s/>9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GON ITALIA <text:s/>S.R.L.</text:p>
          </table:table-cell>
          <table:table-cell office:value-type="float" office:value="10492.149999999998" table:style-name="ce5">
            <text:p><text:s/>10.492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.L. GORE &amp; ASSOCIATI S.R.L.</text:p>
          </table:table-cell>
          <table:table-cell office:value-type="float" office:value="589.5" table:style-name="ce5">
            <text:p><text:s/>58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LDNER TECNOLOGIE MEDICALI SRL</text:p>
          </table:table-cell>
          <table:table-cell office:value-type="float" office:value="1914.4" table:style-name="ce5">
            <text:p><text:s/>1.91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IMENES <text:s text:c="2"/>S.R.L.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-MED INNOVAZIONE MEDICALI S.R.L.</text:p>
          </table:table-cell>
          <table:table-cell office:value-type="float" office:value="7800" table:style-name="ce5">
            <text:p><text:s/>7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YANGA S.R.L.</text:p>
          </table:table-cell>
          <table:table-cell office:value-type="float" office:value="180" table:style-name="ce5">
            <text:p><text:s/>1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IMMER BIOMET ITALIA S.R.L.</text:p>
          </table:table-cell>
          <table:table-cell office:value-type="float" office:value="145237.38" table:style-name="ce5">
            <text:p><text:s/>145.237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13 Prodotti chimici</text:p>
          </table:table-cell>
          <table:table-cell office:value-type="float" office:value="38334.42" table:style-name="ce4">
            <text:p><text:s/>38.334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LLTECH <text:s text:c="2"/>S.R.L.</text:p>
          </table:table-cell>
          <table:table-cell office:value-type="float" office:value="773.5" table:style-name="ce5">
            <text:p><text:s/>77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IUM ITALY SRL</text:p>
          </table:table-cell>
          <table:table-cell office:value-type="float" office:value="9078.92" table:style-name="ce5">
            <text:p><text:s/>9.078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MMA SERVIZI S.R.L.</text:p>
          </table:table-cell>
          <table:table-cell office:value-type="float" office:value="360" table:style-name="ce5">
            <text:p><text:s/>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HEALTHCARE S.R.L.</text:p>
          </table:table-cell>
          <table:table-cell office:value-type="float" office:value="27912" table:style-name="ce5">
            <text:p><text:s/>27.9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SMAN <text:s/>S.R.L.</text:p>
          </table:table-cell>
          <table:table-cell office:value-type="float" office:value="210" table:style-name="ce5">
            <text:p><text:s/>2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98 Altri acquisti di beni sanitari</text:p>
          </table:table-cell>
          <table:table-cell office:value-type="float" office:value="290764.99000000005" table:style-name="ce4">
            <text:p><text:s/>290.764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8160" table:style-name="ce5">
            <text:p><text:s/>8.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M ITALIA <text:s/>S.R.L.</text:p>
          </table:table-cell>
          <table:table-cell office:value-type="float" office:value="1090" table:style-name="ce5">
            <text:p><text:s/>1.0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C.O.M. SRL</text:p>
          </table:table-cell>
          <table:table-cell office:value-type="float" office:value="183" table:style-name="ce5">
            <text:p><text:s/>18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T.S. ADVANCED TECHNOLOGY SYSTEM S.N.C.</text:p>
          </table:table-cell>
          <table:table-cell office:value-type="float" office:value="136" table:style-name="ce5">
            <text:p><text:s/>1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ESI HOSPITAL SERVICE <text:s/>SAS</text:p>
          </table:table-cell>
          <table:table-cell office:value-type="float" office:value="664" table:style-name="ce5">
            <text:p><text:s/>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RLIQUIDE MEDICAL SYSTEMS S.P.A.</text:p>
          </table:table-cell>
          <table:table-cell office:value-type="float" office:value="1860" table:style-name="ce5">
            <text:p><text:s/>1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FASIGMA S.P.A.</text:p>
          </table:table-cell>
          <table:table-cell office:value-type="float" office:value="40.68" table:style-name="ce5">
            <text:p><text:s/>4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HEA ITALIA S.P.A.</text:p>
          </table:table-cell>
          <table:table-cell office:value-type="float" office:value="118800" table:style-name="ce5">
            <text:p><text:s/>118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 INSTRUMENTS S.R.L.</text:p>
          </table:table-cell>
          <table:table-cell office:value-type="float" office:value="421" table:style-name="ce5">
            <text:p><text:s/>42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ADON ANTONIO S.N.C.</text:p>
          </table:table-cell>
          <table:table-cell office:value-type="float" office:value="147.30000000000001" table:style-name="ce5">
            <text:p><text:s/>147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392.34000000000003" table:style-name="ce5">
            <text:p><text:s/>392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 OPTICA MILANO S.P.A.</text:p>
          </table:table-cell>
          <table:table-cell office:value-type="float" office:value="137.04" table:style-name="ce5">
            <text:p><text:s/>137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HEALTH ITALIA S.R.L.</text:p>
          </table:table-cell>
          <table:table-cell office:value-type="float" office:value="154.55000000000001" table:style-name="ce5">
            <text:p><text:s/>154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ATRIX S.R.L.</text:p>
          </table:table-cell>
          <table:table-cell office:value-type="float" office:value="707.24" table:style-name="ce5">
            <text:p><text:s/>707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SIGMA <text:s text:c="2"/>S.P.A.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DY ITALIA S.R.L.</text:p>
          </table:table-cell>
          <table:table-cell office:value-type="float" office:value="660.45" table:style-name="ce5">
            <text:p><text:s/>660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UNO FARMACEUTICI S.P.A.</text:p>
          </table:table-cell>
          <table:table-cell office:value-type="float" office:value="517.12" table:style-name="ce5">
            <text:p><text:s/>51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S MEDICAL SRL</text:p>
          </table:table-cell>
          <table:table-cell office:value-type="float" office:value="3364.88" table:style-name="ce5">
            <text:p><text:s/>3.36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IR ITALIA S.R.L.</text:p>
          </table:table-cell>
          <table:table-cell office:value-type="float" office:value="598.20000000000005" table:style-name="ce5">
            <text:p><text:s/>59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CT CENTRO CONDUZIONI TERMICHE SRL</text:p>
          </table:table-cell>
          <table:table-cell office:value-type="float" office:value="840" table:style-name="ce5">
            <text:p><text:s/>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A S.P.A.</text:p>
          </table:table-cell>
          <table:table-cell office:value-type="float" office:value="140.25" table:style-name="ce5">
            <text:p><text:s/>140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ESI ITALIA S.P.A.</text:p>
          </table:table-cell>
          <table:table-cell office:value-type="float" office:value="654.5" table:style-name="ce5">
            <text:p><text:s/>65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I-LAB S.R.L.</text:p>
          </table:table-cell>
          <table:table-cell office:value-type="float" office:value="1383" table:style-name="ce5">
            <text:p><text:s/>1.38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SAN S.P.A.</text:p>
          </table:table-cell>
          <table:table-cell office:value-type="float" office:value="210" table:style-name="ce5">
            <text:p><text:s/>2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TRALCO ITALIA S.R.L.</text:p>
          </table:table-cell>
          <table:table-cell office:value-type="float" office:value="480" table:style-name="ce5">
            <text:p><text:s/>4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EMEC <text:s/>S.R.L.</text:p>
          </table:table-cell>
          <table:table-cell office:value-type="float" office:value="648" table:style-name="ce5">
            <text:p><text:s/>6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ICOR MEDICAL ITALY S.R.L.</text:p>
          </table:table-cell>
          <table:table-cell office:value-type="float" office:value="1539" table:style-name="ce5">
            <text:p><text:s/>1.53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COFARM <text:s/>S.P.A.</text:p>
          </table:table-cell>
          <table:table-cell office:value-type="float" office:value="281.85000000000002" table:style-name="ce5">
            <text:p><text:s/>281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PE' <text:s/>FARMACEUTICI <text:s/>S.P.A.</text:p>
          </table:table-cell>
          <table:table-cell office:value-type="float" office:value="116.13" table:style-name="ce5">
            <text:p><text:s/>11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OLAB S.R.L.</text:p>
          </table:table-cell>
          <table:table-cell office:value-type="float" office:value="518.4" table:style-name="ce5">
            <text:p><text:s/>51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S.E. <text:s text:c="2"/>S.R.L.</text:p>
          </table:table-cell>
          <table:table-cell office:value-type="float" office:value="981.24" table:style-name="ce5">
            <text:p><text:s/>98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I.A.F. S.P.A.</text:p>
          </table:table-cell>
          <table:table-cell office:value-type="float" office:value="340" table:style-name="ce5">
            <text:p><text:s/>3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GRON ITALIA <text:s/>S.R.L.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 - ZABBAN <text:s text:c="2"/>S.P.A.</text:p>
          </table:table-cell>
          <table:table-cell office:value-type="float" office:value="655.20000000000005" table:style-name="ce5">
            <text:p><text:s/>65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EUTICI DAMOR S.P.A.</text:p>
          </table:table-cell>
          <table:table-cell office:value-type="float" office:value="578.18000000000006" table:style-name="ce5">
            <text:p><text:s/>578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IA CENTRALE SNC DI LERDA M.&amp; C.</text:p>
          </table:table-cell>
          <table:table-cell office:value-type="float" office:value="40.98" table:style-name="ce5">
            <text:p><text:s/>40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LABOR <text:s/>S.R.L.</text:p>
          </table:table-cell>
          <table:table-cell office:value-type="float" office:value="172.1" table:style-name="ce5">
            <text:p><text:s/>17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TER <text:s/>S.P.A.</text:p>
          </table:table-cell>
          <table:table-cell office:value-type="float" office:value="1552.3200000000002" table:style-name="ce5">
            <text:p><text:s/>1.552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REGA S.N.C.</text:p>
          </table:table-cell>
          <table:table-cell office:value-type="float" office:value="188.55" table:style-name="ce5">
            <text:p><text:s/>188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LLENCA S.P.A.</text:p>
          </table:table-cell>
          <table:table-cell office:value-type="float" office:value="97.5" table:style-name="ce5">
            <text:p><text:s/>9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RDHEN BILANCE <text:s/>S.R.L.</text:p>
          </table:table-cell>
          <table:table-cell office:value-type="float" office:value="516" table:style-name="ce5">
            <text:p><text:s/>5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TINGE ITALIA S.R.L.</text:p>
          </table:table-cell>
          <table:table-cell office:value-type="float" office:value="2220.9699999999998" table:style-name="ce5">
            <text:p><text:s/>2.220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CHEMICA <text:s/>S.R.L.</text:p>
          </table:table-cell>
          <table:table-cell office:value-type="float" office:value="444.68999999999994" table:style-name="ce5">
            <text:p><text:s/>444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860.56000000000006" table:style-name="ce5">
            <text:p><text:s/>860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NRY SCHEIN KRUGG S.P.A.</text:p>
          </table:table-cell>
          <table:table-cell office:value-type="float" office:value="825.78" table:style-name="ce5">
            <text:p><text:s/>825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ILL-ROM S.P.A.</text:p>
          </table:table-cell>
          <table:table-cell office:value-type="float" office:value="2097.8000000000002" table:style-name="ce5">
            <text:p><text:s/>2.09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LKA <text:s/>S.R.L.</text:p>
          </table:table-cell>
          <table:table-cell office:value-type="float" office:value="370" table:style-name="ce5">
            <text:p><text:s/>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MANA ITALIA <text:s/>S.P.A.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&amp;CO S.R.L.</text:p>
          </table:table-cell>
          <table:table-cell office:value-type="float" office:value="16258.16" table:style-name="ce5">
            <text:p><text:s/>16.258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USTRIA FARMAC. <text:s/>NOVA ARGENTIA <text:s text:c="2"/>S.P.A</text:p>
          </table:table-cell>
          <table:table-cell office:value-type="float" office:value="274.5" table:style-name="ce5">
            <text:p><text:s/>27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-TEMA <text:s/>S.R.L.</text:p>
          </table:table-cell>
          <table:table-cell office:value-type="float" office:value="280" table:style-name="ce5">
            <text:p><text:s/>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ALTEK S.R.L.</text:p>
          </table:table-cell>
          <table:table-cell office:value-type="float" office:value="349.68" table:style-name="ce5">
            <text:p><text:s/>34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RNA ITALIA SRL</text:p>
          </table:table-cell>
          <table:table-cell office:value-type="float" office:value="1560" table:style-name="ce5">
            <text:p><text:s/>1.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 ANTINFORTUNISTICA S.R.L.</text:p>
          </table:table-cell>
          <table:table-cell office:value-type="float" office:value="210" table:style-name="ce5">
            <text:p><text:s/>2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 MOLTENI E C. DEI F.LLI ALITTI S.P.A.</text:p>
          </table:table-cell>
          <table:table-cell office:value-type="float" office:value="5577.6" table:style-name="ce5">
            <text:p><text:s/>5.57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ORTOP. F. MAZZOCCHI SRL</text:p>
          </table:table-cell>
          <table:table-cell office:value-type="float" office:value="326" table:style-name="ce5">
            <text:p><text:s/>3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MBARDA H. S.R.L.</text:p>
          </table:table-cell>
          <table:table-cell office:value-type="float" office:value="213.12" table:style-name="ce5">
            <text:p><text:s/>21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UELLI S.A.S. DI MARUELLI STEFANO E C.</text:p>
          </table:table-cell>
          <table:table-cell office:value-type="float" office:value="1558.8" table:style-name="ce5">
            <text:p><text:s/>1.55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 CONSULTING SRL</text:p>
          </table:table-cell>
          <table:table-cell office:value-type="float" office:value="21798" table:style-name="ce5">
            <text:p><text:s/>21.7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.CA <text:s/>S.R.L.</text:p>
          </table:table-cell>
          <table:table-cell office:value-type="float" office:value="305" table:style-name="ce5">
            <text:p><text:s/>3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GROUP S.R.L.</text:p>
          </table:table-cell>
          <table:table-cell office:value-type="float" office:value="210" table:style-name="ce5">
            <text:p><text:s/>2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SAN DI MARCOGIUSEPPE FRANCESCA</text:p>
          </table:table-cell>
          <table:table-cell office:value-type="float" office:value="1306.3700000000001" table:style-name="ce5">
            <text:p><text:s/>1.30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VAL S.R.L.</text:p>
          </table:table-cell>
          <table:table-cell office:value-type="float" office:value="1080" table:style-name="ce5">
            <text:p><text:s/>1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X ITALIA S.R.L.</text:p>
          </table:table-cell>
          <table:table-cell office:value-type="float" office:value="7847.5" table:style-name="ce5">
            <text:p><text:s/>7.84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LINE INTERNATIONAL ITALY <text:s/>S.R.L.</text:p>
          </table:table-cell>
          <table:table-cell office:value-type="float" office:value="382.5" table:style-name="ce5">
            <text:p><text:s/>38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DA S.R.L.</text:p>
          </table:table-cell>
          <table:table-cell office:value-type="float" office:value="10" table:style-name="ce5">
            <text:p><text:s/>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FERRATO DI FABRIZIO MONFERRATO</text:p>
          </table:table-cell>
          <table:table-cell office:value-type="float" office:value="848" table:style-name="ce5">
            <text:p><text:s/>8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TIMED S.R.L.</text:p>
          </table:table-cell>
          <table:table-cell office:value-type="float" office:value="606" table:style-name="ce5">
            <text:p><text:s/>6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CATUR INTERNATIONAL IMPORT</text:p>
          </table:table-cell>
          <table:table-cell office:value-type="float" office:value="936" table:style-name="ce5">
            <text:p><text:s/>9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OPHARMED GENTILI <text:s/>S.R.L.</text:p>
          </table:table-cell>
          <table:table-cell office:value-type="float" office:value="9.42" table:style-name="ce5">
            <text:p><text:s/>9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PHARMA S.R.L.</text:p>
          </table:table-cell>
          <table:table-cell office:value-type="float" office:value="3541.75" table:style-name="ce5">
            <text:p><text:s/>3.541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PON GASES PHARMA <text:s/>S.R.L.</text:p>
          </table:table-cell>
          <table:table-cell office:value-type="float" office:value="28497.7" table:style-name="ce5">
            <text:p><text:s/>28.49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FARMEC <text:s/>S.R.L.</text:p>
          </table:table-cell>
          <table:table-cell office:value-type="float" office:value="16996.8" table:style-name="ce5">
            <text:p><text:s/>16.9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.PI.VI. <text:s/>S.R.L.</text:p>
          </table:table-cell>
          <table:table-cell office:value-type="float" office:value="604" table:style-name="ce5">
            <text:p><text:s/>6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CELLI FARMACEUTICI S.R.L.</text:p>
          </table:table-cell>
          <table:table-cell office:value-type="float" office:value="940.46" table:style-name="ce5">
            <text:p><text:s/>940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13.77" table:style-name="ce5">
            <text:p><text:s/>13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N.OFF <text:s/>S.R.L.</text:p>
          </table:table-cell>
          <table:table-cell office:value-type="float" office:value="844.54" table:style-name="ce5">
            <text:p><text:s/>844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TIKA S.R.L.</text:p>
          </table:table-cell>
          <table:table-cell office:value-type="float" office:value="12.7" table:style-name="ce5">
            <text:p><text:s/>12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SANITARI FERNANDA -</text:p>
          </table:table-cell>
          <table:table-cell office:value-type="float" office:value="1707.7" table:style-name="ce5">
            <text:p><text:s/>1.70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PHARMACIA ARRO' E ZINGARELLI SNC</text:p>
          </table:table-cell>
          <table:table-cell office:value-type="float" office:value="72.95" table:style-name="ce5">
            <text:p><text:s/>72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NOLI ENRICO S.R.L.</text:p>
          </table:table-cell>
          <table:table-cell office:value-type="float" office:value="4354.04" table:style-name="ce5">
            <text:p><text:s/>4.354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GNOSTICS S.P.A.</text:p>
          </table:table-cell>
          <table:table-cell office:value-type="float" office:value="375" table:style-name="ce5">
            <text:p><text:s/>3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FE S.R.L.</text:p>
          </table:table-cell>
          <table:table-cell office:value-type="float" office:value="145" table:style-name="ce5">
            <text:p><text:s/>14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GO MEDICA SRL</text:p>
          </table:table-cell>
          <table:table-cell office:value-type="float" office:value="318.2" table:style-name="ce5">
            <text:p><text:s/>31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AC <text:s text:c="2"/>S.R.L.</text:p>
          </table:table-cell>
          <table:table-cell office:value-type="float" office:value="375.26" table:style-name="ce5">
            <text:p><text:s/>375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C S.P.A.</text:p>
          </table:table-cell>
          <table:table-cell office:value-type="float" office:value="39.25" table:style-name="ce5">
            <text:p><text:s/>3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E.M. MEDICAL S.R.L.</text:p>
          </table:table-cell>
          <table:table-cell office:value-type="float" office:value="3203.35" table:style-name="ce5">
            <text:p><text:s/>3.203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AR <text:s/>S.P.A.</text:p>
          </table:table-cell>
          <table:table-cell office:value-type="float" office:value="331.20000000000005" table:style-name="ce5">
            <text:p><text:s/>33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ENCER ITALIA S.R.L.</text:p>
          </table:table-cell>
          <table:table-cell office:value-type="float" office:value="831" table:style-name="ce5">
            <text:p><text:s/>83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RIS <text:s/>S.R.L.</text:p>
          </table:table-cell>
          <table:table-cell office:value-type="float" office:value="511.56000000000006" table:style-name="ce5">
            <text:p><text:s/>511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XTIL GOR S.R.L.</text:p>
          </table:table-cell>
          <table:table-cell office:value-type="float" office:value="69.63" table:style-name="ce5">
            <text:p><text:s/>69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RMO FISHER DIAGNOSTICS S.P.A.</text:p>
          </table:table-cell>
          <table:table-cell office:value-type="float" office:value="496" table:style-name="ce5">
            <text:p><text:s/>4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2566.9500000000007" table:style-name="ce5">
            <text:p><text:s/>2.566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S.R.L.</text:p>
          </table:table-cell>
          <table:table-cell office:value-type="float" office:value="8" table:style-name="ce5">
            <text:p><text:s/>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SIONIC DI DAVIDE MUSSO</text:p>
          </table:table-cell>
          <table:table-cell office:value-type="float" office:value="160" table:style-name="ce5">
            <text:p><text:s/>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WR INTERNATIONAL PBI S.R.L.</text:p>
          </table:table-cell>
          <table:table-cell office:value-type="float" office:value="899.26" table:style-name="ce5">
            <text:p><text:s/>899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AIRE MEDICAL S.R.L.</text:p>
          </table:table-cell>
          <table:table-cell office:value-type="float" office:value="2886" table:style-name="ce5">
            <text:p><text:s/>2.8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EDA ITALIA S.R.L.</text:p>
          </table:table-cell>
          <table:table-cell office:value-type="float" office:value="330.72" table:style-name="ce5">
            <text:p><text:s/>33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RA <text:s/>S.R.L.</text:p>
          </table:table-cell>
          <table:table-cell office:value-type="float" office:value="138.75" table:style-name="ce5">
            <text:p><text:s/>138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1 Prodotti alimentari</text:p>
          </table:table-cell>
          <table:table-cell office:value-type="float" office:value="31444.419999999995" table:style-name="ce4">
            <text:p><text:s/>31.444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SSMANN SERVICE SRL</text:p>
          </table:table-cell>
          <table:table-cell office:value-type="float" office:value="25316.469999999994" table:style-name="ce5">
            <text:p><text:s/>25.316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S S.P.A.</text:p>
          </table:table-cell>
          <table:table-cell office:value-type="float" office:value="6031.9500000000007" table:style-name="ce5">
            <text:p><text:s/>6.031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UELLI S.A.S. DI MARUELLI STEFANO E C.</text:p>
          </table:table-cell>
          <table:table-cell office:value-type="float" office:value="96" table:style-name="ce5">
            <text:p><text:s/>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2 Materiali di guardaroba, di pulizia e di convivenz</text:p>
          </table:table-cell>
          <table:table-cell office:value-type="float" office:value="49299.02" table:style-name="ce4">
            <text:p><text:s/>49.299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.M.C. S.P.A.</text:p>
          </table:table-cell>
          <table:table-cell office:value-type="float" office:value="13673.779999999999" table:style-name="ce5">
            <text:p><text:s/>13.673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JO ITALIA SPA</text:p>
          </table:table-cell>
          <table:table-cell office:value-type="float" office:value="291" table:style-name="ce5">
            <text:p><text:s/>2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KOT SRL</text:p>
          </table:table-cell>
          <table:table-cell office:value-type="float" office:value="161.1" table:style-name="ce5">
            <text:p><text:s/>161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OSIENA SRL</text:p>
          </table:table-cell>
          <table:table-cell office:value-type="float" office:value="786" table:style-name="ce5">
            <text:p><text:s/>7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LLI ESPOSITO &amp;C S.A.S.FABBRICA SALOTTI</text:p>
          </table:table-cell>
          <table:table-cell office:value-type="float" office:value="1561" table:style-name="ce5">
            <text:p><text:s/>1.56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MONTALTO S.N.C</text:p>
          </table:table-cell>
          <table:table-cell office:value-type="float" office:value="30.48" table:style-name="ce5">
            <text:p><text:s/>3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NCEHOPITAL SAS</text:p>
          </table:table-cell>
          <table:table-cell office:value-type="float" office:value="3366" table:style-name="ce5">
            <text:p><text:s/>3.36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L.S. ARREDO E UFFICI S.R.L.</text:p>
          </table:table-cell>
          <table:table-cell office:value-type="float" office:value="1547.4" table:style-name="ce5">
            <text:p><text:s/>1.54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VAS SRL</text:p>
          </table:table-cell>
          <table:table-cell office:value-type="float" office:value="123.5" table:style-name="ce5">
            <text:p><text:s/>12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157.42000000000002" table:style-name="ce5">
            <text:p><text:s/>15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R SPA</text:p>
          </table:table-cell>
          <table:table-cell office:value-type="float" office:value="183.17" table:style-name="ce5">
            <text:p><text:s/>183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ORTOPEDICO GALLINA S.R.L.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AISER+KRAFT SRL</text:p>
          </table:table-cell>
          <table:table-cell office:value-type="float" office:value="338" table:style-name="ce5">
            <text:p><text:s/>3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 ANTINFORTUNISTICA S.R.L.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ASALINDA S.R.L.</text:p>
          </table:table-cell>
          <table:table-cell office:value-type="float" office:value="4167.26" table:style-name="ce5">
            <text:p><text:s/>4.167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TADERA SAMPO' FABIO</text:p>
          </table:table-cell>
          <table:table-cell office:value-type="float" office:value="312.05" table:style-name="ce5">
            <text:p><text:s/>312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L. LITTLE AND LARGE SOLUTIONS S.R.L.</text:p>
          </table:table-cell>
          <table:table-cell office:value-type="float" office:value="84" table:style-name="ce5">
            <text:p><text:s/>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&amp; G. INT.'L S.R.L.</text:p>
          </table:table-cell>
          <table:table-cell office:value-type="float" office:value="262.2" table:style-name="ce5">
            <text:p><text:s/>26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ISTELLA SRL</text:p>
          </table:table-cell>
          <table:table-cell office:value-type="float" office:value="263.29000000000002" table:style-name="ce5">
            <text:p><text:s/>263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UELLI S.A.S. DI MARUELLI STEFANO E C.</text:p>
          </table:table-cell>
          <table:table-cell office:value-type="float" office:value="6255.6899999999987" table:style-name="ce5">
            <text:p><text:s/>6.255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A PHARMA S.P.A.</text:p>
          </table:table-cell>
          <table:table-cell office:value-type="float" office:value="3645.42" table:style-name="ce5">
            <text:p><text:s/>3.645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GROUP S.R.L.</text:p>
          </table:table-cell>
          <table:table-cell office:value-type="float" office:value="57" table:style-name="ce5">
            <text:p><text:s/>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FERRATO DI FABRIZIO MONFERRATO</text:p>
          </table:table-cell>
          <table:table-cell office:value-type="float" office:value="138.6" table:style-name="ce5">
            <text:p><text:s/>13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YLAN ITALIA S.R.L.</text:p>
          </table:table-cell>
          <table:table-cell office:value-type="float" office:value="5305.56" table:style-name="ce5">
            <text:p><text:s/>5.305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FARMEC <text:s/>S.R.L.</text:p>
          </table:table-cell>
          <table:table-cell office:value-type="float" office:value="156" table:style-name="ce5">
            <text:p><text:s/>1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TENTVERWAG ITALIA S.R.L.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UL HARTMANN <text:s text:c="2"/>S.P.A.</text:p>
          </table:table-cell>
          <table:table-cell office:value-type="float" office:value="528" table:style-name="ce5">
            <text:p><text:s/>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STONI 1901 SNC</text:p>
          </table:table-cell>
          <table:table-cell office:value-type="float" office:value="134.19" table:style-name="ce5">
            <text:p><text:s/>134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GO MEDICA SRL</text:p>
          </table:table-cell>
          <table:table-cell office:value-type="float" office:value="255" table:style-name="ce5">
            <text:p><text:s/>2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C S.P.A.</text:p>
          </table:table-cell>
          <table:table-cell office:value-type="float" office:value="3611.51" table:style-name="ce5">
            <text:p><text:s/>3.611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WR INTERNATIONAL PBI S.R.L.</text:p>
          </table:table-cell>
          <table:table-cell office:value-type="float" office:value="894.4" table:style-name="ce5">
            <text:p><text:s/>89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3 Combustibili, carburanti e lubrificanti</text:p>
          </table:table-cell>
          <table:table-cell office:value-type="float" office:value="65329.15" table:style-name="ce4">
            <text:p><text:s/>65.329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LIANA PETROLI SPA</text:p>
          </table:table-cell>
          <table:table-cell office:value-type="float" office:value="62688.15" table:style-name="ce5">
            <text:p><text:s/>62.688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OGAS ENERGIA S.P.A</text:p>
          </table:table-cell>
          <table:table-cell office:value-type="float" office:value="2641" table:style-name="ce5">
            <text:p><text:s/>2.64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4 Supporti informatici e cancelleria</text:p>
          </table:table-cell>
          <table:table-cell office:value-type="float" office:value="157088.88" table:style-name="ce4">
            <text:p><text:s/>157.088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MENARINI DIAGNOSTICS S.R.L.</text:p>
          </table:table-cell>
          <table:table-cell office:value-type="float" office:value="204" table:style-name="ce5">
            <text:p><text:s/>2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KMAN COULTER <text:s text:c="2"/>S.R.L.</text:p>
          </table:table-cell>
          <table:table-cell office:value-type="float" office:value="2516.8500000000004" table:style-name="ce5">
            <text:p><text:s/>2.516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G SYSTEM DI BAUDINO GIOVANNI</text:p>
          </table:table-cell>
          <table:table-cell office:value-type="float" office:value="130" table:style-name="ce5">
            <text:p><text:s/>1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FRIGO DI CORVI MORENO</text:p>
          </table:table-cell>
          <table:table-cell office:value-type="float" office:value="90" table:style-name="ce5">
            <text:p><text:s/>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RA SRL</text:p>
          </table:table-cell>
          <table:table-cell office:value-type="float" office:value="1512" table:style-name="ce5">
            <text:p><text:s/>1.5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2796.8" table:style-name="ce5">
            <text:p><text:s/>2.7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RDHEN BILANCE <text:s/>S.R.L.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TINGE ITALIA S.R.L.</text:p>
          </table:table-cell>
          <table:table-cell office:value-type="float" office:value="169.8" table:style-name="ce5">
            <text:p><text:s/>16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R SPA</text:p>
          </table:table-cell>
          <table:table-cell office:value-type="float" office:value="8936.1099999999988" table:style-name="ce5">
            <text:p><text:s/>8.936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52551.61" table:style-name="ce5">
            <text:p><text:s/>52.551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OCO S.P.A</text:p>
          </table:table-cell>
          <table:table-cell office:value-type="float" office:value="920" table:style-name="ce5">
            <text:p><text:s/>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ASALINDA S.R.L.</text:p>
          </table:table-cell>
          <table:table-cell office:value-type="float" office:value="38.700000000000003" table:style-name="ce5">
            <text:p><text:s/>3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TERRA PROMESSA</text:p>
          </table:table-cell>
          <table:table-cell office:value-type="float" office:value="15737.099999999999" table:style-name="ce5">
            <text:p><text:s/>15.73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E.TO. S.R.L.</text:p>
          </table:table-cell>
          <table:table-cell office:value-type="float" office:value="1367.3" table:style-name="ce5">
            <text:p><text:s/>1.367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UELLI S.A.S. DI MARUELLI STEFANO E C.</text:p>
          </table:table-cell>
          <table:table-cell office:value-type="float" office:value="18632.61" table:style-name="ce5">
            <text:p><text:s/>18.632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SYSTEMS S.P.A.</text:p>
          </table:table-cell>
          <table:table-cell office:value-type="float" office:value="21" table:style-name="ce5">
            <text:p><text:s/>2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DA S.R.L.</text:p>
          </table:table-cell>
          <table:table-cell office:value-type="float" office:value="94.98" table:style-name="ce5">
            <text:p><text:s/>94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ULO GAMMA 2 SAS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FERRATO DI FABRIZIO MONFERRATO</text:p>
          </table:table-cell>
          <table:table-cell office:value-type="float" office:value="341" table:style-name="ce5">
            <text:p><text:s/>34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TTURA TIMBRI SNC</text:p>
          </table:table-cell>
          <table:table-cell office:value-type="float" office:value="277.8" table:style-name="ce5">
            <text:p><text:s/>27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ITALDIAGRAMMI DI VITTORIO VIROLI E</text:p>
          </table:table-cell>
          <table:table-cell office:value-type="float" office:value="132.5" table:style-name="ce5">
            <text:p><text:s/>13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IGINAL OFFICE SNC DI R. BRANCA &amp; C.</text:p>
          </table:table-cell>
          <table:table-cell office:value-type="float" office:value="54.6" table:style-name="ce5">
            <text:p><text:s/>5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URISERVICE SOLUTIONS S.R.L.</text:p>
          </table:table-cell>
          <table:table-cell office:value-type="float" office:value="1320" table:style-name="ce5">
            <text:p><text:s/>1.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EMIATO <text:s/>STABILIMENTO TIPOGRAFICO</text:p>
          </table:table-cell>
          <table:table-cell office:value-type="float" office:value="2341" table:style-name="ce5">
            <text:p><text:s/>2.34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F S.R.L.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SECCHI CANCELLERIA S.R.L.</text:p>
          </table:table-cell>
          <table:table-cell office:value-type="float" office:value="14644.220000000001" table:style-name="ce5">
            <text:p><text:s/>14.644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ATTON A. TIMBRI E LINOTYPIA</text:p>
          </table:table-cell>
          <table:table-cell office:value-type="float" office:value="1108.9000000000001" table:style-name="ce5">
            <text:p><text:s/>1.10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30000" table:style-name="ce5">
            <text:p><text:s/>3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6 Acquisto di materiali per la manutenzione</text:p>
          </table:table-cell>
          <table:table-cell office:value-type="float" office:value="64193.810000000005" table:style-name="ce4">
            <text:p><text:s/>64.193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497" table:style-name="ce5">
            <text:p><text:s/>49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ADON ANTONIO S.N.C.</text:p>
          </table:table-cell>
          <table:table-cell office:value-type="float" office:value="162.1" table:style-name="ce5">
            <text:p><text:s/>16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.EL S.R.L.</text:p>
          </table:table-cell>
          <table:table-cell office:value-type="float" office:value="13243.179999999998" table:style-name="ce5">
            <text:p><text:s/>13.243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M MEDICA S.R.L.</text:p>
          </table:table-cell>
          <table:table-cell office:value-type="float" office:value="3255.0000000000005" table:style-name="ce5">
            <text:p><text:s/>3.2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MONTALTO S.N.C</text:p>
          </table:table-cell>
          <table:table-cell office:value-type="float" office:value="3613.59" table:style-name="ce5">
            <text:p><text:s/>3.613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PERINO S.R.L..</text:p>
          </table:table-cell>
          <table:table-cell office:value-type="float" office:value="2733.81" table:style-name="ce5">
            <text:p><text:s/>2.733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MEDICAL SYSTEMS ITALIA S.P.A.</text:p>
          </table:table-cell>
          <table:table-cell office:value-type="float" office:value="18000" table:style-name="ce5">
            <text:p><text:s/>18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RRA FERRAMENTA</text:p>
          </table:table-cell>
          <table:table-cell office:value-type="float" office:value="1212.25" table:style-name="ce5">
            <text:p><text:s/>1.21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ROSANITARIA S.R.L.</text:p>
          </table:table-cell>
          <table:table-cell office:value-type="float" office:value="445.90999999999997" table:style-name="ce5">
            <text:p><text:s/>445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ET ITALIA S.R.L.</text:p>
          </table:table-cell>
          <table:table-cell office:value-type="float" office:value="235.52" table:style-name="ce5">
            <text:p><text:s/>235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P. TECHNOLOGIES <text:s/>S.R.L..</text:p>
          </table:table-cell>
          <table:table-cell office:value-type="float" office:value="216" table:style-name="ce5">
            <text:p><text:s/>2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MNIACELL TERTIA S.R.L.</text:p>
          </table:table-cell>
          <table:table-cell office:value-type="float" office:value="556.5" table:style-name="ce5">
            <text:p><text:s/>55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ADRIFOGLIO</text:p>
          </table:table-cell>
          <table:table-cell office:value-type="float" office:value="515.54999999999995" table:style-name="ce5">
            <text:p><text:s/>515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L.F. S.R.L.</text:p>
          </table:table-cell>
          <table:table-cell office:value-type="float" office:value="264" table:style-name="ce5">
            <text:p><text:s/>2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I.T.E C. ENERGIA S.R.L. UNIPERSONALE</text:p>
          </table:table-cell>
          <table:table-cell office:value-type="float" office:value="2627.4" table:style-name="ce5">
            <text:p><text:s/>2.62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ARE ENGINEERING INTERNATIONAL GROUP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BATT DI NEPOTE FUS C. E <text:s/>P. S.A.S.</text:p>
          </table:table-cell>
          <table:table-cell office:value-type="float" office:value="16246" table:style-name="ce5">
            <text:p><text:s/>16.2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S.R.L.</text:p>
          </table:table-cell>
          <table:table-cell office:value-type="float" office:value="270" table:style-name="ce5">
            <text:p><text:s/>2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98 Altri beni non sanitari</text:p>
          </table:table-cell>
          <table:table-cell office:value-type="float" office:value="28077.600000000002" table:style-name="ce4">
            <text:p><text:s/>28.07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PPO S.A.S.</text:p>
          </table:table-cell>
          <table:table-cell office:value-type="float" office:value="640" table:style-name="ce5">
            <text:p><text:s/>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REESSE DI ROBERTA SERAFINO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R. TENDE DI TARIZZO ALBERTO</text:p>
          </table:table-cell>
          <table:table-cell office:value-type="float" office:value="1100" table:style-name="ce5">
            <text:p><text:s/>1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LLI ESPOSITO &amp;C S.A.S.FABBRICA SALOTTI</text:p>
          </table:table-cell>
          <table:table-cell office:value-type="float" office:value="10513" table:style-name="ce5">
            <text:p><text:s/>10.5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LLENCA S.P.A.</text:p>
          </table:table-cell>
          <table:table-cell office:value-type="float" office:value="189" table:style-name="ce5">
            <text:p><text:s/>1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ET TELECOM S.R.L.</text:p>
          </table:table-cell>
          <table:table-cell office:value-type="float" office:value="6304" table:style-name="ce5">
            <text:p><text:s/>6.3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TADERA SAMPO' FABIO</text:p>
          </table:table-cell>
          <table:table-cell office:value-type="float" office:value="45" table:style-name="ce5">
            <text:p><text:s/>4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FERRATO DI FABRIZIO MONFERRATO</text:p>
          </table:table-cell>
          <table:table-cell office:value-type="float" office:value="1068" table:style-name="ce5">
            <text:p><text:s/>1.0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EMMETELECOM S.R.L.</text:p>
          </table:table-cell>
          <table:table-cell office:value-type="float" office:value="1196" table:style-name="ce5">
            <text:p><text:s/>1.1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LOX ITALIA S.R.L.</text:p>
          </table:table-cell>
          <table:table-cell office:value-type="float" office:value="2771.9" table:style-name="ce5">
            <text:p><text:s/>2.77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ZI GRAFICI SRL</text:p>
          </table:table-cell>
          <table:table-cell office:value-type="float" office:value="2960" table:style-name="ce5">
            <text:p><text:s/>2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1140.7" table:style-name="ce5">
            <text:p><text:s/>1.140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08 Acquisti di servizi sanitari per assistenza specia</text:p>
          </table:table-cell>
          <table:table-cell office:value-type="float" office:value="65813.42" table:style-name="ce4">
            <text:p><text:s/>65.813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 FIDES CASA DELL'EMMANUELE</text:p>
          </table:table-cell>
          <table:table-cell office:value-type="float" office:value="37674" table:style-name="ce5">
            <text:p><text:s/>37.6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FIDES CASA CARLA MARIA</text:p>
          </table:table-cell>
          <table:table-cell office:value-type="float" office:value="2829" table:style-name="ce5">
            <text:p><text:s/>2.82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ABELE <text:s/>ONLUS</text:p>
          </table:table-cell>
          <table:table-cell office:value-type="float" office:value="8167.32" table:style-name="ce5">
            <text:p><text:s/>8.167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NTA REI ASS. DI SOL. ONLUS</text:p>
          </table:table-cell>
          <table:table-cell office:value-type="float" office:value="12558" table:style-name="ce5">
            <text:p><text:s/>12.5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4585.1000000000004" table:style-name="ce5">
            <text:p><text:s/>4.58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09 Acquisti di servizi sanitari per assistenza specia</text:p>
          </table:table-cell>
          <table:table-cell office:value-type="float" office:value="1744348.5499999998" table:style-name="ce4">
            <text:p><text:s/>1.744.348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PIGHI CENTRO DIAGNOSTICO SRL</text:p>
          </table:table-cell>
          <table:table-cell office:value-type="float" office:value="301693.25" table:style-name="ce5">
            <text:p><text:s/>301.693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LAMP S.R.L.</text:p>
          </table:table-cell>
          <table:table-cell office:value-type="float" office:value="403138.68000000005" table:style-name="ce5">
            <text:p><text:s/>403.138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907878.34999999986" table:style-name="ce5">
            <text:p><text:s/>907.87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54772.119999999995" table:style-name="ce5">
            <text:p><text:s/>54.77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76866.149999999994" table:style-name="ce5">
            <text:p><text:s/>76.86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1 Acquisti di servizi sanitari per assistenza riabil</text:p>
          </table:table-cell>
          <table:table-cell office:value-type="float" office:value="3307565.36" table:style-name="ce4">
            <text:p><text:s/>3.307.56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S.A. GASSINO</text:p>
          </table:table-cell>
          <table:table-cell office:value-type="float" office:value="310683.37" table:style-name="ce5">
            <text:p><text:s/>310.683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S.S.A.C. <text:s/>- CALUSO</text:p>
          </table:table-cell>
          <table:table-cell office:value-type="float" office:value="61561.31" table:style-name="ce5">
            <text:p><text:s/>61.561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NTE PARR.S.GIOVANNI</text:p>
          </table:table-cell>
          <table:table-cell office:value-type="float" office:value="56322.2" table:style-name="ce5">
            <text:p><text:s/>56.32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S CONSORZIO INTERCOMUNALE DEI SERVIZI</text:p>
          </table:table-cell>
          <table:table-cell office:value-type="float" office:value="1423825.21" table:style-name="ce5">
            <text:p><text:s/>1.423.825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. INTERCOM. DEI SERVIZI - CUORGNE'</text:p>
          </table:table-cell>
          <table:table-cell office:value-type="float" office:value="97939.27" table:style-name="ce5">
            <text:p><text:s/>97.939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INTERCOMUNALE SERVIZI SOCIALI</text:p>
          </table:table-cell>
          <table:table-cell office:value-type="float" office:value="600301.24" table:style-name="ce5">
            <text:p><text:s/>600.30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SERVIZI SOCIALI IN.RE.TE.</text:p>
          </table:table-cell>
          <table:table-cell office:value-type="float" office:value="448454.76000000007" table:style-name="ce5">
            <text:p><text:s/>448.454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ONE COMUNI NORD EST TORINO N.E.T.</text:p>
          </table:table-cell>
          <table:table-cell office:value-type="float" office:value="308478" table:style-name="ce5">
            <text:p><text:s/>308.4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2 Acquisti di servizi sanitari per assistenza riabil</text:p>
          </table:table-cell>
          <table:table-cell office:value-type="float" office:value="6201933.4799999995" table:style-name="ce4">
            <text:p><text:s/>6.201.933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P.R.I. ONLUS ASSOCIAZIONE PIEMONTESE</text:p>
          </table:table-cell>
          <table:table-cell office:value-type="float" office:value="1409.75" table:style-name="ce5">
            <text:p><text:s/>1.40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ROS GESTIONI SRL <text:s text:c="2"/>VILLE SAN SECONDO</text:p>
          </table:table-cell>
          <table:table-cell office:value-type="float" office:value="10977.9" table:style-name="ce5">
            <text:p><text:s/>10.977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QUI/IN/CONTRO</text:p>
          </table:table-cell>
          <table:table-cell office:value-type="float" office:value="8290.51" table:style-name="ce5">
            <text:p><text:s/>8.290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RA MENTE SOCIETA' COOP. SOCIALE ONLUS</text:p>
          </table:table-cell>
          <table:table-cell office:value-type="float" office:value="59385.440000000002" table:style-name="ce5">
            <text:p><text:s/>59.38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ICA <text:s text:c="4"/>ASSOC.VOLONT. <text:s/>ONLUS</text:p>
          </table:table-cell>
          <table:table-cell office:value-type="float" office:value="1375.5" table:style-name="ce5">
            <text:p><text:s/>1.37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DIRIVIENI COOPERATIVA SOCIALE R.L.</text:p>
          </table:table-cell>
          <table:table-cell office:value-type="float" office:value="49100.74" table:style-name="ce5">
            <text:p><text:s/>49.100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FFAS FONDAZIONE COMUNITA' LA TORRE</text:p>
          </table:table-cell>
          <table:table-cell office:value-type="float" office:value="263527.87" table:style-name="ce5">
            <text:p><text:s/>263.527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EA 51 SOC. COOP. SOCIALE</text:p>
          </table:table-cell>
          <table:table-cell office:value-type="float" office:value="11185.720000000001" table:style-name="ce5">
            <text:p><text:s/>11.185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INI SI <text:s/>NASCE E IO LO NAKKUI</text:p>
          </table:table-cell>
          <table:table-cell office:value-type="float" office:value="14403.45" table:style-name="ce5">
            <text:p><text:s/>14.403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 CASE FAM. P. GIORGIO FRASSATI</text:p>
          </table:table-cell>
          <table:table-cell office:value-type="float" office:value="164" table:style-name="ce5">
            <text:p><text:s/>1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NE PER L'AUTISMO ENRICO MICHELI</text:p>
          </table:table-cell>
          <table:table-cell office:value-type="float" office:value="1008" table:style-name="ce5">
            <text:p><text:s/>1.0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COMUNITA' IL PICCHIO ONLUS</text:p>
          </table:table-cell>
          <table:table-cell office:value-type="float" office:value="24485" table:style-name="ce5">
            <text:p><text:s/>24.4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NUOVE DIMENSIONI SRL</text:p>
          </table:table-cell>
          <table:table-cell office:value-type="float" office:value="68349.76999999999" table:style-name="ce5">
            <text:p><text:s/>68.34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U ACQUA S.R.L.</text:p>
          </table:table-cell>
          <table:table-cell office:value-type="float" office:value="14968.590000000002" table:style-name="ce5">
            <text:p><text:s/>14.968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43245.25" table:style-name="ce5">
            <text:p><text:s/>43.245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LA FRATERNITA</text:p>
          </table:table-cell>
          <table:table-cell office:value-type="float" office:value="7673.7699999999995" table:style-name="ce5">
            <text:p><text:s/>7.673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FAMIGLIA MAMMA OCA</text:p>
          </table:table-cell>
          <table:table-cell office:value-type="float" office:value="1575" table:style-name="ce5">
            <text:p><text:s/>1.5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PAOLO VI ONLUS</text:p>
          </table:table-cell>
          <table:table-cell office:value-type="float" office:value="114002.51999999999" table:style-name="ce5">
            <text:p><text:s/>114.002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RIABILITAZIONE FERRERO S.P.A.</text:p>
          </table:table-cell>
          <table:table-cell office:value-type="float" office:value="17107.73" table:style-name="ce5">
            <text:p><text:s/>17.107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EA ITALIA SPA - VILLE TURINA AMIONE</text:p>
          </table:table-cell>
          <table:table-cell office:value-type="float" office:value="137160" table:style-name="ce5">
            <text:p><text:s/>137.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ESS SOCIALE</text:p>
          </table:table-cell>
          <table:table-cell office:value-type="float" office:value="70980" table:style-name="ce5">
            <text:p><text:s/>70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ESA SCS IMPRESA SOCIALE</text:p>
          </table:table-cell>
          <table:table-cell office:value-type="float" office:value="60619.479999999996" table:style-name="ce5">
            <text:p><text:s/>60.619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TA' PANDORA</text:p>
          </table:table-cell>
          <table:table-cell office:value-type="float" office:value="8330.5" table:style-name="ce5">
            <text:p><text:s/>8.33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TA' PRIMAVERA</text:p>
          </table:table-cell>
          <table:table-cell office:value-type="float" office:value="45383.57" table:style-name="ce5">
            <text:p><text:s/>45.383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SOCIALE R.I.S.O. S.C.A.R.L.</text:p>
          </table:table-cell>
          <table:table-cell office:value-type="float" office:value="76810.649999999994" table:style-name="ce5">
            <text:p><text:s/>76.810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241833.62999999998" table:style-name="ce5">
            <text:p><text:s/>241.833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IALE AIRONE A.R.L.</text:p>
          </table:table-cell>
          <table:table-cell office:value-type="float" office:value="192507.25999999998" table:style-name="ce5">
            <text:p><text:s/>192.507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IALE CHRONOS A R.L.</text:p>
          </table:table-cell>
          <table:table-cell office:value-type="float" office:value="115813.31" table:style-name="ce5">
            <text:p><text:s/>115.813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SOCIALE L'ARCOBALENO</text:p>
          </table:table-cell>
          <table:table-cell office:value-type="float" office:value="21037.780000000002" table:style-name="ce5">
            <text:p><text:s/>21.037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SOCIALE L'IPPOGRIFO S.C.A.R.L.</text:p>
          </table:table-cell>
          <table:table-cell office:value-type="float" office:value="2960.27" table:style-name="ce5">
            <text:p><text:s/>2.960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317857.94999999995" table:style-name="ce5">
            <text:p><text:s/>317.857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DOMUS LAETITIAE ONLUS</text:p>
          </table:table-cell>
          <table:table-cell office:value-type="float" office:value="32807.840000000004" table:style-name="ce5">
            <text:p><text:s/>32.807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PARADIGMA S.C.S. ONLUS</text:p>
          </table:table-cell>
          <table:table-cell office:value-type="float" office:value="20571.71" table:style-name="ce5">
            <text:p><text:s/>20.571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AN DONATO ONLUS</text:p>
          </table:table-cell>
          <table:table-cell office:value-type="float" office:value="2293.6" table:style-name="ce5">
            <text:p><text:s/>2.29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ISALIDE S.C.S ONLUS</text:p>
          </table:table-cell>
          <table:table-cell office:value-type="float" office:value="27961.67" table:style-name="ce5">
            <text:p><text:s/>27.961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 VITTORIO DATTRINO SPA</text:p>
          </table:table-cell>
          <table:table-cell office:value-type="float" office:value="246601.97999999998" table:style-name="ce5">
            <text:p><text:s/>246.601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.AGAPE DELLO SPIRITO SANTO</text:p>
          </table:table-cell>
          <table:table-cell office:value-type="float" office:value="216531.13999999998" table:style-name="ce5">
            <text:p><text:s/>216.531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VILLA SERENA ONLUS</text:p>
          </table:table-cell>
          <table:table-cell office:value-type="float" office:value="4605.55" table:style-name="ce5">
            <text:p><text:s/>4.605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VANNI XXIII S.R.L.</text:p>
          </table:table-cell>
          <table:table-cell office:value-type="float" office:value="6041.17" table:style-name="ce5">
            <text:p><text:s/>6.041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.M.A. S.R.L.</text:p>
          </table:table-cell>
          <table:table-cell office:value-type="float" office:value="23343.250000000004" table:style-name="ce5">
            <text:p><text:s/>23.343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420504.64" table:style-name="ce5">
            <text:p><text:s/>420.504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ESIDENCE S.R.L.</text:p>
          </table:table-cell>
          <table:table-cell office:value-type="float" office:value="105693.8" table:style-name="ce5">
            <text:p><text:s/>105.69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ICCIO S.C.S.</text:p>
          </table:table-cell>
          <table:table-cell office:value-type="float" office:value="10314.75" table:style-name="ce5">
            <text:p><text:s/>10.314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ICINO SOCIETA' COOPERATIVA SOCIALE</text:p>
          </table:table-cell>
          <table:table-cell office:value-type="float" office:value="1792" table:style-name="ce5">
            <text:p><text:s/>1.7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IFUGIO DI LILITH COOP SOC</text:p>
          </table:table-cell>
          <table:table-cell office:value-type="float" office:value="1260" table:style-name="ce5">
            <text:p><text:s/>1.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SOGNO DI UNA COSA O.N.L.U.S.</text:p>
          </table:table-cell>
          <table:table-cell office:value-type="float" office:value="8846.3700000000008" table:style-name="ce5">
            <text:p><text:s/>8.84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ACTIVE SOCIETA' COOPERATIVA SOCIALE</text:p>
          </table:table-cell>
          <table:table-cell office:value-type="float" office:value="101620.33999999998" table:style-name="ce5">
            <text:p><text:s/>101.620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DEI SORDI DI TORINO ONLUS</text:p>
          </table:table-cell>
          <table:table-cell office:value-type="float" office:value="18419.54" table:style-name="ce5">
            <text:p><text:s/>18.41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SS.NATALE</text:p>
          </table:table-cell>
          <table:table-cell office:value-type="float" office:value="10526.52" table:style-name="ce5">
            <text:p><text:s/>10.526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ETIKA SRL</text:p>
          </table:table-cell>
          <table:table-cell office:value-type="float" office:value="142719.5" table:style-name="ce5">
            <text:p><text:s/>142.71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30656.55" table:style-name="ce5">
            <text:p><text:s/>30.656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AMOMILLA <text:s/>SOC. COOP. SOCIALE</text:p>
          </table:table-cell>
          <table:table-cell office:value-type="float" office:value="1736" table:style-name="ce5">
            <text:p><text:s/>1.7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ITTA' DEL SOLE</text:p>
          </table:table-cell>
          <table:table-cell office:value-type="float" office:value="179829.91999999998" table:style-name="ce5">
            <text:p><text:s/>179.829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TRADA SOCIETA' COOP. SOCIALE</text:p>
          </table:table-cell>
          <table:table-cell office:value-type="float" office:value="29667.18" table:style-name="ce5">
            <text:p><text:s/>29.667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TESTARDA S.C.A.R.L.</text:p>
          </table:table-cell>
          <table:table-cell office:value-type="float" office:value="15517.6" table:style-name="ce5">
            <text:p><text:s/>15.51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GA DEL FILO D'ORO - ONLUS</text:p>
          </table:table-cell>
          <table:table-cell office:value-type="float" office:value="10856" table:style-name="ce5">
            <text:p><text:s/>10.8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E.A.R. COOPERATIVA SOCIALE</text:p>
          </table:table-cell>
          <table:table-cell office:value-type="float" office:value="3660" table:style-name="ce5">
            <text:p><text:s/>3.6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O DI OZ SCS ONLUS</text:p>
          </table:table-cell>
          <table:table-cell office:value-type="float" office:value="46797.510000000009" table:style-name="ce5">
            <text:p><text:s/>46.79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ASSISTENZA SOCIETA' COOPERATIVA</text:p>
          </table:table-cell>
          <table:table-cell office:value-type="float" office:value="10357.5" table:style-name="ce5">
            <text:p><text:s/>10.35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VITA S.C.S.</text:p>
          </table:table-cell>
          <table:table-cell office:value-type="float" office:value="40987.97" table:style-name="ce5">
            <text:p><text:s/>40.987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I ORIZZONTI</text:p>
          </table:table-cell>
          <table:table-cell office:value-type="float" office:value="16039.16" table:style-name="ce5">
            <text:p><text:s/>16.039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BIETTIVO ONLUS</text:p>
          </table:table-cell>
          <table:table-cell office:value-type="float" office:value="41565.040000000001" table:style-name="ce5">
            <text:p><text:s/>41.565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NTAGRAMMA S.C.S. ONLUS</text:p>
          </table:table-cell>
          <table:table-cell office:value-type="float" office:value="8116.7000000000007" table:style-name="ce5">
            <text:p><text:s/>8.11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HIO VERDE S.R.L.</text:p>
          </table:table-cell>
          <table:table-cell office:value-type="float" office:value="4762" table:style-name="ce5">
            <text:p><text:s/>4.7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OLA CASA DELLA DIVINA PROVVIDENZA</text:p>
          </table:table-cell>
          <table:table-cell office:value-type="float" office:value="50631.92" table:style-name="ce5">
            <text:p><text:s/>50.631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LICINO COOPERATIVA SOCIALE ONLUS</text:p>
          </table:table-cell>
          <table:table-cell office:value-type="float" office:value="100376.35999999999" table:style-name="ce5">
            <text:p><text:s/>100.376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.GE.S.T.ONLUS</text:p>
          </table:table-cell>
          <table:table-cell office:value-type="float" office:value="39906.939999999995" table:style-name="ce5">
            <text:p><text:s/>39.906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LAS <text:s/>SOCIETA' COOPERATIVA SOCIALE</text:p>
          </table:table-cell>
          <table:table-cell office:value-type="float" office:value="16131.5" table:style-name="ce5">
            <text:p><text:s/>16.13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ZZLE COOP. SOCIALE ONLUS</text:p>
          </table:table-cell>
          <table:table-cell office:value-type="float" office:value="29873.799999999996" table:style-name="ce5">
            <text:p><text:s/>29.87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CE DU PARC SRL</text:p>
          </table:table-cell>
          <table:table-cell office:value-type="float" office:value="3882.3399999999997" table:style-name="ce5">
            <text:p><text:s/>3.882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A.P.A. SPA</text:p>
          </table:table-cell>
          <table:table-cell office:value-type="float" office:value="505170" table:style-name="ce5">
            <text:p><text:s/>505.1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380100" table:style-name="ce5">
            <text:p><text:s/>380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ENI ORIZZONTI 1 S.P.A.</text:p>
          </table:table-cell>
          <table:table-cell office:value-type="float" office:value="131590.11000000002" table:style-name="ce5">
            <text:p><text:s/>131.590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ENZIOSI OPERAI DELLA CROCE - ONLUS</text:p>
          </table:table-cell>
          <table:table-cell office:value-type="float" office:value="7137" table:style-name="ce5">
            <text:p><text:s/>7.13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LABA APS</text:p>
          </table:table-cell>
          <table:table-cell office:value-type="float" office:value="11585" table:style-name="ce5">
            <text:p><text:s/>11.5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.COOP.SOCIALE IL SOLCO</text:p>
          </table:table-cell>
          <table:table-cell office:value-type="float" office:value="10765.279999999999" table:style-name="ce5">
            <text:p><text:s/>10.765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IETA' COOP.VA SOCIALE AS.PER.ONLUS</text:p>
          </table:table-cell>
          <table:table-cell office:value-type="float" office:value="6876.8700000000008" table:style-name="ce5">
            <text:p><text:s/>6.876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19923.549999999996" table:style-name="ce5">
            <text:p><text:s/>19.923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ANAIDEA SOC.COOP.SOCIALE A R.L.</text:p>
          </table:table-cell>
          <table:table-cell office:value-type="float" office:value="6463.4900000000007" table:style-name="ce5">
            <text:p><text:s/>6.463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OREMA S.R.L.</text:p>
          </table:table-cell>
          <table:table-cell office:value-type="float" office:value="18116" table:style-name="ce5">
            <text:p><text:s/>18.1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CARE S.R.L.</text:p>
          </table:table-cell>
          <table:table-cell office:value-type="float" office:value="8241.5499999999993" table:style-name="ce5">
            <text:p><text:s/>8.241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RA MIA S.C.S. <text:s/>ONLUS</text:p>
          </table:table-cell>
          <table:table-cell office:value-type="float" office:value="41093.200000000004" table:style-name="ce5">
            <text:p><text:s/>41.09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RE S.R.L. - <text:s/>R.S.A. CASA TESTA -</text:p>
          </table:table-cell>
          <table:table-cell office:value-type="float" office:value="6755.04" table:style-name="ce5">
            <text:p><text:s/>6.755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A CASA PER GLI AMICI DI FRANCESCO</text:p>
          </table:table-cell>
          <table:table-cell office:value-type="float" office:value="19708.5" table:style-name="ce5">
            <text:p><text:s/>19.70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899020" table:style-name="ce5">
            <text:p><text:s/>899.0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IRIS II SRL</text:p>
          </table:table-cell>
          <table:table-cell office:value-type="float" office:value="4463.71" table:style-name="ce5">
            <text:p><text:s/>4.463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SANT'ANNA S.R.L.</text:p>
          </table:table-cell>
          <table:table-cell office:value-type="float" office:value="5611.5999999999995" table:style-name="ce5">
            <text:p><text:s/>5.61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SOLE S.C.S.</text:p>
          </table:table-cell>
          <table:table-cell office:value-type="float" office:value="901.6" table:style-name="ce5">
            <text:p><text:s/>90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FFIRO NORD S.R.L.</text:p>
          </table:table-cell>
          <table:table-cell office:value-type="float" office:value="31072.71" table:style-name="ce5">
            <text:p><text:s/>31.07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5 Acquisti di servizi sanitari per assistenza integr</text:p>
          </table:table-cell>
          <table:table-cell office:value-type="float" office:value="3426959.2500000014" table:style-name="ce4">
            <text:p><text:s/>3.426.95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MENARINI DIAGNOSTICS S.R.L.</text:p>
          </table:table-cell>
          <table:table-cell office:value-type="float" office:value="13142.3" table:style-name="ce5">
            <text:p><text:s/>13.14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G. CENTRO ORTOPEDICO SANITARIO</text:p>
          </table:table-cell>
          <table:table-cell office:value-type="float" office:value="2433.64" table:style-name="ce5">
            <text:p><text:s/>2.433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ATANGELO SNC</text:p>
          </table:table-cell>
          <table:table-cell office:value-type="float" office:value="1430.88" table:style-name="ce5">
            <text:p><text:s/>1.43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SRL</text:p>
          </table:table-cell>
          <table:table-cell office:value-type="float" office:value="3675" table:style-name="ce5">
            <text:p><text:s/>3.6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USTICA BIELLESE SRL</text:p>
          </table:table-cell>
          <table:table-cell office:value-type="float" office:value="11698.810000000001" table:style-name="ce5">
            <text:p><text:s/>11.698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USTICA CHIVASSESE</text:p>
          </table:table-cell>
          <table:table-cell office:value-type="float" office:value="8821.2999999999993" table:style-name="ce5">
            <text:p><text:s/>8.821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USTICA CIRIACESE</text:p>
          </table:table-cell>
          <table:table-cell office:value-type="float" office:value="15583.970000000005" table:style-name="ce5">
            <text:p><text:s/>15.583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USTICA MOLINETTE</text:p>
          </table:table-cell>
          <table:table-cell office:value-type="float" office:value="1264.7" table:style-name="ce5">
            <text:p><text:s/>1.26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ANCED BIONICS ITALIA SRL</text:p>
          </table:table-cell>
          <table:table-cell office:value-type="float" office:value="298.64999999999998" table:style-name="ce5">
            <text:p><text:s/>298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A DI A. GIACONELLI</text:p>
          </table:table-cell>
          <table:table-cell office:value-type="float" office:value="3614.83" table:style-name="ce5">
            <text:p><text:s/>3.614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ESI HOSPITAL SERVICE <text:s/>SAS</text:p>
          </table:table-cell>
          <table:table-cell office:value-type="float" office:value="25" table:style-name="ce5">
            <text:p><text:s/>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PLIFON ITALIA S.P.A.</text:p>
          </table:table-cell>
          <table:table-cell office:value-type="float" office:value="130675.97999999992" table:style-name="ce5">
            <text:p><text:s/>130.67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PLIFON S.P.A.</text:p>
          </table:table-cell>
          <table:table-cell office:value-type="float" office:value="28227.020000000008" table:style-name="ce5">
            <text:p><text:s/>28.22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EL DI REALE ANA ANGELA D.I.</text:p>
          </table:table-cell>
          <table:table-cell office:value-type="float" office:value="753.07" table:style-name="ce5">
            <text:p><text:s/>753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PPLICAZIONI ORTOPEDICHE POZZATO</text:p>
          </table:table-cell>
          <table:table-cell office:value-type="float" office:value="756.94" table:style-name="ce5">
            <text:p><text:s/>756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KOT SRL</text:p>
          </table:table-cell>
          <table:table-cell office:value-type="float" office:value="40327.47" table:style-name="ce5">
            <text:p><text:s/>40.327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CENSIA DIABETES CARE ITALY S.R.L.</text:p>
          </table:table-cell>
          <table:table-cell office:value-type="float" office:value="15650" table:style-name="ce5">
            <text:p><text:s/>15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HENA LABORATORIO ORTOPEDICO SRL</text:p>
          </table:table-cell>
          <table:table-cell office:value-type="float" office:value="31804.49" table:style-name="ce5">
            <text:p><text:s/>31.804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OS MEDICAL <text:s/>S.R.L.</text:p>
          </table:table-cell>
          <table:table-cell office:value-type="float" office:value="64727.960000000014" table:style-name="ce5">
            <text:p><text:s/>64.727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IOCARE DI ROBERTO MAZZITELLI</text:p>
          </table:table-cell>
          <table:table-cell office:value-type="float" office:value="1281.76" table:style-name="ce5">
            <text:p><text:s/>1.28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IOLOGICA SRL</text:p>
          </table:table-cell>
          <table:table-cell office:value-type="float" office:value="7058.73" table:style-name="ce5">
            <text:p><text:s/>7.058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IOMED SRL</text:p>
          </table:table-cell>
          <table:table-cell office:value-type="float" office:value="659.18" table:style-name="ce5">
            <text:p><text:s/>659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MET SRL</text:p>
          </table:table-cell>
          <table:table-cell office:value-type="float" office:value="1091" table:style-name="ce5">
            <text:p><text:s/>1.0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RIS SRL</text:p>
          </table:table-cell>
          <table:table-cell office:value-type="float" office:value="1256.8" table:style-name="ce5">
            <text:p><text:s/>1.25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289.8" table:style-name="ce5">
            <text:p><text:s/>28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BIERI SRL <text:s text:c="4"/>PROGETTIAMO AUTONOMIA</text:p>
          </table:table-cell>
          <table:table-cell office:value-type="float" office:value="71126.469999999987" table:style-name="ce5">
            <text:p><text:s/>71.126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NET SPA</text:p>
          </table:table-cell>
          <table:table-cell office:value-type="float" office:value="15098.24" table:style-name="ce5">
            <text:p><text:s/>15.098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CELIA DI SCARDINA PATRIZIA</text:p>
          </table:table-cell>
          <table:table-cell office:value-type="float" office:value="18227.940000000002" table:style-name="ce5">
            <text:p><text:s/>18.22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A.C. - DI ACCORNERO</text:p>
          </table:table-cell>
          <table:table-cell office:value-type="float" office:value="2691.6800000000003" table:style-name="ce5">
            <text:p><text:s/>2.691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S.S.A.C. <text:s/>- CALUSO</text:p>
          </table:table-cell>
          <table:table-cell office:value-type="float" office:value="30428.62" table:style-name="ce5">
            <text:p><text:s/>30.42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R.U. SRL</text:p>
          </table:table-cell>
          <table:table-cell office:value-type="float" office:value="5818.9400000000005" table:style-name="ce5">
            <text:p><text:s/>5.818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ABILITY SRL</text:p>
          </table:table-cell>
          <table:table-cell office:value-type="float" office:value="1623.2299999999998" table:style-name="ce5">
            <text:p><text:s/>1.623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ACUSTICO OTOFON DI BELVERATO</text:p>
          </table:table-cell>
          <table:table-cell office:value-type="float" office:value="1256.8" table:style-name="ce5">
            <text:p><text:s/>1.25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ACUSTICO TORINESE SNC</text:p>
          </table:table-cell>
          <table:table-cell office:value-type="float" office:value="1264.7" table:style-name="ce5">
            <text:p><text:s/>1.26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DI PROMOZIONE TIFLOTECNICA</text:p>
          </table:table-cell>
          <table:table-cell office:value-type="float" office:value="1090" table:style-name="ce5">
            <text:p><text:s/>1.0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ORTOPEDICO DANTE SRL</text:p>
          </table:table-cell>
          <table:table-cell office:value-type="float" office:value="192.81" table:style-name="ce5">
            <text:p><text:s/>192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ORTOPEDICO NIZZA SRL</text:p>
          </table:table-cell>
          <table:table-cell office:value-type="float" office:value="3904.76" table:style-name="ce5">
            <text:p><text:s/>3.904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OTTICO PECORA SRL</text:p>
          </table:table-cell>
          <table:table-cell office:value-type="float" office:value="1994.77" table:style-name="ce5">
            <text:p><text:s/>1.994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CHLEAR ITALIA SRL</text:p>
          </table:table-cell>
          <table:table-cell office:value-type="float" office:value="1176.93" table:style-name="ce5">
            <text:p><text:s/>1.176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OPLAST S.P.A.</text:p>
          </table:table-cell>
          <table:table-cell office:value-type="float" office:value="9066.2999999999993" table:style-name="ce5">
            <text:p><text:s/>9.066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VATEC ITALIA S.R.L.</text:p>
          </table:table-cell>
          <table:table-cell office:value-type="float" office:value="2776.12" table:style-name="ce5">
            <text:p><text:s/>2.776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26741.120000000003" table:style-name="ce5">
            <text:p><text:s/>26.741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V - CENTRO ORTOPEDICO VIGEVANESE SRL</text:p>
          </table:table-cell>
          <table:table-cell office:value-type="float" office:value="1615.64" table:style-name="ce5">
            <text:p><text:s/>1.61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IS S.R.L.</text:p>
          </table:table-cell>
          <table:table-cell office:value-type="float" office:value="115241.65" table:style-name="ce5">
            <text:p><text:s/>115.241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TS TECNICORNEA SAS DI PIETRO CENA</text:p>
          </table:table-cell>
          <table:table-cell office:value-type="float" office:value="6535.7999999999993" table:style-name="ce5">
            <text:p><text:s/>6.53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LPASSO S.R.L.</text:p>
          </table:table-cell>
          <table:table-cell office:value-type="float" office:value="1002.03" table:style-name="ce5">
            <text:p><text:s/>1.0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TSPLY SIRONA ITALIA S.R.L.</text:p>
          </table:table-cell>
          <table:table-cell office:value-type="float" office:value="842.4" table:style-name="ce5">
            <text:p><text:s/>84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TISAN <text:s text:c="2"/>S.R.L.</text:p>
          </table:table-cell>
          <table:table-cell office:value-type="float" office:value="1749.7" table:style-name="ce5">
            <text:p><text:s/>1.749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TOSAN SAS DI CORIELE BRUNA</text:p>
          </table:table-cell>
          <table:table-cell office:value-type="float" office:value="61076.549999999988" table:style-name="ce5">
            <text:p><text:s/>61.076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AR SPA</text:p>
          </table:table-cell>
          <table:table-cell office:value-type="float" office:value="5816.0300000000007" table:style-name="ce5">
            <text:p><text:s/>5.816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MO <text:s/>SPA</text:p>
          </table:table-cell>
          <table:table-cell office:value-type="float" office:value="135.29" table:style-name="ce5">
            <text:p><text:s/>135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CHIALI DUE S.N.C.</text:p>
          </table:table-cell>
          <table:table-cell office:value-type="float" office:value="1125" table:style-name="ce5">
            <text:p><text:s/>1.1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IA PALATINA</text:p>
          </table:table-cell>
          <table:table-cell office:value-type="float" office:value="16165.4" table:style-name="ce5">
            <text:p><text:s/>16.16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SCARI SNC DI FRASCARI GIUSEPPE</text:p>
          </table:table-cell>
          <table:table-cell office:value-type="float" office:value="1002.03" table:style-name="ce5">
            <text:p><text:s/>1.0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ZZOLA DARIO</text:p>
          </table:table-cell>
          <table:table-cell office:value-type="float" office:value="1004.03" table:style-name="ce5">
            <text:p><text:s/>1.004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HIO CARLO</text:p>
          </table:table-cell>
          <table:table-cell office:value-type="float" office:value="5016.2299999999996" table:style-name="ce5">
            <text:p><text:s/>5.016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OBOSAN SRL</text:p>
          </table:table-cell>
          <table:table-cell office:value-type="float" office:value="1383.6599999999999" table:style-name="ce5">
            <text:p><text:s/>1.38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S S.P.A.</text:p>
          </table:table-cell>
          <table:table-cell office:value-type="float" office:value="1175.8499999999999" table:style-name="ce5">
            <text:p><text:s/>1.175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CENTRO SANITARIO SAS</text:p>
          </table:table-cell>
          <table:table-cell office:value-type="float" office:value="143.78" table:style-name="ce5">
            <text:p><text:s/>143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FORNO DEL CELIACO DI CANDELA PIETRO</text:p>
          </table:table-cell>
          <table:table-cell office:value-type="float" office:value="6743.69" table:style-name="ce5">
            <text:p><text:s/>6.743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AESE SENZA GLUTINE</text:p>
          </table:table-cell>
          <table:table-cell office:value-type="float" office:value="13872.35" table:style-name="ce5">
            <text:p><text:s/>13.87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QUADRIFOGLIO SRL</text:p>
          </table:table-cell>
          <table:table-cell office:value-type="float" office:value="814.82999999999993" table:style-name="ce5">
            <text:p><text:s/>814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PIEDI DI PIACIBELLO MARCO</text:p>
          </table:table-cell>
          <table:table-cell office:value-type="float" office:value="2224.87" table:style-name="ce5">
            <text:p><text:s/>2.224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OLLERANZA ZERO DI COSTANTINO ALESSIA</text:p>
          </table:table-cell>
          <table:table-cell office:value-type="float" office:value="41128.120000000003" table:style-name="ce5">
            <text:p><text:s/>41.128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. ORTOPEDICO MOLINETTE NUOVO SRL</text:p>
          </table:table-cell>
          <table:table-cell office:value-type="float" office:value="40468.620000000003" table:style-name="ce5">
            <text:p><text:s/>40.46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.ORTOPED.SANITARIO M.GIANSANTI</text:p>
          </table:table-cell>
          <table:table-cell office:value-type="float" office:value="20686.829999999998" table:style-name="ce5">
            <text:p><text:s/>20.686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ORTOPEDICO GALLINA S.R.L.</text:p>
          </table:table-cell>
          <table:table-cell office:value-type="float" office:value="410" table:style-name="ce5">
            <text:p><text:s/>4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EMA ORTOPEDIA DI CHIERA &amp; TESSARO SNC</text:p>
          </table:table-cell>
          <table:table-cell office:value-type="float" office:value="25346.17" table:style-name="ce5">
            <text:p><text:s/>25.346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O.A. SRL LABORATORIO ORTOPEDICO</text:p>
          </table:table-cell>
          <table:table-cell office:value-type="float" office:value="4312.8" table:style-name="ce5">
            <text:p><text:s/>4.31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O.D. <text:s/>SRL</text:p>
          </table:table-cell>
          <table:table-cell office:value-type="float" office:value="581.79" table:style-name="ce5">
            <text:p><text:s/>581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ROSA E LA SPIGA SNC</text:p>
          </table:table-cell>
          <table:table-cell office:value-type="float" office:value="44287.22" table:style-name="ce5">
            <text:p><text:s/>44.28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.OR SRL SEMPLIFICATA</text:p>
          </table:table-cell>
          <table:table-cell office:value-type="float" office:value="575.84" table:style-name="ce5">
            <text:p><text:s/>575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ORTOP. F. MAZZOCCHI SRL</text:p>
          </table:table-cell>
          <table:table-cell office:value-type="float" office:value="157739.25999999998" table:style-name="ce5">
            <text:p><text:s/>157.739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TECNICO <text:s/>ORTOPEDICO</text:p>
          </table:table-cell>
          <table:table-cell office:value-type="float" office:value="1045.79" table:style-name="ce5">
            <text:p><text:s/>1.045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ONARDO AUSILIONLINE SRL</text:p>
          </table:table-cell>
          <table:table-cell office:value-type="float" office:value="1350" table:style-name="ce5">
            <text:p><text:s/>1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ONARDO SRL</text:p>
          </table:table-cell>
          <table:table-cell office:value-type="float" office:value="154" table:style-name="ce5">
            <text:p><text:s/>1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BECCIO SRL</text:p>
          </table:table-cell>
          <table:table-cell office:value-type="float" office:value="174" table:style-name="ce5">
            <text:p><text:s/>1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HMANN &amp; RAUSCHER S.R.L.</text:p>
          </table:table-cell>
          <table:table-cell office:value-type="float" office:value="140" table:style-name="ce5">
            <text:p><text:s/>1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C DOWELL SILICONES SRL</text:p>
          </table:table-cell>
          <table:table-cell office:value-type="float" office:value="1287.8699999999999" table:style-name="ce5">
            <text:p><text:s/>1.287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ICSON <text:s/>S.R.L.</text:p>
          </table:table-cell>
          <table:table-cell office:value-type="float" office:value="29216.340000000004" table:style-name="ce5">
            <text:p><text:s/>29.216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ISTELLA SRL</text:p>
          </table:table-cell>
          <table:table-cell office:value-type="float" office:value="87184.55" table:style-name="ce5">
            <text:p><text:s/>87.184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-EL <text:s/>GMBH</text:p>
          </table:table-cell>
          <table:table-cell office:value-type="float" office:value="1048" table:style-name="ce5">
            <text:p><text:s/>1.0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GAS ITALIA S.R.L.</text:p>
          </table:table-cell>
          <table:table-cell office:value-type="float" office:value="28757.750000000007" table:style-name="ce5">
            <text:p><text:s/>28.75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SAN SAS</text:p>
          </table:table-cell>
          <table:table-cell office:value-type="float" office:value="1308.79" table:style-name="ce5">
            <text:p><text:s/>1.308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TRONIC ITALIA S.P.A.</text:p>
          </table:table-cell>
          <table:table-cell office:value-type="float" office:value="190445.62999999971" table:style-name="ce5">
            <text:p><text:s/>190.445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 <text:s/>S.P.A.</text:p>
          </table:table-cell>
          <table:table-cell office:value-type="float" office:value="204713.24" table:style-name="ce5">
            <text:p><text:s/>204.71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RALMENTE SAN MAURO</text:p>
          </table:table-cell>
          <table:table-cell office:value-type="float" office:value="5283.24" table:style-name="ce5">
            <text:p><text:s/>5.28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RETIKA DEL DOTT.ANDREA DARAIO</text:p>
          </table:table-cell>
          <table:table-cell office:value-type="float" office:value="2044.68" table:style-name="ce5">
            <text:p><text:s/>2.044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ACOOP SOC.COOPERATIVA</text:p>
          </table:table-cell>
          <table:table-cell office:value-type="float" office:value="24485.64" table:style-name="ce5">
            <text:p><text:s/>24.48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ASSISTENZA SOCIETA' COOPERATIVA</text:p>
          </table:table-cell>
          <table:table-cell office:value-type="float" office:value="12717.98" table:style-name="ce5">
            <text:p><text:s/>12.717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BATTISTONI SRL</text:p>
          </table:table-cell>
          <table:table-cell office:value-type="float" office:value="43152.25" table:style-name="ce5">
            <text:p><text:s/>43.15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ORTOPEDIA MONTANARO</text:p>
          </table:table-cell>
          <table:table-cell office:value-type="float" office:value="1706.84" table:style-name="ce5">
            <text:p><text:s/>1.706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ORTOPEDIA SERRA SNC</text:p>
          </table:table-cell>
          <table:table-cell office:value-type="float" office:value="12631.310000000001" table:style-name="ce5">
            <text:p><text:s/>12.631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CULARISTICA ITALIANA</text:p>
          </table:table-cell>
          <table:table-cell office:value-type="float" office:value="2004.06" table:style-name="ce5">
            <text:p><text:s/>2.004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BIELLESE SAS <text:s/>DI</text:p>
          </table:table-cell>
          <table:table-cell office:value-type="float" office:value="817.83" table:style-name="ce5">
            <text:p><text:s/>817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DI MARIANO SNC</text:p>
          </table:table-cell>
          <table:table-cell office:value-type="float" office:value="31423.019999999997" table:style-name="ce5">
            <text:p><text:s/>31.423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FERRERO S.R.L.</text:p>
          </table:table-cell>
          <table:table-cell office:value-type="float" office:value="210812.66999999993" table:style-name="ce5">
            <text:p><text:s/>210.812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MARIA ADELAIDE</text:p>
          </table:table-cell>
          <table:table-cell office:value-type="float" office:value="4838.07" table:style-name="ce5">
            <text:p><text:s/>4.838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MECCA SRL</text:p>
          </table:table-cell>
          <table:table-cell office:value-type="float" office:value="686.45" table:style-name="ce5">
            <text:p><text:s/>686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ENT OTTICA SRL</text:p>
          </table:table-cell>
          <table:table-cell office:value-type="float" office:value="6755.28" table:style-name="ce5">
            <text:p><text:s/>6.755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LAB SRLS</text:p>
          </table:table-cell>
          <table:table-cell office:value-type="float" office:value="40416.090000000004" table:style-name="ce5">
            <text:p><text:s/>40.416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SANIT 2 SRL</text:p>
          </table:table-cell>
          <table:table-cell office:value-type="float" office:value="20150.039999999997" table:style-name="ce5">
            <text:p><text:s/>20.150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SANIT S.R.L.</text:p>
          </table:table-cell>
          <table:table-cell office:value-type="float" office:value="18863.699999999997" table:style-name="ce5">
            <text:p><text:s/>18.863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GROUP DI SORBA EUGENIO</text:p>
          </table:table-cell>
          <table:table-cell office:value-type="float" office:value="16358" table:style-name="ce5">
            <text:p><text:s/>16.3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MEDICA MINERVA</text:p>
          </table:table-cell>
          <table:table-cell office:value-type="float" office:value="5427.89" table:style-name="ce5">
            <text:p><text:s/>5.427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<text:s/>SANITARIA BORGARESE SNC</text:p>
          </table:table-cell>
          <table:table-cell office:value-type="float" office:value="24188.110000000004" table:style-name="ce5">
            <text:p><text:s/>24.188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CASTAGNA SRL CENTRO TEC.RIABIL</text:p>
          </table:table-cell>
          <table:table-cell office:value-type="float" office:value="3076.42" table:style-name="ce5">
            <text:p><text:s/>3.076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CAVALLO DI SORBA ELENA</text:p>
          </table:table-cell>
          <table:table-cell office:value-type="float" office:value="3640.06" table:style-name="ce5">
            <text:p><text:s/>3.640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FREJUS SAS</text:p>
          </table:table-cell>
          <table:table-cell office:value-type="float" office:value="1129.2" table:style-name="ce5">
            <text:p><text:s/>1.12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PINEROLESE</text:p>
          </table:table-cell>
          <table:table-cell office:value-type="float" office:value="1645.9" table:style-name="ce5">
            <text:p><text:s/>1.64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SALAORNI</text:p>
          </table:table-cell>
          <table:table-cell office:value-type="float" office:value="884.86" table:style-name="ce5">
            <text:p><text:s/>884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SANITARIA EUROMEDICAL SRL</text:p>
          </table:table-cell>
          <table:table-cell office:value-type="float" office:value="7059.52" table:style-name="ce5">
            <text:p><text:s/>7.059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CO LABORATORIO TORINESE</text:p>
          </table:table-cell>
          <table:table-cell office:value-type="float" office:value="8381.1799999999985" table:style-name="ce5">
            <text:p><text:s/>8.381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OFIT DI BRUNO CASTIGLIANO</text:p>
          </table:table-cell>
          <table:table-cell office:value-type="float" office:value="3744.54" table:style-name="ce5">
            <text:p><text:s/>3.744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ICA CENA</text:p>
          </table:table-cell>
          <table:table-cell office:value-type="float" office:value="4496.99" table:style-name="ce5">
            <text:p><text:s/>4.496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ICA ING. BENEDETTO</text:p>
          </table:table-cell>
          <table:table-cell office:value-type="float" office:value="3406.5000000000005" table:style-name="ce5">
            <text:p><text:s/>3.40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ICA VISTA 2000 S.R.L.</text:p>
          </table:table-cell>
          <table:table-cell office:value-type="float" office:value="1345.01" table:style-name="ce5">
            <text:p><text:s/>1.345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ICO TATONI SAS DI TATONI ROBERTO &amp; C.</text:p>
          </table:table-cell>
          <table:table-cell office:value-type="float" office:value="303.98" table:style-name="ce5">
            <text:p><text:s/>303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O BOCK SOLUZIONI ORTOPEDICHE SRL</text:p>
          </table:table-cell>
          <table:table-cell office:value-type="float" office:value="9615.2900000000009" table:style-name="ce5">
            <text:p><text:s/>9.615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.LE. MEDICAL SRL</text:p>
          </table:table-cell>
          <table:table-cell office:value-type="float" office:value="23164.010000000002" table:style-name="ce5">
            <text:p><text:s/>23.164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M PANORAMA SPA</text:p>
          </table:table-cell>
          <table:table-cell office:value-type="float" office:value="6835.53" table:style-name="ce5">
            <text:p><text:s/>6.835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FARMACIA AURORA</text:p>
          </table:table-cell>
          <table:table-cell office:value-type="float" office:value="1042.6399999999999" table:style-name="ce5">
            <text:p><text:s/>1.042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FARMACIA DR.SA ELENA DUCE</text:p>
          </table:table-cell>
          <table:table-cell office:value-type="float" office:value="20.399999999999999" table:style-name="ce5">
            <text:p><text:s/>2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FARMACIA OBIETTIVO SALUTE SNC</text:p>
          </table:table-cell>
          <table:table-cell office:value-type="float" office:value="1406.6" table:style-name="ce5">
            <text:p><text:s/>1.406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PHARMACIA ARRO' E ZINGARELLI SNC</text:p>
          </table:table-cell>
          <table:table-cell office:value-type="float" office:value="20227.790000000005" table:style-name="ce5">
            <text:p><text:s/>20.227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 PLUS CONSORZIO D'IMPRESE</text:p>
          </table:table-cell>
          <table:table-cell office:value-type="float" office:value="110305.79999999999" table:style-name="ce5">
            <text:p><text:s/>110.30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DOSTUDIO S.A.S.DI SIRTOLI FRANCESCA &amp;</text:p>
          </table:table-cell>
          <table:table-cell office:value-type="float" office:value="2507.15" table:style-name="ce5">
            <text:p><text:s/>2.507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LICINO COOPERATIVA SOCIALE ONLUS</text:p>
          </table:table-cell>
          <table:table-cell office:value-type="float" office:value="10483.950000000001" table:style-name="ce5">
            <text:p><text:s/>10.483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RRO SERVIZI S.R.L.</text:p>
          </table:table-cell>
          <table:table-cell office:value-type="float" office:value="1337.1100000000001" table:style-name="ce5">
            <text:p><text:s/>1.337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NTO SERVICE COOP. SOCIALE A R.L.</text:p>
          </table:table-cell>
          <table:table-cell office:value-type="float" office:value="16383.990000000002" table:style-name="ce5">
            <text:p><text:s/>16.383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ARZO SRL</text:p>
          </table:table-cell>
          <table:table-cell office:value-type="float" office:value="173.44" table:style-name="ce5">
            <text:p><text:s/>17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ALTO S.P.A.</text:p>
          </table:table-cell>
          <table:table-cell office:value-type="float" office:value="4665.21" table:style-name="ce5">
            <text:p><text:s/>4.665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ZZOLA E OGLIETTI SRL</text:p>
          </table:table-cell>
          <table:table-cell office:value-type="float" office:value="653.92000000000007" table:style-name="ce5">
            <text:p><text:s/>653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BETES CARE ITALY SPA</text:p>
          </table:table-cell>
          <table:table-cell office:value-type="float" office:value="51678.270000000011" table:style-name="ce5">
            <text:p><text:s/>51.678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IT S.R.L.</text:p>
          </table:table-cell>
          <table:table-cell office:value-type="float" office:value="685.85" table:style-name="ce5">
            <text:p><text:s/>685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PIO LIFE S.R.L.</text:p>
          </table:table-cell>
          <table:table-cell office:value-type="float" office:value="4966.41" table:style-name="ce5">
            <text:p><text:s/>4.966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DA S.P.A.</text:p>
          </table:table-cell>
          <table:table-cell office:value-type="float" office:value="969.6" table:style-name="ce5">
            <text:p><text:s/>96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.BA <text:s/>DI PIOVANO EZIO</text:p>
          </table:table-cell>
          <table:table-cell office:value-type="float" office:value="1177.4000000000001" table:style-name="ce5">
            <text:p><text:s/>1.17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FE APPARECCHI ACUSTICI SRL</text:p>
          </table:table-cell>
          <table:table-cell office:value-type="float" office:value="1189.5999999999999" table:style-name="ce5">
            <text:p><text:s/>1.18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C S.P.A.</text:p>
          </table:table-cell>
          <table:table-cell office:value-type="float" office:value="244464.00000000003" table:style-name="ce5">
            <text:p><text:s/>244.4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RIO MEDICAL SRL</text:p>
          </table:table-cell>
          <table:table-cell office:value-type="float" office:value="1939" table:style-name="ce5">
            <text:p><text:s/>1.93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5200" table:style-name="ce5">
            <text:p><text:s/>5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S MEDICAL ITALIA S.R.L.</text:p>
          </table:table-cell>
          <table:table-cell office:value-type="float" office:value="645.5" table:style-name="ce5">
            <text:p><text:s/>64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IETA' <text:s/>ORTOPEDICHE SANITARIE SRL</text:p>
          </table:table-cell>
          <table:table-cell office:value-type="float" office:value="24711.890000000003" table:style-name="ce5">
            <text:p><text:s/>24.711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TIME SRL</text:p>
          </table:table-cell>
          <table:table-cell office:value-type="float" office:value="2800" table:style-name="ce5">
            <text:p><text:s/>2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NAR SRL</text:p>
          </table:table-cell>
          <table:table-cell office:value-type="float" office:value="32946.290000000008" table:style-name="ce5">
            <text:p><text:s/>32.946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NOVA AUDIOLOGICAL CARE ITALIA SRL</text:p>
          </table:table-cell>
          <table:table-cell office:value-type="float" office:value="34483.910000000003" table:style-name="ce5">
            <text:p><text:s/>34.483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VA SRL</text:p>
          </table:table-cell>
          <table:table-cell office:value-type="float" office:value="673.91000000000008" table:style-name="ce5">
            <text:p><text:s/>673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ORELLO AUSILI SRL</text:p>
          </table:table-cell>
          <table:table-cell office:value-type="float" office:value="2184.5" table:style-name="ce5">
            <text:p><text:s/>2.18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CASTELLANI S.A.S.</text:p>
          </table:table-cell>
          <table:table-cell office:value-type="float" office:value="2254.6" table:style-name="ce5">
            <text:p><text:s/>2.25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ORTOPEDICO DI BOERIO GIAN CARLO</text:p>
          </table:table-cell>
          <table:table-cell office:value-type="float" office:value="1216.4099999999999" table:style-name="ce5">
            <text:p><text:s/>1.216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OTTICO PLACINI</text:p>
          </table:table-cell>
          <table:table-cell office:value-type="float" office:value="394.1" table:style-name="ce5">
            <text:p><text:s/>39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TECNICO ORTOPEDICO DEL PIEDE</text:p>
          </table:table-cell>
          <table:table-cell office:value-type="float" office:value="6514.5" table:style-name="ce5">
            <text:p><text:s/>6.51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TECNICO ORTOPEDICO SRL</text:p>
          </table:table-cell>
          <table:table-cell office:value-type="float" office:value="7918.95" table:style-name="ce5">
            <text:p><text:s/>7.918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.G.R. SRL</text:p>
          </table:table-cell>
          <table:table-cell office:value-type="float" office:value="1925.1" table:style-name="ce5">
            <text:p><text:s/>1.92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.S.S. <text:s/>SRL</text:p>
          </table:table-cell>
          <table:table-cell office:value-type="float" office:value="19202" table:style-name="ce5">
            <text:p><text:s/>19.2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RAS LIFETECH SRL</text:p>
          </table:table-cell>
          <table:table-cell office:value-type="float" office:value="529053" table:style-name="ce5">
            <text:p><text:s/>529.0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ALAIRE ITALIA SPA</text:p>
          </table:table-cell>
          <table:table-cell office:value-type="float" office:value="48" table:style-name="ce5">
            <text:p><text:s/>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ISOL SRL</text:p>
          </table:table-cell>
          <table:table-cell office:value-type="float" office:value="2047.8" table:style-name="ce5">
            <text:p><text:s/>2.04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GON ITALIA <text:s/>S.R.L.</text:p>
          </table:table-cell>
          <table:table-cell office:value-type="float" office:value="225" table:style-name="ce5">
            <text:p><text:s/>2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LDNER TECNOLOGIE MEDICALI SRL</text:p>
          </table:table-cell>
          <table:table-cell office:value-type="float" office:value="1050" table:style-name="ce5">
            <text:p><text:s/>1.0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IMENES <text:s text:c="2"/>S.R.L.</text:p>
          </table:table-cell>
          <table:table-cell office:value-type="float" office:value="2677.8500000000004" table:style-name="ce5">
            <text:p><text:s/>2.677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YPSOMED ITALIA SRL</text:p>
          </table:table-cell>
          <table:table-cell office:value-type="float" office:value="920" table:style-name="ce5">
            <text:p><text:s/>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NZERO SRL</text:p>
          </table:table-cell>
          <table:table-cell office:value-type="float" office:value="17.54" table:style-name="ce5">
            <text:p><text:s/>17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7 Acquisti di servizi sanitari per assistenza ospeda</text:p>
          </table:table-cell>
          <table:table-cell office:value-type="float" office:value="776216.4" table:style-name="ce4">
            <text:p><text:s/>776.21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INSIEME ONLUS</text:p>
          </table:table-cell>
          <table:table-cell office:value-type="float" office:value="99418.55" table:style-name="ce5">
            <text:p><text:s/>99.418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25050" table:style-name="ce5">
            <text:p><text:s/>25.0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R.O. ONLUS</text:p>
          </table:table-cell>
          <table:table-cell office:value-type="float" office:value="25306.540000000005" table:style-name="ce5">
            <text:p><text:s/>25.306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.M.A. S.R.L.</text:p>
          </table:table-cell>
          <table:table-cell office:value-type="float" office:value="63275.46" table:style-name="ce5">
            <text:p><text:s/>63.275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356906.97000000003" table:style-name="ce5">
            <text:p><text:s/>356.906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23047.02" table:style-name="ce5">
            <text:p><text:s/>23.04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ENZIOSI OPERAI DELLA CROCE - ONLUS</text:p>
          </table:table-cell>
          <table:table-cell office:value-type="float" office:value="183211.86" table:style-name="ce5">
            <text:p><text:s/>183.211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8 Acquisti di servizi sanitari per assistenza ospeda</text:p>
          </table:table-cell>
          <table:table-cell office:value-type="float" office:value="10497397.07" table:style-name="ce4">
            <text:p><text:s/>10.497.397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EA ITALIA SPA - VILLE TURINA AMIONE</text:p>
          </table:table-cell>
          <table:table-cell office:value-type="float" office:value="1062416.68" table:style-name="ce5">
            <text:p><text:s/>1.062.41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2708046" table:style-name="ce5">
            <text:p><text:s/>2.708.0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2621252" table:style-name="ce5">
            <text:p><text:s/>2.621.2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1347129.03" table:style-name="ce5">
            <text:p><text:s/>1.347.129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2758553.3600000003" table:style-name="ce5">
            <text:p><text:s/>2.758.553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20 Acquisti di prestazioni di psichiatria residenzial</text:p>
          </table:table-cell>
          <table:table-cell office:value-type="float" office:value="4877.6499999999996" table:style-name="ce4">
            <text:p><text:s/>4.877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SANTO SPIRITO BORLA</text:p>
          </table:table-cell>
          <table:table-cell office:value-type="float" office:value="4877.6499999999996" table:style-name="ce5">
            <text:p><text:s/>4.877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21 Acquisti di prestazioni di psichiatria residenzial</text:p>
          </table:table-cell>
          <table:table-cell office:value-type="float" office:value="4548578.1899999995" table:style-name="ce4">
            <text:p><text:s/>4.548.578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ROS GESTIONI SRL <text:s text:c="2"/>VILLE SAN SECONDO</text:p>
          </table:table-cell>
          <table:table-cell office:value-type="float" office:value="95737.22" table:style-name="ce5">
            <text:p><text:s/>95.73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QUI/IN/CONTRO</text:p>
          </table:table-cell>
          <table:table-cell office:value-type="float" office:value="7052.8600000000006" table:style-name="ce5">
            <text:p><text:s/>7.052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CE NELLO SPECCHIO SCS</text:p>
          </table:table-cell>
          <table:table-cell office:value-type="float" office:value="4825.71" table:style-name="ce5">
            <text:p><text:s/>4.825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MASTROPIETRO &amp; C.</text:p>
          </table:table-cell>
          <table:table-cell office:value-type="float" office:value="86267.88" table:style-name="ce5">
            <text:p><text:s/>86.267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PAPA GIOVANNI XXIII</text:p>
          </table:table-cell>
          <table:table-cell office:value-type="float" office:value="6653.35" table:style-name="ce5">
            <text:p><text:s/>6.653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SRL</text:p>
          </table:table-cell>
          <table:table-cell office:value-type="float" office:value="17902.87" table:style-name="ce5">
            <text:p><text:s/>17.902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U ACQUA S.R.L.</text:p>
          </table:table-cell>
          <table:table-cell office:value-type="float" office:value="12234.34" table:style-name="ce5">
            <text:p><text:s/>12.234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10061" table:style-name="ce5">
            <text:p><text:s/>10.06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 SERVICE S.P.A.</text:p>
          </table:table-cell>
          <table:table-cell office:value-type="float" office:value="1427" table:style-name="ce5">
            <text:p><text:s/>1.4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 DI RICOVERO I.P.A.B.</text:p>
          </table:table-cell>
          <table:table-cell office:value-type="float" office:value="1305.06" table:style-name="ce5">
            <text:p><text:s/>1.305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ESS SOCIALE</text:p>
          </table:table-cell>
          <table:table-cell office:value-type="float" office:value="2330.79" table:style-name="ce5">
            <text:p><text:s/>2.330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HIVASSO</text:p>
          </table:table-cell>
          <table:table-cell office:value-type="float" office:value="409.84" table:style-name="ce5">
            <text:p><text:s/>40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115629.37" table:style-name="ce5">
            <text:p><text:s/>115.629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SOCIALE L'ARCOBALENO</text:p>
          </table:table-cell>
          <table:table-cell office:value-type="float" office:value="20403.82" table:style-name="ce5">
            <text:p><text:s/>20.403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SOCIALE L'IPPOGRIFO S.C.A.R.L.</text:p>
          </table:table-cell>
          <table:table-cell office:value-type="float" office:value="348708.79" table:style-name="ce5">
            <text:p><text:s/>348.708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357286.41000000003" table:style-name="ce5">
            <text:p><text:s/>357.286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UNO</text:p>
          </table:table-cell>
          <table:table-cell office:value-type="float" office:value="3603.68" table:style-name="ce5">
            <text:p><text:s/>3.603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SS S.R.L. SOCIETA' UNIPERSONALE</text:p>
          </table:table-cell>
          <table:table-cell office:value-type="float" office:value="23507.29" table:style-name="ce5">
            <text:p><text:s/>23.507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FRAD</text:p>
          </table:table-cell>
          <table:table-cell office:value-type="float" office:value="8328.7999999999993" table:style-name="ce5">
            <text:p><text:s/>8.32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SERCI <text:s/>ONLUS</text:p>
          </table:table-cell>
          <table:table-cell office:value-type="float" office:value="8971.42" table:style-name="ce5">
            <text:p><text:s/>8.971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MATA D'AUTOBUS ASSOCIAZIONE ONLUS</text:p>
          </table:table-cell>
          <table:table-cell office:value-type="float" office:value="45000.65" table:style-name="ce5">
            <text:p><text:s/>45.000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408721.29000000004" table:style-name="ce5">
            <text:p><text:s/>408.721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ORTO IST. RICERCA E TRATTAMENTO</text:p>
          </table:table-cell>
          <table:table-cell office:value-type="float" office:value="34264.47" table:style-name="ce5">
            <text:p><text:s/>34.264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OZZO COOPERATIVA SOCIALE</text:p>
          </table:table-cell>
          <table:table-cell office:value-type="float" office:value="129634.42" table:style-name="ce5">
            <text:p><text:s/>129.634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ESIDENCE S.R.L.</text:p>
          </table:table-cell>
          <table:table-cell office:value-type="float" office:value="151484.5" table:style-name="ce5">
            <text:p><text:s/>151.48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SOLE SNC DI EBOWE VERA IMAR IAGBE E C</text:p>
          </table:table-cell>
          <table:table-cell office:value-type="float" office:value="2446.1999999999998" table:style-name="ce5">
            <text:p><text:s/>2.44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ACTIVE SOCIETA' COOPERATIVA SOCIALE</text:p>
          </table:table-cell>
          <table:table-cell office:value-type="float" office:value="38601.96" table:style-name="ce5">
            <text:p><text:s/>38.601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SUORE S.GIUSEPPE DI SUSA</text:p>
          </table:table-cell>
          <table:table-cell office:value-type="float" office:value="3882.37" table:style-name="ce5">
            <text:p><text:s/>3.882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36268.639999999999" table:style-name="ce5">
            <text:p><text:s/>36.268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BBAZIA COOPERATIVA SOCIALE</text:p>
          </table:table-cell>
          <table:table-cell office:value-type="float" office:value="8821" table:style-name="ce5">
            <text:p><text:s/>8.82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RCA S.R.L.</text:p>
          </table:table-cell>
          <table:table-cell office:value-type="float" office:value="74030.45" table:style-name="ce5">
            <text:p><text:s/>74.030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RTE DELLA CURA</text:p>
          </table:table-cell>
          <table:table-cell office:value-type="float" office:value="293635.93" table:style-name="ce5">
            <text:p><text:s/>293.635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ELICA COOPERATIVA SOCIALE</text:p>
          </table:table-cell>
          <table:table-cell office:value-type="float" office:value="478.1" table:style-name="ce5">
            <text:p><text:s/>4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A.C.S.SRL</text:p>
          </table:table-cell>
          <table:table-cell office:value-type="float" office:value="5494" table:style-name="ce5">
            <text:p><text:s/>5.4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OS S.C.S.</text:p>
          </table:table-cell>
          <table:table-cell office:value-type="float" office:value="116772.57" table:style-name="ce5">
            <text:p><text:s/>116.772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HIO VERDE S.R.L.</text:p>
          </table:table-cell>
          <table:table-cell office:value-type="float" office:value="8196" table:style-name="ce5">
            <text:p><text:s/>8.1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.GE.S.T.ONLUS</text:p>
          </table:table-cell>
          <table:table-cell office:value-type="float" office:value="13668.98" table:style-name="ce5">
            <text:p><text:s/>13.668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GETTO EMMAUS SOC.COOP. A R.L.</text:p>
          </table:table-cell>
          <table:table-cell office:value-type="float" office:value="20094.900000000001" table:style-name="ce5">
            <text:p><text:s/>20.09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GETTO MURET COOPERATIVA SOCIALE</text:p>
          </table:table-cell>
          <table:table-cell office:value-type="float" office:value="153967.44" table:style-name="ce5">
            <text:p><text:s/>153.967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1007058.04" table:style-name="ce5">
            <text:p><text:s/>1.007.058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CE DU PARC SRL</text:p>
          </table:table-cell>
          <table:table-cell office:value-type="float" office:value="15006.439999999999" table:style-name="ce5">
            <text:p><text:s/>15.006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ZE IL SESTANTE S.R.L.</text:p>
          </table:table-cell>
          <table:table-cell office:value-type="float" office:value="8475.36" table:style-name="ce5">
            <text:p><text:s/>8.47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SA COOPERATIVA SOCIALE</text:p>
          </table:table-cell>
          <table:table-cell office:value-type="float" office:value="164802.19" table:style-name="ce5">
            <text:p><text:s/>164.802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20711.41" table:style-name="ce5">
            <text:p><text:s/>20.711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ENI ORIZZONTI 1 S.P.A.</text:p>
          </table:table-cell>
          <table:table-cell office:value-type="float" office:value="13547.220000000001" table:style-name="ce5">
            <text:p><text:s/>13.54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ENZIOSI OPERAI DELLA CROCE - ONLUS</text:p>
          </table:table-cell>
          <table:table-cell office:value-type="float" office:value="1086" table:style-name="ce5">
            <text:p><text:s/>1.0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.COOP.SOC.CENTRO T.SE DI SOLIDAR</text:p>
          </table:table-cell>
          <table:table-cell office:value-type="float" office:value="30199.769999999997" table:style-name="ce5">
            <text:p><text:s/>30.19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188255.78999999998" table:style-name="ce5">
            <text:p><text:s/>188.255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CARE S.R.L.</text:p>
          </table:table-cell>
          <table:table-cell office:value-type="float" office:value="214503.34999999998" table:style-name="ce5">
            <text:p><text:s/>214.503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RE S.R.L. - <text:s/>R.S.A. CASA TESTA -</text:p>
          </table:table-cell>
          <table:table-cell office:value-type="float" office:value="152559.49" table:style-name="ce5">
            <text:p><text:s/>152.559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IRIS II SRL</text:p>
          </table:table-cell>
          <table:table-cell office:value-type="float" office:value="8400.93" table:style-name="ce5">
            <text:p><text:s/>8.400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PRIMULE GESTIONE S.R.L.</text:p>
          </table:table-cell>
          <table:table-cell office:value-type="float" office:value="8928.18" table:style-name="ce5">
            <text:p><text:s/>8.928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SANT'ANNA S.R.L.</text:p>
          </table:table-cell>
          <table:table-cell office:value-type="float" office:value="59.65" table:style-name="ce5">
            <text:p><text:s/>59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FFIRO NORD S.R.L.</text:p>
          </table:table-cell>
          <table:table-cell office:value-type="float" office:value="36873" table:style-name="ce5">
            <text:p><text:s/>36.8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0 Acquisti di prestazioni trasporto in emergenza e u</text:p>
          </table:table-cell>
          <table:table-cell office:value-type="float" office:value="754876.11999999988" table:style-name="ce4">
            <text:p><text:s/>754.876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. <text:s/>VOLONTARI IVREA SOCCORSO</text:p>
          </table:table-cell>
          <table:table-cell office:value-type="float" office:value="45918.86" table:style-name="ce5">
            <text:p><text:s/>45.918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BIANCA DEL CANAVESE</text:p>
          </table:table-cell>
          <table:table-cell office:value-type="float" office:value="40414.5" table:style-name="ce5">
            <text:p><text:s/>40.41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BIANCA VOLPIANESE</text:p>
          </table:table-cell>
          <table:table-cell office:value-type="float" office:value="102528.25" table:style-name="ce5">
            <text:p><text:s/>102.52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DI CASTELLAMONTE</text:p>
          </table:table-cell>
          <table:table-cell office:value-type="float" office:value="26499.989999999998" table:style-name="ce5">
            <text:p><text:s/>26.49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CHIVASSO</text:p>
          </table:table-cell>
          <table:table-cell office:value-type="float" office:value="129983" table:style-name="ce5">
            <text:p><text:s/>129.98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COCCONATO</text:p>
          </table:table-cell>
          <table:table-cell office:value-type="float" office:value="5937.8399999999992" table:style-name="ce5">
            <text:p><text:s/>5.937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CRESCENTINO</text:p>
          </table:table-cell>
          <table:table-cell office:value-type="float" office:value="18999.27" table:style-name="ce5">
            <text:p><text:s/>18.999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DI FIANO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DI SETTIMO VITTONE</text:p>
          </table:table-cell>
          <table:table-cell office:value-type="float" office:value="90275.14" table:style-name="ce5">
            <text:p><text:s/>90.275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GASSINO TORINESE</text:p>
          </table:table-cell>
          <table:table-cell office:value-type="float" office:value="64529.06" table:style-name="ce5">
            <text:p><text:s/>64.529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LAURIANO</text:p>
          </table:table-cell>
          <table:table-cell office:value-type="float" office:value="7500" table:style-name="ce5">
            <text:p><text:s/>7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MONTANARO</text:p>
          </table:table-cell>
          <table:table-cell office:value-type="float" office:value="4005" table:style-name="ce5">
            <text:p><text:s/>4.0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SETTIMO TORINESE</text:p>
          </table:table-cell>
          <table:table-cell office:value-type="float" office:value="53904.47" table:style-name="ce5">
            <text:p><text:s/>53.904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VERDE TORINO</text:p>
          </table:table-cell>
          <table:table-cell office:value-type="float" office:value="99178.620000000024" table:style-name="ce5">
            <text:p><text:s/>99.17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.M.A. S.R.L.</text:p>
          </table:table-cell>
          <table:table-cell office:value-type="float" office:value="142" table:style-name="ce5">
            <text:p><text:s/>1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PEA ITALIA SPA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BBLICA ASSISTENZA CROCE REALE VENARIA</text:p>
          </table:table-cell>
          <table:table-cell office:value-type="float" office:value="28123.32" table:style-name="ce5">
            <text:p><text:s/>28.123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IT CROCE DI S. GIOVANNI SETTIMO T.SE</text:p>
          </table:table-cell>
          <table:table-cell office:value-type="float" office:value="16523" table:style-name="ce5">
            <text:p><text:s/>16.52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ONT. ASSISTENZA SOCC. V.A.S.C. ONLUS</text:p>
          </table:table-cell>
          <table:table-cell office:value-type="float" office:value="104.2" table:style-name="ce5">
            <text:p><text:s/>10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ONTARI SOCCORSO SUD CANAVESE</text:p>
          </table:table-cell>
          <table:table-cell office:value-type="float" office:value="20189.599999999999" table:style-name="ce5">
            <text:p><text:s/>20.18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1 Acquisti di prestazioni socio sanitarie a rilevanz</text:p>
          </table:table-cell>
          <table:table-cell office:value-type="float" office:value="45154" table:style-name="ce4">
            <text:p><text:s/>45.1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TO3</text:p>
          </table:table-cell>
          <table:table-cell office:value-type="float" office:value="45154" table:style-name="ce5">
            <text:p><text:s/>45.1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2 Acquisti di prestazioni socio sanitarie a rilevanz</text:p>
          </table:table-cell>
          <table:table-cell office:value-type="float" office:value="2175228.8199999998" table:style-name="ce4">
            <text:p><text:s/>2.175.228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S.A. GASSINO</text:p>
          </table:table-cell>
          <table:table-cell office:value-type="float" office:value="94489.79" table:style-name="ce5">
            <text:p><text:s/>94.489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S.S.A.C. <text:s/>- CALUSO</text:p>
          </table:table-cell>
          <table:table-cell office:value-type="float" office:value="23980.43" table:style-name="ce5">
            <text:p><text:s/>23.980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DI RIVAROLO</text:p>
          </table:table-cell>
          <table:table-cell office:value-type="float" office:value="69444.799999999988" table:style-name="ce5">
            <text:p><text:s/>69.44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NTE PARR.S.GIOVANNI</text:p>
          </table:table-cell>
          <table:table-cell office:value-type="float" office:value="180425.97999999998" table:style-name="ce5">
            <text:p><text:s/>180.42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GIORGIO</text:p>
          </table:table-cell>
          <table:table-cell office:value-type="float" office:value="74985.76999999999" table:style-name="ce5">
            <text:p><text:s/>74.985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GIUSEPPE</text:p>
          </table:table-cell>
          <table:table-cell office:value-type="float" office:value="71205.95" table:style-name="ce5">
            <text:p><text:s/>71.205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LUIGI <text:s/>ONLUS</text:p>
          </table:table-cell>
          <table:table-cell office:value-type="float" office:value="19569.77" table:style-name="ce5">
            <text:p><text:s/>19.56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S CONSORZIO INTERCOMUNALE DEI SERVIZI</text:p>
          </table:table-cell>
          <table:table-cell office:value-type="float" office:value="640351.44999999995" table:style-name="ce5">
            <text:p><text:s/>640.351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LEINI'</text:p>
          </table:table-cell>
          <table:table-cell office:value-type="float" office:value="66894.759999999995" table:style-name="ce5">
            <text:p><text:s/>66.894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. INTERCOM. DEI SERVIZI - CUORGNE'</text:p>
          </table:table-cell>
          <table:table-cell office:value-type="float" office:value="20594.990000000002" table:style-name="ce5">
            <text:p><text:s/>20.594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INTERCOMUNALE SERVIZI SOCIALI</text:p>
          </table:table-cell>
          <table:table-cell office:value-type="float" office:value="196616.86" table:style-name="ce5">
            <text:p><text:s/>196.616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SERVIZI SOCIALI IN.RE.TE.</text:p>
          </table:table-cell>
          <table:table-cell office:value-type="float" office:value="51188" table:style-name="ce5">
            <text:p><text:s/>51.1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ENTE MARIA AUSILIATRICE</text:p>
          </table:table-cell>
          <table:table-cell office:value-type="float" office:value="51178.520000000004" table:style-name="ce5">
            <text:p><text:s/>51.178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OPERA PIA DIV PROVVIDENZA</text:p>
          </table:table-cell>
          <table:table-cell office:value-type="float" office:value="40892.65" table:style-name="ce5">
            <text:p><text:s/>40.892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PIA OPERA GLAUDO PIETRO E</text:p>
          </table:table-cell>
          <table:table-cell office:value-type="float" office:value="4718.96" table:style-name="ce5">
            <text:p><text:s/>4.71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ROSSI</text:p>
          </table:table-cell>
          <table:table-cell office:value-type="float" office:value="5492.1100000000006" table:style-name="ce5">
            <text:p><text:s/>5.492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AB CASA DI RIPOSO UMBERTO I</text:p>
          </table:table-cell>
          <table:table-cell office:value-type="float" office:value="80949.709999999992" table:style-name="ce5">
            <text:p><text:s/>80.949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AB OSPEDALE VERNETTI</text:p>
          </table:table-cell>
          <table:table-cell office:value-type="float" office:value="31728.989999999998" table:style-name="ce5">
            <text:p><text:s/>31.728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. POVERE FIGLIE DI S. GAETANO</text:p>
          </table:table-cell>
          <table:table-cell office:value-type="float" office:value="38779.629999999997" table:style-name="ce5">
            <text:p><text:s/>38.779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DOMENICA ROMANA</text:p>
          </table:table-cell>
          <table:table-cell office:value-type="float" office:value="83091.11" table:style-name="ce5">
            <text:p><text:s/>83.091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G. ARNAUD</text:p>
          </table:table-cell>
          <table:table-cell office:value-type="float" office:value="133362.84000000003" table:style-name="ce5">
            <text:p><text:s/>133.362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POVERI INFERMI DI STRAMBINO</text:p>
          </table:table-cell>
          <table:table-cell office:value-type="float" office:value="8810.0499999999993" table:style-name="ce5">
            <text:p><text:s/>8.81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RICOVERO TAPPERO</text:p>
          </table:table-cell>
          <table:table-cell office:value-type="float" office:value="77485.900000000009" table:style-name="ce5">
            <text:p><text:s/>77.48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OLA CASA S.FAMIGLIA I.P.A.B.</text:p>
          </table:table-cell>
          <table:table-cell office:value-type="float" office:value="16800.8" table:style-name="ce5">
            <text:p><text:s/>16.80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ONE COMUNI NORD EST TORINO N.E.T.</text:p>
          </table:table-cell>
          <table:table-cell office:value-type="float" office:value="92189" table:style-name="ce5">
            <text:p><text:s/>92.1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3 Acquisti di prestazioni socio sanitarie a rilevanz</text:p>
          </table:table-cell>
          <table:table-cell office:value-type="float" office:value="7436283.0399999991" table:style-name="ce4">
            <text:p><text:s/>7.436.28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ROS GESTIONI SRL <text:s text:c="2"/>VILLE SAN SECONDO</text:p>
          </table:table-cell>
          <table:table-cell office:value-type="float" office:value="18494.97" table:style-name="ce5">
            <text:p><text:s/>18.494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SEO ASSOCIAZ.CONTRO L'ALCOLISMO</text:p>
          </table:table-cell>
          <table:table-cell office:value-type="float" office:value="17396.260000000002" table:style-name="ce5">
            <text:p><text:s/>17.396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FFAS FONDAZIONE COMUNITA' LA TORRE</text:p>
          </table:table-cell>
          <table:table-cell office:value-type="float" office:value="63053.39" table:style-name="ce5">
            <text:p><text:s/>63.053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TEO ONLUS</text:p>
          </table:table-cell>
          <table:table-cell office:value-type="float" office:value="94400.5" table:style-name="ce5">
            <text:p><text:s/>94.40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ICONFRATERNITA DELLO SPIRITO SANTO</text:p>
          </table:table-cell>
          <table:table-cell office:value-type="float" office:value="3817.76" table:style-name="ce5">
            <text:p><text:s/>3.817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 CASA PER ANZIANI SIMONETTI ONLUS</text:p>
          </table:table-cell>
          <table:table-cell office:value-type="float" office:value="6047.22" table:style-name="ce5">
            <text:p><text:s/>6.04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 COM. TERAPEUTICA NIKODEMO</text:p>
          </table:table-cell>
          <table:table-cell office:value-type="float" office:value="3542.39" table:style-name="ce5">
            <text:p><text:s/>3.542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MASTROPIETRO &amp; C.</text:p>
          </table:table-cell>
          <table:table-cell office:value-type="float" office:value="152884.31" table:style-name="ce5">
            <text:p><text:s/>152.884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S.MARIA DELLA ROTONDA</text:p>
          </table:table-cell>
          <table:table-cell office:value-type="float" office:value="35876.120000000003" table:style-name="ce5">
            <text:p><text:s/>35.876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NUOVE DIMENSIONI SRL</text:p>
          </table:table-cell>
          <table:table-cell office:value-type="float" office:value="39732.21" table:style-name="ce5">
            <text:p><text:s/>39.732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SRL</text:p>
          </table:table-cell>
          <table:table-cell office:value-type="float" office:value="171281.88" table:style-name="ce5">
            <text:p><text:s/>171.281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720076.60999999987" table:style-name="ce5">
            <text:p><text:s/>720.076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 SERVICE S.P.A.</text:p>
          </table:table-cell>
          <table:table-cell office:value-type="float" office:value="4376" table:style-name="ce5">
            <text:p><text:s/>4.3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ELL'IMMACOLATA SRL</text:p>
          </table:table-cell>
          <table:table-cell office:value-type="float" office:value="15897.710000000001" table:style-name="ce5">
            <text:p><text:s/>15.897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NAZARETH S.C.S.IMPRESA SOC ONLUS</text:p>
          </table:table-cell>
          <table:table-cell office:value-type="float" office:value="15853.54" table:style-name="ce5">
            <text:p><text:s/>15.853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OSPITALITA' E CURA SAN VINCENZO</text:p>
          </table:table-cell>
          <table:table-cell office:value-type="float" office:value="12119.560000000001" table:style-name="ce5">
            <text:p><text:s/>12.119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DI PRALORMO</text:p>
          </table:table-cell>
          <table:table-cell office:value-type="float" office:value="3405.72" table:style-name="ce5">
            <text:p><text:s/>3.405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. SERRA</text:p>
          </table:table-cell>
          <table:table-cell office:value-type="float" office:value="3248.09" table:style-name="ce5">
            <text:p><text:s/>3.248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ING.G. DESTEFANIS</text:p>
          </table:table-cell>
          <table:table-cell office:value-type="float" office:value="73294.260000000009" table:style-name="ce5">
            <text:p><text:s/>73.294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LA DIVINA MISERICORDIA</text:p>
          </table:table-cell>
          <table:table-cell office:value-type="float" office:value="4718.96" table:style-name="ce5">
            <text:p><text:s/>4.71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LA FRATERNITA</text:p>
          </table:table-cell>
          <table:table-cell office:value-type="float" office:value="89093.51" table:style-name="ce5">
            <text:p><text:s/>89.093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GIOVANNI DI DIO</text:p>
          </table:table-cell>
          <table:table-cell office:value-type="float" office:value="6028.88" table:style-name="ce5">
            <text:p><text:s/>6.028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SOGG PER ANZIANI SAN GIUSEPPE</text:p>
          </table:table-cell>
          <table:table-cell office:value-type="float" office:value="8022.8399999999992" table:style-name="ce5">
            <text:p><text:s/>8.022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INSIEME ONLUS</text:p>
          </table:table-cell>
          <table:table-cell office:value-type="float" office:value="11305" table:style-name="ce5">
            <text:p><text:s/>11.3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CINA GRANGIA SRL</text:p>
          </table:table-cell>
          <table:table-cell office:value-type="float" office:value="6050.0299999999988" table:style-name="ce5">
            <text:p><text:s/>6.050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SOLID. L'APPRODO SOC COOP <text:s/>SOC</text:p>
          </table:table-cell>
          <table:table-cell office:value-type="float" office:value="18387.84" table:style-name="ce5">
            <text:p><text:s/>18.387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 MARIA SRL BENEFIT</text:p>
          </table:table-cell>
          <table:table-cell office:value-type="float" office:value="80986.320000000007" table:style-name="ce5">
            <text:p><text:s/>80.986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ESS SOCIALE</text:p>
          </table:table-cell>
          <table:table-cell office:value-type="float" office:value="69268.77" table:style-name="ce5">
            <text:p><text:s/>69.268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TA' APERTA</text:p>
          </table:table-cell>
          <table:table-cell office:value-type="float" office:value="18390.28" table:style-name="ce5">
            <text:p><text:s/>18.39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TA' PAPA GIOVANNI XXIII ONLUS</text:p>
          </table:table-cell>
          <table:table-cell office:value-type="float" office:value="8764.08" table:style-name="ce5">
            <text:p><text:s/>8.764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FRATERNITA SAN MICHELE ARCANGELO</text:p>
          </table:table-cell>
          <table:table-cell office:value-type="float" office:value="11569.02" table:style-name="ce5">
            <text:p><text:s/>11.569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GREGAZIONE DELLE SUORE MINISTRE</text:p>
          </table:table-cell>
          <table:table-cell office:value-type="float" office:value="81.5" table:style-name="ce5">
            <text:p><text:s/>8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CASA SERENA SOC. COOP. SOC.</text:p>
          </table:table-cell>
          <table:table-cell office:value-type="float" office:value="14492.39" table:style-name="ce5">
            <text:p><text:s/>14.492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FABER SOC. COOP. SOCIALE</text:p>
          </table:table-cell>
          <table:table-cell office:value-type="float" office:value="6557.9499999999989" table:style-name="ce5">
            <text:p><text:s/>6.557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OBIETTIVO SOCIALE</text:p>
          </table:table-cell>
          <table:table-cell office:value-type="float" office:value="13156.77" table:style-name="ce5">
            <text:p><text:s/>13.156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SOCIALE R.I.S.O. S.C.A.R.L.</text:p>
          </table:table-cell>
          <table:table-cell office:value-type="float" office:value="1814.74" table:style-name="ce5">
            <text:p><text:s/>1.814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VITTO PRINCIPESSA FELICITA DI SAVOIA</text:p>
          </table:table-cell>
          <table:table-cell office:value-type="float" office:value="12088.060000000001" table:style-name="ce5">
            <text:p><text:s/>12.088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163902.57999999999" table:style-name="ce5">
            <text:p><text:s/>163.902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IALE QUADRIFOGLIO A.R.L.</text:p>
          </table:table-cell>
          <table:table-cell office:value-type="float" office:value="54904.06" table:style-name="ce5">
            <text:p><text:s/>54.904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198639.86999999994" table:style-name="ce5">
            <text:p><text:s/>198.639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ALICE ONLUS S.C.R.L.</text:p>
          </table:table-cell>
          <table:table-cell office:value-type="float" office:value="33711.58" table:style-name="ce5">
            <text:p><text:s/>33.711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BIOS</text:p>
          </table:table-cell>
          <table:table-cell office:value-type="float" office:value="40623.869999999995" table:style-name="ce5">
            <text:p><text:s/>40.623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IL PUNTO</text:p>
          </table:table-cell>
          <table:table-cell office:value-type="float" office:value="50218.57" table:style-name="ce5">
            <text:p><text:s/>50.218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UNO</text:p>
          </table:table-cell>
          <table:table-cell office:value-type="float" office:value="123221.64000000001" table:style-name="ce5">
            <text:p><text:s/>123.221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FRAD</text:p>
          </table:table-cell>
          <table:table-cell office:value-type="float" office:value="71014.259999999995" table:style-name="ce5">
            <text:p><text:s/>71.014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 VITTORIO DATTRINO SPA</text:p>
          </table:table-cell>
          <table:table-cell office:value-type="float" office:value="96626.77" table:style-name="ce5">
            <text:p><text:s/>96.626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ERA RSA CONSOLATA S.R.L.</text:p>
          </table:table-cell>
          <table:table-cell office:value-type="float" office:value="7643.0300000000007" table:style-name="ce5">
            <text:p><text:s/>7.643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TE MORALE PIOVANO RUSCA</text:p>
          </table:table-cell>
          <table:table-cell office:value-type="float" office:value="13853.63" table:style-name="ce5">
            <text:p><text:s/>13.853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MATA D'AUTOBUS ASSOCIAZIONE ONLUS</text:p>
          </table:table-cell>
          <table:table-cell office:value-type="float" office:value="53413.320000000007" table:style-name="ce5">
            <text:p><text:s/>53.413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 CASA DI RIPOSO DI SAN BENIGNO C.SE</text:p>
          </table:table-cell>
          <table:table-cell office:value-type="float" office:value="84718.949999999983" table:style-name="ce5">
            <text:p><text:s/>84.718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.AGAPE DELLO SPIRITO SANTO</text:p>
          </table:table-cell>
          <table:table-cell office:value-type="float" office:value="539.29" table:style-name="ce5">
            <text:p><text:s/>539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ANTONIO EMMA CERINO ZEGNA</text:p>
          </table:table-cell>
          <table:table-cell office:value-type="float" office:value="218602.34" table:style-name="ce5">
            <text:p><text:s/>218.602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CASA DI RIPOSO DI MONTIGLIO</text:p>
          </table:table-cell>
          <table:table-cell office:value-type="float" office:value="5355.8899999999994" table:style-name="ce5">
            <text:p><text:s/>5.355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CASA MAGGIORINO TURINA</text:p>
          </table:table-cell>
          <table:table-cell office:value-type="float" office:value="2389.98" table:style-name="ce5">
            <text:p><text:s/>2.389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CEPPI DI BAIROLS</text:p>
          </table:table-cell>
          <table:table-cell office:value-type="float" office:value="2525.48" table:style-name="ce5">
            <text:p><text:s/>2.52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EXODUS ONLUS</text:p>
          </table:table-cell>
          <table:table-cell office:value-type="float" office:value="2828" table:style-name="ce5">
            <text:p><text:s/>2.8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INFERMERIA CESARE VERCELLONE</text:p>
          </table:table-cell>
          <table:table-cell office:value-type="float" office:value="5954.92" table:style-name="ce5">
            <text:p><text:s/>5.954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PRO SENECTUTE ONLUS</text:p>
          </table:table-cell>
          <table:table-cell office:value-type="float" office:value="5365.6100000000006" table:style-name="ce5">
            <text:p><text:s/>5.365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RIPPA PERACCA</text:p>
          </table:table-cell>
          <table:table-cell office:value-type="float" office:value="135806.34" table:style-name="ce5">
            <text:p><text:s/>135.806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SANTO SPIRITO BORLA</text:p>
          </table:table-cell>
          <table:table-cell office:value-type="float" office:value="94870.200000000012" table:style-name="ce5">
            <text:p><text:s/>94.87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T. S.C.S.</text:p>
          </table:table-cell>
          <table:table-cell office:value-type="float" office:value="16746" table:style-name="ce5">
            <text:p><text:s/>16.7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NEPRODUE COOP. SOLIDARIETA' SOCIALE</text:p>
          </table:table-cell>
          <table:table-cell office:value-type="float" office:value="11737.27" table:style-name="ce5">
            <text:p><text:s/>11.737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I ACERI SRL</text:p>
          </table:table-cell>
          <table:table-cell office:value-type="float" office:value="53651.119999999995" table:style-name="ce5">
            <text:p><text:s/>53.651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ABELE DI VERBANIA ONLUS</text:p>
          </table:table-cell>
          <table:table-cell office:value-type="float" office:value="31218.25" table:style-name="ce5">
            <text:p><text:s/>31.21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ARCO A.R.L.</text:p>
          </table:table-cell>
          <table:table-cell office:value-type="float" office:value="31510.57" table:style-name="ce5">
            <text:p><text:s/>31.510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GHERON SRL</text:p>
          </table:table-cell>
          <table:table-cell office:value-type="float" office:value="14677.91" table:style-name="ce5">
            <text:p><text:s/>14.677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LLIVER COOPERATIVA SOCIALE</text:p>
          </table:table-cell>
          <table:table-cell office:value-type="float" office:value="4387.1899999999996" table:style-name="ce5">
            <text:p><text:s/>4.387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VM GERIATRIC CARE SRL</text:p>
          </table:table-cell>
          <table:table-cell office:value-type="float" office:value="5047.4799999999996" table:style-name="ce5">
            <text:p><text:s/>5.047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 TIGLI S.R.L.</text:p>
          </table:table-cell>
          <table:table-cell office:value-type="float" office:value="109068.35999999999" table:style-name="ce5">
            <text:p><text:s/>109.068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GINEPRO SOC. COOP. SOC. AR.L. ONLUS</text:p>
          </table:table-cell>
          <table:table-cell office:value-type="float" office:value="26341.019999999997" table:style-name="ce5">
            <text:p><text:s/>26.341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37631.85" table:style-name="ce5">
            <text:p><text:s/>37.631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ORTO IST. RICERCA E TRATTAMENTO</text:p>
          </table:table-cell>
          <table:table-cell office:value-type="float" office:value="18007.690000000002" table:style-name="ce5">
            <text:p><text:s/>18.007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ESIDENCE S.R.L.</text:p>
          </table:table-cell>
          <table:table-cell office:value-type="float" office:value="52578.35" table:style-name="ce5">
            <text:p><text:s/>52.57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COLLE BIANCO DI SAN MICHELE</text:p>
          </table:table-cell>
          <table:table-cell office:value-type="float" office:value="3106.49" table:style-name="ce5">
            <text:p><text:s/>3.106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GAUDENZIO DE PAGAVE</text:p>
          </table:table-cell>
          <table:table-cell office:value-type="float" office:value="2517.48" table:style-name="ce5">
            <text:p><text:s/>2.517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GERIATRICO POIRINESE ONLUS</text:p>
          </table:table-cell>
          <table:table-cell office:value-type="float" office:value="4258.18" table:style-name="ce5">
            <text:p><text:s/>4.258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SUORE MINIME DI NOSTRA SIGNO</text:p>
          </table:table-cell>
          <table:table-cell office:value-type="float" office:value="3558.56" table:style-name="ce5">
            <text:p><text:s/>3.55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CA</text:p>
          </table:table-cell>
          <table:table-cell office:value-type="float" office:value="10025.200000000001" table:style-name="ce5">
            <text:p><text:s/>10.02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ETIKA SRL</text:p>
          </table:table-cell>
          <table:table-cell office:value-type="float" office:value="98824.88" table:style-name="ce5">
            <text:p><text:s/>98.82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677776.67000000016" table:style-name="ce5">
            <text:p><text:s/>677.776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GIACCONA SAS</text:p>
          </table:table-cell>
          <table:table-cell office:value-type="float" office:value="25147.72" table:style-name="ce5">
            <text:p><text:s/>25.147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QUIETE DEI PRINCIPI</text:p>
          </table:table-cell>
          <table:table-cell office:value-type="float" office:value="20980.31" table:style-name="ce5">
            <text:p><text:s/>20.980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VILLA S.P.A.</text:p>
          </table:table-cell>
          <table:table-cell office:value-type="float" office:value="117040.33" table:style-name="ce5">
            <text:p><text:s/>117.040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RCA S.R.L.</text:p>
          </table:table-cell>
          <table:table-cell office:value-type="float" office:value="7839.3200000000006" table:style-name="ce5">
            <text:p><text:s/>7.839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A.C.S.SRL</text:p>
          </table:table-cell>
          <table:table-cell office:value-type="float" office:value="8286" table:style-name="ce5">
            <text:p><text:s/>8.2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O DI OZ SCS ONLUS</text:p>
          </table:table-cell>
          <table:table-cell office:value-type="float" office:value="814.5" table:style-name="ce5">
            <text:p><text:s/>81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SERVICES</text:p>
          </table:table-cell>
          <table:table-cell office:value-type="float" office:value="298671.29000000004" table:style-name="ce5">
            <text:p><text:s/>298.671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ASSISTENZA SOCIETA' COOPERATIVA</text:p>
          </table:table-cell>
          <table:table-cell office:value-type="float" office:value="164624.85999999999" table:style-name="ce5">
            <text:p><text:s/>164.624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RA PIA E. CLARA ONLUS</text:p>
          </table:table-cell>
          <table:table-cell office:value-type="float" office:value="128170.21000000002" table:style-name="ce5">
            <text:p><text:s/>128.170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PEA ITALIA SPA</text:p>
          </table:table-cell>
          <table:table-cell office:value-type="float" office:value="138798.46" table:style-name="ce5">
            <text:p><text:s/>138.798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RICOVERO SANTA CROCE</text:p>
          </table:table-cell>
          <table:table-cell office:value-type="float" office:value="2920.0699999999997" table:style-name="ce5">
            <text:p><text:s/>2.920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ROCCHIA SAN GIACOMO APOSTOLO</text:p>
          </table:table-cell>
          <table:table-cell office:value-type="float" office:value="36406.879999999997" table:style-name="ce5">
            <text:p><text:s/>36.406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ROCCHIA SAN GIOVANNI BATTISTA</text:p>
          </table:table-cell>
          <table:table-cell office:value-type="float" office:value="27033.57" table:style-name="ce5">
            <text:p><text:s/>27.033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OLA CASA DELLA DIVINA PROVVIDENZA</text:p>
          </table:table-cell>
          <table:table-cell office:value-type="float" office:value="3102.74" table:style-name="ce5">
            <text:p><text:s/>3.102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TUS SRL</text:p>
          </table:table-cell>
          <table:table-cell office:value-type="float" office:value="12846.01" table:style-name="ce5">
            <text:p><text:s/>12.84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 PLUS CONSORZIO D'IMPRESE</text:p>
          </table:table-cell>
          <table:table-cell office:value-type="float" office:value="152995.43" table:style-name="ce5">
            <text:p><text:s/>152.995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.GE.S.T.ONLUS</text:p>
          </table:table-cell>
          <table:table-cell office:value-type="float" office:value="28410.03" table:style-name="ce5">
            <text:p><text:s/>28.410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NTO SERVICE COOP. SOCIALE A R.L.</text:p>
          </table:table-cell>
          <table:table-cell office:value-type="float" office:value="213080.38999999998" table:style-name="ce5">
            <text:p><text:s/>213.080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CE SAN PLACIDO S.R.L.</text:p>
          </table:table-cell>
          <table:table-cell office:value-type="float" office:value="5840.1399999999994" table:style-name="ce5">
            <text:p><text:s/>5.840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ZA SENIORES S.R.L.</text:p>
          </table:table-cell>
          <table:table-cell office:value-type="float" office:value="4960.7" table:style-name="ce5">
            <text:p><text:s/>4.960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 FRANCESCO ONLUS S.C.S.</text:p>
          </table:table-cell>
          <table:table-cell office:value-type="float" office:value="61439.91" table:style-name="ce5">
            <text:p><text:s/>61.439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A COOPERATIVA SOCIALE</text:p>
          </table:table-cell>
          <table:table-cell office:value-type="float" office:value="84430.73" table:style-name="ce5">
            <text:p><text:s/>84.430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69178.38" table:style-name="ce5">
            <text:p><text:s/>69.178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NIOR RESIDENCE SRL</text:p>
          </table:table-cell>
          <table:table-cell office:value-type="float" office:value="17626.25" table:style-name="ce5">
            <text:p><text:s/>17.62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ENI ORIZZONTI 1 S.P.A.</text:p>
          </table:table-cell>
          <table:table-cell office:value-type="float" office:value="224346.35" table:style-name="ce5">
            <text:p><text:s/>224.346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ENZIOSI OPERAI DELLA CROCE - ONLUS</text:p>
          </table:table-cell>
          <table:table-cell office:value-type="float" office:value="24393.84" table:style-name="ce5">
            <text:p><text:s/>24.393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.COOP.SOC.CENTRO T.SE DI SOLIDAR</text:p>
          </table:table-cell>
          <table:table-cell office:value-type="float" office:value="131819.28000000009" table:style-name="ce5">
            <text:p><text:s/>131.819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IETA' COOPERATIVA SOCIALE IL FARO</text:p>
          </table:table-cell>
          <table:table-cell office:value-type="float" office:value="5130.8100000000004" table:style-name="ce5">
            <text:p><text:s/>5.130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MADRE CABRINI SRL</text:p>
          </table:table-cell>
          <table:table-cell office:value-type="float" office:value="4410.04" table:style-name="ce5">
            <text:p><text:s/>4.410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136262.21000000002" table:style-name="ce5">
            <text:p><text:s/>136.262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OIM S.R.L. RESIDENZA PRINCIPE ODDONE</text:p>
          </table:table-cell>
          <table:table-cell office:value-type="float" office:value="2957.8900000000003" table:style-name="ce5">
            <text:p><text:s/>2.957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RA MIA S.C.S. <text:s/>ONLUS</text:p>
          </table:table-cell>
          <table:table-cell office:value-type="float" office:value="71555.45" table:style-name="ce5">
            <text:p><text:s/>71.55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ZO MILLENNIO SAS DI E. PONTE &amp; C.</text:p>
          </table:table-cell>
          <table:table-cell office:value-type="float" office:value="49018.53" table:style-name="ce5">
            <text:p><text:s/>49.018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RE S.R.L. - <text:s/>R.S.A. CASA TESTA -</text:p>
          </table:table-cell>
          <table:table-cell office:value-type="float" office:value="20935.27" table:style-name="ce5">
            <text:p><text:s/>20.935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OGEST SRL</text:p>
          </table:table-cell>
          <table:table-cell office:value-type="float" office:value="163000.51999999999" table:style-name="ce5">
            <text:p><text:s/>163.000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ANNA MARIA SRL ABROS GESTIONI</text:p>
          </table:table-cell>
          <table:table-cell office:value-type="float" office:value="941.96" table:style-name="ce5">
            <text:p><text:s/>941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78592.41" table:style-name="ce5">
            <text:p><text:s/>78.592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IRIS II SRL</text:p>
          </table:table-cell>
          <table:table-cell office:value-type="float" office:value="28609.58" table:style-name="ce5">
            <text:p><text:s/>28.60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PRIMULE GESTIONE S.R.L.</text:p>
          </table:table-cell>
          <table:table-cell office:value-type="float" office:value="153530.6" table:style-name="ce5">
            <text:p><text:s/>153.53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SANT'ANNA S.R.L.</text:p>
          </table:table-cell>
          <table:table-cell office:value-type="float" office:value="101437.29999999999" table:style-name="ce5">
            <text:p><text:s/>101.437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ORLD SERVICE CROSASSO</text:p>
          </table:table-cell>
          <table:table-cell office:value-type="float" office:value="87787.59" table:style-name="ce5">
            <text:p><text:s/>87.787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FFIRO NORD S.R.L.</text:p>
          </table:table-cell>
          <table:table-cell office:value-type="float" office:value="5933.0399999999991" table:style-name="ce5">
            <text:p><text:s/>5.93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4 Consulenze, collaborazioni, interinale e altre pre</text:p>
          </table:table-cell>
          <table:table-cell office:value-type="float" office:value="99663.35" table:style-name="ce4">
            <text:p><text:s/>99.663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O. CITTA' DELLA SALUTE E DELLA SCIENZA</text:p>
          </table:table-cell>
          <table:table-cell office:value-type="float" office:value="85719.2" table:style-name="ce5">
            <text:p><text:s/>85.71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BI - BIELLA</text:p>
          </table:table-cell>
          <table:table-cell office:value-type="float" office:value="3934.61" table:style-name="ce5">
            <text:p><text:s/>3.934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USL VALLE D'AOSTA</text:p>
          </table:table-cell>
          <table:table-cell office:value-type="float" office:value="10009.540000000001" table:style-name="ce5">
            <text:p><text:s/>10.00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6 Consulenze, collaborazioni, interinale e altre pre</text:p>
          </table:table-cell>
          <table:table-cell office:value-type="float" office:value="2839320.1499999994" table:style-name="ce4">
            <text:p><text:s/>2.839.320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ULENTI ENRICO</text:p>
          </table:table-cell>
          <table:table-cell office:value-type="float" office:value="5256" table:style-name="ce5">
            <text:p><text:s/>5.2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FONSO DE SOUZA FREITAS NATALIA</text:p>
          </table:table-cell>
          <table:table-cell office:value-type="float" office:value="4569.5599999999995" table:style-name="ce5">
            <text:p><text:s/>4.569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OVISI CARLOTTA MARIA EUGENIA</text:p>
          </table:table-cell>
          <table:table-cell office:value-type="float" office:value="8998" table:style-name="ce5">
            <text:p><text:s/>8.9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UFFI GAIA</text:p>
          </table:table-cell>
          <table:table-cell office:value-type="float" office:value="12053.34" table:style-name="ce5">
            <text:p><text:s/>12.053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HAZ MARISA</text:p>
          </table:table-cell>
          <table:table-cell office:value-type="float" office:value="8606" table:style-name="ce5">
            <text:p><text:s/>8.6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EDETTO FRANCESCA</text:p>
          </table:table-cell>
          <table:table-cell office:value-type="float" office:value="6191.5999999999995" table:style-name="ce5">
            <text:p><text:s/>6.19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GAMINI MAURO</text:p>
          </table:table-cell>
          <table:table-cell office:value-type="float" office:value="16265.2" table:style-name="ce5">
            <text:p><text:s/>16.26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NETTI MARIA ANTONIETTA</text:p>
          </table:table-cell>
          <table:table-cell office:value-type="float" office:value="4664.16" table:style-name="ce5">
            <text:p><text:s/>4.664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NACCI ALICE</text:p>
          </table:table-cell>
          <table:table-cell office:value-type="float" office:value="13663.21" table:style-name="ce5">
            <text:p><text:s/>13.663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NO LORENZO</text:p>
          </table:table-cell>
          <table:table-cell office:value-type="float" office:value="21000" table:style-name="ce5">
            <text:p><text:s/>21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RRELLI FRANCESCO</text:p>
          </table:table-cell>
          <table:table-cell office:value-type="float" office:value="13334.84" table:style-name="ce5">
            <text:p><text:s/>13.334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GNA VALLINO PAOLO</text:p>
          </table:table-cell>
          <table:table-cell office:value-type="float" office:value="27766.400000000001" table:style-name="ce5">
            <text:p><text:s/>27.76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SIO GIULIA</text:p>
          </table:table-cell>
          <table:table-cell office:value-type="float" office:value="2378" table:style-name="ce5">
            <text:p><text:s/>2.3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EVATO ROBERTA</text:p>
          </table:table-cell>
          <table:table-cell office:value-type="float" office:value="38657.300000000003" table:style-name="ce5">
            <text:p><text:s/>38.657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VECCHIA ILARIA</text:p>
          </table:table-cell>
          <table:table-cell office:value-type="float" office:value="8804" table:style-name="ce5">
            <text:p><text:s/>8.8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RINO ELENA</text:p>
          </table:table-cell>
          <table:table-cell office:value-type="float" office:value="8872.630000000001" table:style-name="ce5">
            <text:p><text:s/>8.872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CO VALERIA</text:p>
          </table:table-cell>
          <table:table-cell office:value-type="float" office:value="900" table:style-name="ce5">
            <text:p><text:s/>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AVASSA PATRIZIA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MARDI MARIA VERONICA</text:p>
          </table:table-cell>
          <table:table-cell office:value-type="float" office:value="11371.51" table:style-name="ce5">
            <text:p><text:s/>11.371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MP GLOBAL MEDICAL DIVISION</text:p>
          </table:table-cell>
          <table:table-cell office:value-type="float" office:value="26002" table:style-name="ce5">
            <text:p><text:s/>26.0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CCHI ENRICO</text:p>
          </table:table-cell>
          <table:table-cell office:value-type="float" office:value="6620" table:style-name="ce5">
            <text:p><text:s/>6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ETTI MOIA DRSSA GIULIA</text:p>
          </table:table-cell>
          <table:table-cell office:value-type="float" office:value="7771.2000000000007" table:style-name="ce5">
            <text:p><text:s/>7.77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 SOCIALE ASSO - AG SERVIZI SUPPORTO</text:p>
          </table:table-cell>
          <table:table-cell office:value-type="float" office:value="471863.32" table:style-name="ce5">
            <text:p><text:s/>471.863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27375" table:style-name="ce5">
            <text:p><text:s/>27.3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ALICE ONLUS S.C.R.L.</text:p>
          </table:table-cell>
          <table:table-cell office:value-type="float" office:value="26650" table:style-name="ce5">
            <text:p><text:s/>26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ESTETTI ELISA</text:p>
          </table:table-cell>
          <table:table-cell office:value-type="float" office:value="20401.599999999999" table:style-name="ce5">
            <text:p><text:s/>20.40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MICHELA</text:p>
          </table:table-cell>
          <table:table-cell office:value-type="float" office:value="27984.959999999999" table:style-name="ce5">
            <text:p><text:s/>27.984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L PONT DRSSA MONICA</text:p>
          </table:table-cell>
          <table:table-cell office:value-type="float" office:value="35600.299999999996" table:style-name="ce5">
            <text:p><text:s/>35.600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'ANTONIO GIULIA</text:p>
          </table:table-cell>
          <table:table-cell office:value-type="float" office:value="13613.54" table:style-name="ce5">
            <text:p><text:s/>13.613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 FRANCESCO GIANLUCA</text:p>
          </table:table-cell>
          <table:table-cell office:value-type="float" office:value="1920" table:style-name="ce5">
            <text:p><text:s/>1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 VECCHI MARTINA</text:p>
          </table:table-cell>
          <table:table-cell office:value-type="float" office:value="12168" table:style-name="ce5">
            <text:p><text:s/>12.1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LLA CORTE MARCELLO</text:p>
          </table:table-cell>
          <table:table-cell office:value-type="float" office:value="796.4" table:style-name="ce5">
            <text:p><text:s/>79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UMO DEUMO AURELIEN QUENTIN</text:p>
          </table:table-cell>
          <table:table-cell office:value-type="float" office:value="14038.65" table:style-name="ce5">
            <text:p><text:s/>14.038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 VENTURA GIULIA</text:p>
          </table:table-cell>
          <table:table-cell office:value-type="float" office:value="12817.599999999999" table:style-name="ce5">
            <text:p><text:s/>12.81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NIANI DR.SSA FEDERICA</text:p>
          </table:table-cell>
          <table:table-cell office:value-type="float" office:value="10384.799999999999" table:style-name="ce5">
            <text:p><text:s/>10.38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LLICA LORETTA</text:p>
          </table:table-cell>
          <table:table-cell office:value-type="float" office:value="10934.5" table:style-name="ce5">
            <text:p><text:s/>10.93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ZIO ROBERTA</text:p>
          </table:table-cell>
          <table:table-cell office:value-type="float" office:value="7988.7999999999993" table:style-name="ce5">
            <text:p><text:s/>7.98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ORIO ANNA</text:p>
          </table:table-cell>
          <table:table-cell office:value-type="float" office:value="4125" table:style-name="ce5">
            <text:p><text:s/>4.1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NCISCONO SIMONA</text:p>
          </table:table-cell>
          <table:table-cell office:value-type="float" office:value="4100.3" table:style-name="ce5">
            <text:p><text:s/>4.100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ZOCCHI LORENZO</text:p>
          </table:table-cell>
          <table:table-cell office:value-type="float" office:value="2236.3999999999996" table:style-name="ce5">
            <text:p><text:s/>2.23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ORS ERICA</text:p>
          </table:table-cell>
          <table:table-cell office:value-type="float" office:value="13996.67" table:style-name="ce5">
            <text:p><text:s/>13.996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ANOTTI NORA</text:p>
          </table:table-cell>
          <table:table-cell office:value-type="float" office:value="2842.3199999999997" table:style-name="ce5">
            <text:p><text:s/>2.842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RGIO GIADA</text:p>
          </table:table-cell>
          <table:table-cell office:value-type="float" office:value="8118" table:style-name="ce5">
            <text:p><text:s/>8.1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ORETTI DR GIANLUCA</text:p>
          </table:table-cell>
          <table:table-cell office:value-type="float" office:value="31745.600000000002" table:style-name="ce5">
            <text:p><text:s/>31.74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SSI FEDERICA</text:p>
          </table:table-cell>
          <table:table-cell office:value-type="float" office:value="2026" table:style-name="ce5">
            <text:p><text:s/>2.0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SSO GABRIELE</text:p>
          </table:table-cell>
          <table:table-cell office:value-type="float" office:value="9743.119999999999" table:style-name="ce5">
            <text:p><text:s/>9.74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IDOBALDI DR FRANCO</text:p>
          </table:table-cell>
          <table:table-cell office:value-type="float" office:value="6496" table:style-name="ce5">
            <text:p><text:s/>6.4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ALA SERENA</text:p>
          </table:table-cell>
          <table:table-cell office:value-type="float" office:value="18125.2" table:style-name="ce5">
            <text:p><text:s/>18.12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ENDO RODRIGUEZ DAHYZE ANTONIETA</text:p>
          </table:table-cell>
          <table:table-cell office:value-type="float" office:value="14440.4" table:style-name="ce5">
            <text:p><text:s/>14.44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GIOLO DR SIMONE</text:p>
          </table:table-cell>
          <table:table-cell office:value-type="float" office:value="16880" table:style-name="ce5">
            <text:p><text:s/>16.8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POWERGROUP ITALIA</text:p>
          </table:table-cell>
          <table:table-cell office:value-type="float" office:value="237339.25" table:style-name="ce5">
            <text:p><text:s/>237.33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ZI LUIS</text:p>
          </table:table-cell>
          <table:table-cell office:value-type="float" office:value="9366.86" table:style-name="ce5">
            <text:p><text:s/>9.366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CCO CORRADO</text:p>
          </table:table-cell>
          <table:table-cell office:value-type="float" office:value="20200" table:style-name="ce5">
            <text:p><text:s/>20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TINELLI PIETRO</text:p>
          </table:table-cell>
          <table:table-cell office:value-type="float" office:value="16580" table:style-name="ce5">
            <text:p><text:s/>16.5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SCI ALESSANDRA</text:p>
          </table:table-cell>
          <table:table-cell office:value-type="float" office:value="17468.349999999999" table:style-name="ce5">
            <text:p><text:s/>17.46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ZARA ANTONINO</text:p>
          </table:table-cell>
          <table:table-cell office:value-type="float" office:value="13543.2" table:style-name="ce5">
            <text:p><text:s/>13.54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LINE CONSULTING SRL</text:p>
          </table:table-cell>
          <table:table-cell office:value-type="float" office:value="674073" table:style-name="ce5">
            <text:p><text:s/>674.0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ELLONO ALESSIA</text:p>
          </table:table-cell>
          <table:table-cell office:value-type="float" office:value="5258" table:style-name="ce5">
            <text:p><text:s/>5.2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ANDO VANJA</text:p>
          </table:table-cell>
          <table:table-cell office:value-type="float" office:value="19625" table:style-name="ce5">
            <text:p><text:s/>19.6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CERA LORENZO</text:p>
          </table:table-cell>
          <table:table-cell office:value-type="float" office:value="12156" table:style-name="ce5">
            <text:p><text:s/>12.1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.T.I.P. <text:s/>OSSIGENO TERAPIA IPERBARICA</text:p>
          </table:table-cell>
          <table:table-cell office:value-type="float" office:value="2458.25" table:style-name="ce5">
            <text:p><text:s/>2.45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DDO GIUSEPPE</text:p>
          </table:table-cell>
          <table:table-cell office:value-type="float" office:value="14599" table:style-name="ce5">
            <text:p><text:s/>14.5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VONE SARAH</text:p>
          </table:table-cell>
          <table:table-cell office:value-type="float" office:value="1800.01" table:style-name="ce5">
            <text:p><text:s/>1.80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ANO LUCA</text:p>
          </table:table-cell>
          <table:table-cell office:value-type="float" office:value="18400" table:style-name="ce5">
            <text:p><text:s/>18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DIACOOP SOCIETA' COOPERATIVA</text:p>
          </table:table-cell>
          <table:table-cell office:value-type="float" office:value="300414" table:style-name="ce5">
            <text:p><text:s/>300.4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DRAZZOLI MATTEO</text:p>
          </table:table-cell>
          <table:table-cell office:value-type="float" office:value="8873.76" table:style-name="ce5">
            <text:p><text:s/>8.87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STRIN DRSSA LAURA</text:p>
          </table:table-cell>
          <table:table-cell office:value-type="float" office:value="38211.310000000005" table:style-name="ce5">
            <text:p><text:s/>38.211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CCHIOLA MARCELLA</text:p>
          </table:table-cell>
          <table:table-cell office:value-type="float" office:value="6041.5999999999995" table:style-name="ce5">
            <text:p><text:s/>6.04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INAUDO VIRGINIA</text:p>
          </table:table-cell>
          <table:table-cell office:value-type="float" office:value="5535.48" table:style-name="ce5">
            <text:p><text:s/>5.53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ETTO <text:s/>DR.A MONICA</text:p>
          </table:table-cell>
          <table:table-cell office:value-type="float" office:value="1768.63" table:style-name="ce5">
            <text:p><text:s/>1.768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GOWSKA TERESA MALGORZATA</text:p>
          </table:table-cell>
          <table:table-cell office:value-type="float" office:value="13986.169999999998" table:style-name="ce5">
            <text:p><text:s/>13.986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LLE SARA</text:p>
          </table:table-cell>
          <table:table-cell office:value-type="float" office:value="8299" table:style-name="ce5">
            <text:p><text:s/>8.2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MEO TOMMASO</text:p>
          </table:table-cell>
          <table:table-cell office:value-type="float" office:value="6970.79" table:style-name="ce5">
            <text:p><text:s/>6.970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DANAPOLI FRANCESCO</text:p>
          </table:table-cell>
          <table:table-cell office:value-type="float" office:value="5645.3" table:style-name="ce5">
            <text:p><text:s/>5.64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ONZA VERONICA ROSSELLA</text:p>
          </table:table-cell>
          <table:table-cell office:value-type="float" office:value="4633.59" table:style-name="ce5">
            <text:p><text:s/>4.633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DATI SIMONA</text:p>
          </table:table-cell>
          <table:table-cell office:value-type="float" office:value="19372" table:style-name="ce5">
            <text:p><text:s/>19.3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OGOLO ENRICO</text:p>
          </table:table-cell>
          <table:table-cell office:value-type="float" office:value="21268.080000000002" table:style-name="ce5">
            <text:p><text:s/>21.26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RATELLO GIULIA</text:p>
          </table:table-cell>
          <table:table-cell office:value-type="float" office:value="10887.6" table:style-name="ce5">
            <text:p><text:s/>10.88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RRA ALEXANDRA</text:p>
          </table:table-cell>
          <table:table-cell office:value-type="float" office:value="4192.3599999999997" table:style-name="ce5">
            <text:p><text:s/>4.192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BANO LEONARDO</text:p>
          </table:table-cell>
          <table:table-cell office:value-type="float" office:value="15993.6" table:style-name="ce5">
            <text:p><text:s/>15.99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ETUDO SOC.COOP.SOC.ONLUS</text:p>
          </table:table-cell>
          <table:table-cell office:value-type="float" office:value="204045.21" table:style-name="ce5">
            <text:p><text:s/>204.045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LINO RAVETTA VERONICA</text:p>
          </table:table-cell>
          <table:table-cell office:value-type="float" office:value="15157.32" table:style-name="ce5">
            <text:p><text:s/>15.157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7 Altri acquisti di servizi e prestazioni sanitarie</text:p>
          </table:table-cell>
          <table:table-cell office:value-type="float" office:value="923678.98000000021" table:style-name="ce4">
            <text:p><text:s/>923.678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O. CITTA' DELLA SALUTE E DELLA SCIENZA</text:p>
          </table:table-cell>
          <table:table-cell office:value-type="float" office:value="418340.91000000038" table:style-name="ce5">
            <text:p><text:s/>418.340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O.U. SAN LUIGI GONZAGA</text:p>
          </table:table-cell>
          <table:table-cell office:value-type="float" office:value="12154.349999999997" table:style-name="ce5">
            <text:p><text:s/>12.154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L. <text:s/>CITTA' DI TORINO</text:p>
          </table:table-cell>
          <table:table-cell office:value-type="float" office:value="11622.24" table:style-name="ce5">
            <text:p><text:s/>11.622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L. VC -AZ. SANIT. LOCALE DI VERCELLI</text:p>
          </table:table-cell>
          <table:table-cell office:value-type="float" office:value="389.3" table:style-name="ce5">
            <text:p><text:s/>389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O. <text:s/>SS. ANTONIO BIAGIO E ARRIGO - AL</text:p>
          </table:table-cell>
          <table:table-cell office:value-type="float" office:value="5648.25" table:style-name="ce5">
            <text:p><text:s/>5.64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O. ORDINE MAURIZIANO DI TORINO</text:p>
          </table:table-cell>
          <table:table-cell office:value-type="float" office:value="19065.45" table:style-name="ce5">
            <text:p><text:s/>19.06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TEO ONLUS</text:p>
          </table:table-cell>
          <table:table-cell office:value-type="float" office:value="484.82" table:style-name="ce5">
            <text:p><text:s/>484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NUOVE DIMENSIONI SRL</text:p>
          </table:table-cell>
          <table:table-cell office:value-type="float" office:value="20569.61" table:style-name="ce5">
            <text:p><text:s/>20.569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BI - BIELLA</text:p>
          </table:table-cell>
          <table:table-cell office:value-type="float" office:value="726" table:style-name="ce5">
            <text:p><text:s/>7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NO</text:p>
          </table:table-cell>
          <table:table-cell office:value-type="float" office:value="3071.75" table:style-name="ce5">
            <text:p><text:s/>3.071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TO5 DI CHIERI</text:p>
          </table:table-cell>
          <table:table-cell office:value-type="float" office:value="3110.4000000000005" table:style-name="ce5">
            <text:p><text:s/>3.11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26239.22" table:style-name="ce5">
            <text:p><text:s/>26.239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NTE PARR.S.GIOVANNI</text:p>
          </table:table-cell>
          <table:table-cell office:value-type="float" office:value="20394.37" table:style-name="ce5">
            <text:p><text:s/>20.394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LA FRATERNITA</text:p>
          </table:table-cell>
          <table:table-cell office:value-type="float" office:value="1065.5" table:style-name="ce5">
            <text:p><text:s/>1.06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ESS SOCIALE</text:p>
          </table:table-cell>
          <table:table-cell office:value-type="float" office:value="22650.379999999997" table:style-name="ce5">
            <text:p><text:s/>22.650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4491.93" table:style-name="ce5">
            <text:p><text:s/>4.491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6698.1900000000005" table:style-name="ce5">
            <text:p><text:s/>6.698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 VITTORIO DATTRINO SPA</text:p>
          </table:table-cell>
          <table:table-cell office:value-type="float" office:value="18.600000000000001" table:style-name="ce5">
            <text:p><text:s/>1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. IRCCS POLICLINICO SAN MATTEO</text:p>
          </table:table-cell>
          <table:table-cell office:value-type="float" office:value="1469.79" table:style-name="ce5">
            <text:p><text:s/>1.469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OPERA PIA DIV PROVVIDENZA</text:p>
          </table:table-cell>
          <table:table-cell office:value-type="float" office:value="444.85" table:style-name="ce5">
            <text:p><text:s/>444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RIPPA PERACCA</text:p>
          </table:table-cell>
          <table:table-cell office:value-type="float" office:value="13597.41" table:style-name="ce5">
            <text:p><text:s/>13.597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SANTO SPIRITO BORLA</text:p>
          </table:table-cell>
          <table:table-cell office:value-type="float" office:value="7001.98" table:style-name="ce5">
            <text:p><text:s/>7.001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ESIDENCE S.R.L.</text:p>
          </table:table-cell>
          <table:table-cell office:value-type="float" office:value="7252.8600000000006" table:style-name="ce5">
            <text:p><text:s/>7.252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AB OSPEDALE VERNETTI</text:p>
          </table:table-cell>
          <table:table-cell office:value-type="float" office:value="28609.219999999998" table:style-name="ce5">
            <text:p><text:s/>28.609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ETIKA SRL</text:p>
          </table:table-cell>
          <table:table-cell office:value-type="float" office:value="33058.94" table:style-name="ce5">
            <text:p><text:s/>33.058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2398.16" table:style-name="ce5">
            <text:p><text:s/>2.398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VILLA S.P.A.</text:p>
          </table:table-cell>
          <table:table-cell office:value-type="float" office:value="1156.32" table:style-name="ce5">
            <text:p><text:s/>1.156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SERVICES</text:p>
          </table:table-cell>
          <table:table-cell office:value-type="float" office:value="47.7" table:style-name="ce5">
            <text:p><text:s/>4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ASSISTENZA SOCIETA' COOPERATIVA</text:p>
          </table:table-cell>
          <table:table-cell office:value-type="float" office:value="329.87" table:style-name="ce5">
            <text:p><text:s/>329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POVERI INFERMI DI STRAMBINO</text:p>
          </table:table-cell>
          <table:table-cell office:value-type="float" office:value="4964.09" table:style-name="ce5">
            <text:p><text:s/>4.964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RICOVERO TAPPERO</text:p>
          </table:table-cell>
          <table:table-cell office:value-type="float" office:value="35214.909999999996" table:style-name="ce5">
            <text:p><text:s/>35.214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LORO S.R.L.</text:p>
          </table:table-cell>
          <table:table-cell office:value-type="float" office:value="2892.8" table:style-name="ce5">
            <text:p><text:s/>2.89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TUS SRL</text:p>
          </table:table-cell>
          <table:table-cell office:value-type="float" office:value="6152.88" table:style-name="ce5">
            <text:p><text:s/>6.15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 PLUS CONSORZIO D'IMPRESE</text:p>
          </table:table-cell>
          <table:table-cell office:value-type="float" office:value="392.8" table:style-name="ce5">
            <text:p><text:s/>39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A COOPERATIVA SOCIALE</text:p>
          </table:table-cell>
          <table:table-cell office:value-type="float" office:value="65044.549999999996" table:style-name="ce5">
            <text:p><text:s/>65.044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62152.380000000005" table:style-name="ce5">
            <text:p><text:s/>62.152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ENI ORIZZONTI 1 S.P.A.</text:p>
          </table:table-cell>
          <table:table-cell office:value-type="float" office:value="5518.2" table:style-name="ce5">
            <text:p><text:s/>5.51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6893.65" table:style-name="ce5">
            <text:p><text:s/>6.893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ZO MILLENNIO SAS DI E. PONTE &amp; C.</text:p>
          </table:table-cell>
          <table:table-cell office:value-type="float" office:value="53916.350000000006" table:style-name="ce5">
            <text:p><text:s/>53.916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OGEST SRL</text:p>
          </table:table-cell>
          <table:table-cell office:value-type="float" office:value="289.19" table:style-name="ce5">
            <text:p><text:s/>289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PRIMULE GESTIONE S.R.L.</text:p>
          </table:table-cell>
          <table:table-cell office:value-type="float" office:value="4637.84" table:style-name="ce5">
            <text:p><text:s/>4.637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ORLD SERVICE CROSASSO</text:p>
          </table:table-cell>
          <table:table-cell office:value-type="float" office:value="3500.9700000000003" table:style-name="ce5">
            <text:p><text:s/>3.500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8 Altri acquisti di servizi e prestazioni sanitarie</text:p>
          </table:table-cell>
          <table:table-cell office:value-type="float" office:value="2313366.8000000003" table:style-name="ce4">
            <text:p><text:s/>2.313.36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O.U. SAN LUIGI GONZAGA</text:p>
          </table:table-cell>
          <table:table-cell office:value-type="float" office:value="2618.1" table:style-name="ce5">
            <text:p><text:s/>2.61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T GRANDE OSPEDALE NIGUARDA</text:p>
          </table:table-cell>
          <table:table-cell office:value-type="float" office:value="242" table:style-name="ce5">
            <text:p><text:s/>2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2 DI SAVONA</text:p>
          </table:table-cell>
          <table:table-cell office:value-type="float" office:value="260" table:style-name="ce5">
            <text:p><text:s/>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OCIO SANIT. TERRITOR DI MONZA</text:p>
          </table:table-cell>
          <table:table-cell office:value-type="float" office:value="11.38" table:style-name="ce5">
            <text:p><text:s/>11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SAN RAFFAELE SRL</text:p>
          </table:table-cell>
          <table:table-cell office:value-type="float" office:value="2989" table:style-name="ce5">
            <text:p><text:s/>2.9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A.P.A. SPA</text:p>
          </table:table-cell>
          <table:table-cell office:value-type="float" office:value="2307246.3200000003" table:style-name="ce5">
            <text:p><text:s/>2.307.246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98 Altri acquisti di servizi e prestazioni sanitarie</text:p>
          </table:table-cell>
          <table:table-cell office:value-type="float" office:value="1682277.16" table:style-name="ce4">
            <text:p><text:s/>1.682.277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IANCE MEDICAL TECHNOLOGIES SRL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HEA ITALIA S.P.A.</text:p>
          </table:table-cell>
          <table:table-cell office:value-type="float" office:value="906114" table:style-name="ce5">
            <text:p><text:s/>906.1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PA PIEMONTE</text:p>
          </table:table-cell>
          <table:table-cell office:value-type="float" office:value="212462.35" table:style-name="ce5">
            <text:p><text:s/>212.46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INSIEME ONLUS</text:p>
          </table:table-cell>
          <table:table-cell office:value-type="float" office:value="105700" table:style-name="ce5">
            <text:p><text:s/>105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MEDICO EPOREDIA</text:p>
          </table:table-cell>
          <table:table-cell office:value-type="float" office:value="21193.309999999998" table:style-name="ce5">
            <text:p><text:s/>21.193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REGIONALE ANTIDOPING</text:p>
          </table:table-cell>
          <table:table-cell office:value-type="float" office:value="10443.640000000001" table:style-name="ce5">
            <text:p><text:s/>10.443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R.O. ONLUS</text:p>
          </table:table-cell>
          <table:table-cell office:value-type="float" office:value="83170" table:style-name="ce5">
            <text:p><text:s/>83.1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. DON CARLO GNOCCHI - ONLUS- TO -</text:p>
          </table:table-cell>
          <table:table-cell office:value-type="float" office:value="75119.399999999994" table:style-name="ce5">
            <text:p><text:s/>75.11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. <text:s/>DEL PIEMONTE PER L'ONCOLOGIA</text:p>
          </table:table-cell>
          <table:table-cell office:value-type="float" office:value="2319.8000000000002" table:style-name="ce5">
            <text:p><text:s/>2.31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28380.690000000002" table:style-name="ce5">
            <text:p><text:s/>28.380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RMET <text:s/>SPA</text:p>
          </table:table-cell>
          <table:table-cell office:value-type="float" office:value="66084.3" table:style-name="ce5">
            <text:p><text:s/>66.084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MEDICINA SPORT TORINO</text:p>
          </table:table-cell>
          <table:table-cell office:value-type="float" office:value="1316.8200000000002" table:style-name="ce5">
            <text:p><text:s/>1.31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A.R.C. SPA</text:p>
          </table:table-cell>
          <table:table-cell office:value-type="float" office:value="7878.2999999999993" table:style-name="ce5">
            <text:p><text:s/>7.878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PIGHI CENTRO DIAGNOSTICO SRL</text:p>
          </table:table-cell>
          <table:table-cell office:value-type="float" office:value="558.4" table:style-name="ce5">
            <text:p><text:s/>55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PM ITALIA SRL</text:p>
          </table:table-cell>
          <table:table-cell office:value-type="float" office:value="7128" table:style-name="ce5">
            <text:p><text:s/>7.1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.T.I.P. <text:s/>OSSIGENO TERAPIA IPERBARICA</text:p>
          </table:table-cell>
          <table:table-cell office:value-type="float" office:value="3692" table:style-name="ce5">
            <text:p><text:s/>3.6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AMBULATORIO MIOS SRL</text:p>
          </table:table-cell>
          <table:table-cell office:value-type="float" office:value="5770.77" table:style-name="ce5">
            <text:p><text:s/>5.770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37458.959999999999" table:style-name="ce5">
            <text:p><text:s/>37.45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 INFANTIA <text:s/>SPA <text:s/>KOELLIKER</text:p>
          </table:table-cell>
          <table:table-cell office:value-type="float" office:value="328.6" table:style-name="ce5">
            <text:p><text:s/>32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SA COOPERATIVA SOCIALE</text:p>
          </table:table-cell>
          <table:table-cell office:value-type="float" office:value="22103.75" table:style-name="ce5">
            <text:p><text:s/>22.103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VATOR MUNDI INTERNATIONAL HOSPITAL</text:p>
          </table:table-cell>
          <table:table-cell office:value-type="float" office:value="331.93" table:style-name="ce5">
            <text:p><text:s/>331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MCO ASSOCIAZIONE ONLUS</text:p>
          </table:table-cell>
          <table:table-cell office:value-type="float" office:value="42738.5" table:style-name="ce5">
            <text:p><text:s/>42.73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334.64" table:style-name="ce5">
            <text:p><text:s/>334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ORZ MEDICAL ITALIA S.R.L.</text:p>
          </table:table-cell>
          <table:table-cell office:value-type="float" office:value="6750" table:style-name="ce5">
            <text:p><text:s/>6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T. QUARISA M. VOULAZ E ASS.AIOPP</text:p>
          </table:table-cell>
          <table:table-cell office:value-type="float" office:value="19899" table:style-name="ce5">
            <text:p><text:s/>19.8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99 Acquisto di servizi sanitari derivanti da sopravve</text:p>
          </table:table-cell>
          <table:table-cell office:value-type="float" office:value="832828.85999999987" table:style-name="ce4">
            <text:p><text:s/>832.828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NAZIONALE DEI TUMORI</text:p>
          </table:table-cell>
          <table:table-cell office:value-type="float" office:value="2180.77" table:style-name="ce5">
            <text:p><text:s/>2.180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PIGHI CENTRO DIAGNOSTICO SRL</text:p>
          </table:table-cell>
          <table:table-cell office:value-type="float" office:value="129080.35" table:style-name="ce5">
            <text:p><text:s/>129.080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701567.73999999987" table:style-name="ce5">
            <text:p><text:s/>701.567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1 Consulenze, collaborazioni, interinale e altre pre</text:p>
          </table:table-cell>
          <table:table-cell office:value-type="float" office:value="21954.39" table:style-name="ce4">
            <text:p><text:s/>21.954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L. <text:s/>CITTA' DI TORINO</text:p>
          </table:table-cell>
          <table:table-cell office:value-type="float" office:value="21954.39" table:style-name="ce5">
            <text:p><text:s/>21.954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3 Consulenze, collaborazioni, interinale e altre pre</text:p>
          </table:table-cell>
          <table:table-cell office:value-type="float" office:value="1499414.9999999998" table:style-name="ce4">
            <text:p><text:s/>1.499.4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IDIOCESI DI TORINO</text:p>
          </table:table-cell>
          <table:table-cell office:value-type="float" office:value="7854" table:style-name="ce5">
            <text:p><text:s/>7.8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TONE CHIARA</text:p>
          </table:table-cell>
          <table:table-cell office:value-type="float" office:value="9036.66" table:style-name="ce5">
            <text:p><text:s/>9.036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OCESI DI IVREA CURIA VESCOVILE</text:p>
          </table:table-cell>
          <table:table-cell office:value-type="float" office:value="22800" table:style-name="ce5">
            <text:p><text:s/>22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LLO SAVERIO</text:p>
          </table:table-cell>
          <table:table-cell office:value-type="float" office:value="6718.25" table:style-name="ce5">
            <text:p><text:s/>6.71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POWERGROUP ITALIA</text:p>
          </table:table-cell>
          <table:table-cell office:value-type="float" office:value="1448743.3399999999" table:style-name="ce5">
            <text:p><text:s/>1.448.743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TORIS ANNALISA</text:p>
          </table:table-cell>
          <table:table-cell office:value-type="float" office:value="4262.75" table:style-name="ce5">
            <text:p><text:s/>4.262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4 Servizi ausiliari e spese di pulizia</text:p>
          </table:table-cell>
          <table:table-cell office:value-type="float" office:value="2860179.2099999995" table:style-name="ce4">
            <text:p><text:s/>2.860.179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SYSTEM SPA</text:p>
          </table:table-cell>
          <table:table-cell office:value-type="float" office:value="3800" table:style-name="ce5">
            <text:p><text:s/>3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1727470.5699999996" table:style-name="ce5">
            <text:p><text:s/>1.727.470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NEPROUNO SOC. COOP. A R.L.</text:p>
          </table:table-cell>
          <table:table-cell office:value-type="float" office:value="19500" table:style-name="ce5">
            <text:p><text:s/>19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ANDERIA INDUSTRIALE CIPELLI SRL</text:p>
          </table:table-cell>
          <table:table-cell office:value-type="float" office:value="260096.76000000004" table:style-name="ce5">
            <text:p><text:s/>260.096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M SRL</text:p>
          </table:table-cell>
          <table:table-cell office:value-type="float" office:value="334882.03999999998" table:style-name="ce5">
            <text:p><text:s/>334.882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URIMA SPA</text:p>
          </table:table-cell>
          <table:table-cell office:value-type="float" office:value="292807.48" table:style-name="ce5">
            <text:p><text:s/>292.807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ZI ITALIA SPA</text:p>
          </table:table-cell>
          <table:table-cell office:value-type="float" office:value="220272.36000000002" table:style-name="ce5">
            <text:p><text:s/>220.272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CURITALIA S.P.A.</text:p>
          </table:table-cell>
          <table:table-cell office:value-type="float" office:value="1350" table:style-name="ce5">
            <text:p><text:s/>1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5 Buoni pasto <text:s/>e mensa per il personale dipendente</text:p>
          </table:table-cell>
          <table:table-cell office:value-type="float" office:value="365295.06" table:style-name="ce4">
            <text:p><text:s/>365.295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2392" table:style-name="ce5">
            <text:p><text:s/>2.3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SSMANN SERVICE SRL</text:p>
          </table:table-cell>
          <table:table-cell office:value-type="float" office:value="183087.5" table:style-name="ce5">
            <text:p><text:s/>183.0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ENRED ITALIA SRL</text:p>
          </table:table-cell>
          <table:table-cell office:value-type="float" office:value="179466.03999999998" table:style-name="ce5">
            <text:p><text:s/>179.466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RISTORAZIONE S.R.L.</text:p>
          </table:table-cell>
          <table:table-cell office:value-type="float" office:value="349.52" table:style-name="ce5">
            <text:p><text:s/>349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6 Mensa per degenti</text:p>
          </table:table-cell>
          <table:table-cell office:value-type="float" office:value="511796.5799999999" table:style-name="ce4">
            <text:p><text:s/>511.796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SSMANN SERVICE SRL</text:p>
          </table:table-cell>
          <table:table-cell office:value-type="float" office:value="511796.5799999999" table:style-name="ce5">
            <text:p><text:s/>511.796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7 Riscaldamento</text:p>
          </table:table-cell>
          <table:table-cell office:value-type="float" office:value="1514016.5099999998" table:style-name="ce4">
            <text:p><text:s/>1.514.016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EG <text:s/>AZIENDA ENERGIA E GAS SOC COOP</text:p>
          </table:table-cell>
          <table:table-cell office:value-type="float" office:value="70089.55" table:style-name="ce5">
            <text:p><text:s/>70.089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BOTERMO S.P.A.</text:p>
          </table:table-cell>
          <table:table-cell office:value-type="float" office:value="39965.550000000003" table:style-name="ce5">
            <text:p><text:s/>39.965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777998.72" table:style-name="ce5">
            <text:p><text:s/>777.998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NZI ALBERTO S.R.L.</text:p>
          </table:table-cell>
          <table:table-cell office:value-type="float" office:value="159862.22" table:style-name="ce5">
            <text:p><text:s/>159.86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RAM <text:s/>S.P.A.</text:p>
          </table:table-cell>
          <table:table-cell office:value-type="float" office:value="466100.47" table:style-name="ce5">
            <text:p><text:s/>466.100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8 Utenze e canoni per telefonia e reti di trasmissio</text:p>
          </table:table-cell>
          <table:table-cell office:value-type="float" office:value="207280.99000000002" table:style-name="ce4">
            <text:p><text:s/>207.280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STWEB <text:s/>SPA</text:p>
          </table:table-cell>
          <table:table-cell office:value-type="float" office:value="50889.520000000004" table:style-name="ce5">
            <text:p><text:s/>50.889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35129.919999999998" table:style-name="ce5">
            <text:p><text:s/>35.129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DAFONE ITALIA SPA</text:p>
          </table:table-cell>
          <table:table-cell office:value-type="float" office:value="121261.55000000002" table:style-name="ce5">
            <text:p><text:s/>121.261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9 Utenze e canoni per energia elettrica</text:p>
          </table:table-cell>
          <table:table-cell office:value-type="float" office:value="515874.89" table:style-name="ce4">
            <text:p><text:s/>515.874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-DISTRIBUZIONE SPA</text:p>
          </table:table-cell>
          <table:table-cell office:value-type="float" office:value="667.53" table:style-name="ce5">
            <text:p><text:s/>667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REN MERCATO S.P.A.</text:p>
          </table:table-cell>
          <table:table-cell office:value-type="float" office:value="513977.23" table:style-name="ce5">
            <text:p><text:s/>513.97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A AEG SPA</text:p>
          </table:table-cell>
          <table:table-cell office:value-type="float" office:value="1230.1300000000001" table:style-name="ce5">
            <text:p><text:s/>1.230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0 Utenze e canoni per altri servizi</text:p>
          </table:table-cell>
          <table:table-cell office:value-type="float" office:value="120026.55" table:style-name="ce4">
            <text:p><text:s/>120.026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ACQUEDOTTO MONFERRATO C.C.A.M.</text:p>
          </table:table-cell>
          <table:table-cell office:value-type="float" office:value="766.44" table:style-name="ce5">
            <text:p><text:s/>766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AT SPA</text:p>
          </table:table-cell>
          <table:table-cell office:value-type="float" office:value="119260.11" table:style-name="ce5">
            <text:p><text:s/>119.260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2 Assistenza informatica e manutenzione software</text:p>
          </table:table-cell>
          <table:table-cell office:value-type="float" office:value="1181258.77" table:style-name="ce4">
            <text:p><text:s/>1.181.258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MIND SRL</text:p>
          </table:table-cell>
          <table:table-cell office:value-type="float" office:value="5000.01" table:style-name="ce5">
            <text:p><text:s/>5.00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 S I <text:s/>PIEMONTE</text:p>
          </table:table-cell>
          <table:table-cell office:value-type="float" office:value="33051.9" table:style-name="ce5">
            <text:p><text:s/>33.05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TA PROCESSING S.P.A.</text:p>
          </table:table-cell>
          <table:table-cell office:value-type="float" office:value="9807.65" table:style-name="ce5">
            <text:p><text:s/>9.807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DAGROUP PUBLIC SERVICES SRL</text:p>
          </table:table-cell>
          <table:table-cell office:value-type="float" office:value="311851.68999999994" table:style-name="ce5">
            <text:p><text:s/>311.851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DALUS ITALIA SPA</text:p>
          </table:table-cell>
          <table:table-cell office:value-type="float" office:value="205772" table:style-name="ce5">
            <text:p><text:s/>205.7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INEERING INGEGNERIA INFORMATICA SPA</text:p>
          </table:table-cell>
          <table:table-cell office:value-type="float" office:value="8861.11" table:style-name="ce5">
            <text:p><text:s/>8.861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ADA PROGETTI SRL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PI SPA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FOGRAMMA <text:s/>S.R.L.</text:p>
          </table:table-cell>
          <table:table-cell office:value-type="float" office:value="6649.98" table:style-name="ce5">
            <text:p><text:s/>6.649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SYSTEMS ITALIA S.R.L.</text:p>
          </table:table-cell>
          <table:table-cell office:value-type="float" office:value="270535.58999999997" table:style-name="ce5">
            <text:p><text:s/>270.535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WEB S.P.A.</text:p>
          </table:table-cell>
          <table:table-cell office:value-type="float" office:value="3250" table:style-name="ce5">
            <text:p><text:s/>3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-TEL S.R.L.</text:p>
          </table:table-cell>
          <table:table-cell office:value-type="float" office:value="18370" table:style-name="ce5">
            <text:p><text:s/>18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ONARDO S.P.A.</text:p>
          </table:table-cell>
          <table:table-cell office:value-type="float" office:value="87375.92" table:style-name="ce5">
            <text:p><text:s/>87.375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DO EDP <text:s/>S.R.L.</text:p>
          </table:table-cell>
          <table:table-cell office:value-type="float" office:value="20325" table:style-name="ce5">
            <text:p><text:s/>20.3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ACLE ITALIA <text:s/>S.R.L.</text:p>
          </table:table-cell>
          <table:table-cell office:value-type="float" office:value="4979.22" table:style-name="ce5">
            <text:p><text:s/>4.979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LO ITALIA S.R.L.</text:p>
          </table:table-cell>
          <table:table-cell office:value-type="float" office:value="7565.75" table:style-name="ce5">
            <text:p><text:s/>7.565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-EASY DI CONGIU ROBERTO</text:p>
          </table:table-cell>
          <table:table-cell office:value-type="float" office:value="3200" table:style-name="ce5">
            <text:p><text:s/>3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ORD DATA S.R.L.</text:p>
          </table:table-cell>
          <table:table-cell office:value-type="float" office:value="49996.57" table:style-name="ce5">
            <text:p><text:s/>49.996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STORTI S.R.L.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VEYMONKEY EUROPE <text:s/>SARL</text:p>
          </table:table-cell>
          <table:table-cell office:value-type="float" office:value="354.1" table:style-name="ce5">
            <text:p><text:s/>35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127112.28" table:style-name="ce5">
            <text:p><text:s/>127.112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3 Corsi di formazione esternalizzata</text:p>
          </table:table-cell>
          <table:table-cell office:value-type="float" office:value="36322.149999999994" table:style-name="ce4">
            <text:p><text:s/>36.322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CULTURALE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TO3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OVERO ISABELLA</text:p>
          </table:table-cell>
          <table:table-cell office:value-type="float" office:value="140.47999999999999" table:style-name="ce5">
            <text:p><text:s/>14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USSO FORMAZIONE CONSULENZA ENTI</text:p>
          </table:table-cell>
          <table:table-cell office:value-type="float" office:value="4640" table:style-name="ce5">
            <text:p><text:s/>4.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SSOLO DR.A BARBARA</text:p>
          </table:table-cell>
          <table:table-cell office:value-type="float" office:value="647.18999999999994" table:style-name="ce5">
            <text:p><text:s/>647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NACCI ALICE</text:p>
          </table:table-cell>
          <table:table-cell office:value-type="float" office:value="844.76" table:style-name="ce5">
            <text:p><text:s/>844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ANDONA FABIOLA</text:p>
          </table:table-cell>
          <table:table-cell office:value-type="float" office:value="165.25" table:style-name="ce5">
            <text:p><text:s/>165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AGNA GIULIA</text:p>
          </table:table-cell>
          <table:table-cell office:value-type="float" office:value="516.4" table:style-name="ce5">
            <text:p><text:s/>51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ARICI LAURA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TONI ANTONIO</text:p>
          </table:table-cell>
          <table:table-cell office:value-type="float" office:value="185.9" table:style-name="ce5">
            <text:p><text:s/>18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LANDO DAMIANO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GLIETTA FEDERICA</text:p>
          </table:table-cell>
          <table:table-cell office:value-type="float" office:value="826.24" table:style-name="ce5">
            <text:p><text:s/>826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GIMBE</text:p>
          </table:table-cell>
          <table:table-cell office:value-type="float" office:value="189" table:style-name="ce5">
            <text:p><text:s/>1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MAT TRENTINO SAS</text:p>
          </table:table-cell>
          <table:table-cell office:value-type="float" office:value="2522" table:style-name="ce5">
            <text:p><text:s/>2.5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MEL S.R.L.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ILONE ROBERTO</text:p>
          </table:table-cell>
          <table:table-cell office:value-type="float" office:value="516.4" table:style-name="ce5">
            <text:p><text:s/>51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RDOIS PAOLO</text:p>
          </table:table-cell>
          <table:table-cell office:value-type="float" office:value="320" table:style-name="ce5">
            <text:p><text:s/>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OLEMBIEWSKI ANDREA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OZZELINO LUCA</text:p>
          </table:table-cell>
          <table:table-cell office:value-type="float" office:value="774.6" table:style-name="ce5">
            <text:p><text:s/>77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RC EDU SRL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ALENA GIALLA SRLS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MARRA ELISA</text:p>
          </table:table-cell>
          <table:table-cell office:value-type="float" office:value="2184.6400000000003" table:style-name="ce5">
            <text:p><text:s/>2.184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CALI ROBERTO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GONE PAOLO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RABITO ALESSANDRA</text:p>
          </table:table-cell>
          <table:table-cell office:value-type="float" office:value="774.6" table:style-name="ce5">
            <text:p><text:s/>77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STRONE OSCAR</text:p>
          </table:table-cell>
          <table:table-cell office:value-type="float" office:value="162" table:style-name="ce5">
            <text:p><text:s/>1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INI DR. MARIO</text:p>
          </table:table-cell>
          <table:table-cell office:value-type="float" office:value="2142" table:style-name="ce5">
            <text:p><text:s/>2.1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GGI ROBERTO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MHOTELS - RICCIONE</text:p>
          </table:table-cell>
          <table:table-cell office:value-type="float" office:value="122.95" table:style-name="ce5">
            <text:p><text:s/>122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AGLINO GIAN PIERO</text:p>
          </table:table-cell>
          <table:table-cell office:value-type="float" office:value="208.88" table:style-name="ce5">
            <text:p><text:s/>208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GLIASCHI SAMANTA</text:p>
          </table:table-cell>
          <table:table-cell office:value-type="float" office:value="105.35" table:style-name="ce5">
            <text:p><text:s/>105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VINO AURORA</text:p>
          </table:table-cell>
          <table:table-cell office:value-type="float" office:value="774.6" table:style-name="ce5">
            <text:p><text:s/>77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TIME SRL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ARTI ROSARIA</text:p>
          </table:table-cell>
          <table:table-cell office:value-type="float" office:value="743.62" table:style-name="ce5">
            <text:p><text:s/>743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RABRA EMMANUELE</text:p>
          </table:table-cell>
          <table:table-cell office:value-type="float" office:value="867.55" table:style-name="ce5">
            <text:p><text:s/>867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RGHETTA DUR CHIARA LUNA</text:p>
          </table:table-cell>
          <table:table-cell office:value-type="float" office:value="413.12" table:style-name="ce5">
            <text:p><text:s/>41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ARSOS SRL</text:p>
          </table:table-cell>
          <table:table-cell office:value-type="float" office:value="520" table:style-name="ce5">
            <text:p><text:s/>5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MAMONDO ROSANNA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VERSITA CATTOLICA DEL SACRO CUORE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CCA ROBERTO</text:p>
          </table:table-cell>
          <table:table-cell office:value-type="float" office:value="82.62" table:style-name="ce5">
            <text:p><text:s/>82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NA ANNA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NINO CLAUDIA ELISA</text:p>
          </table:table-cell>
          <table:table-cell office:value-type="float" office:value="162" table:style-name="ce5">
            <text:p><text:s/>1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4 Manutenzione ordinaria e riparazioni di immobili</text:p>
          </table:table-cell>
          <table:table-cell office:value-type="float" office:value="269818.86" table:style-name="ce4">
            <text:p><text:s/>269.818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PAVE CERTIFICATION ITALIA S.R.L.</text:p>
          </table:table-cell>
          <table:table-cell office:value-type="float" office:value="6900" table:style-name="ce5">
            <text:p><text:s/>6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HINGEGNO PROFESSIONISTI ASSOCIATI</text:p>
          </table:table-cell>
          <table:table-cell office:value-type="float" office:value="6199.04" table:style-name="ce5">
            <text:p><text:s/>6.199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 DI FIORI DI LUPOLI DIEGO</text:p>
          </table:table-cell>
          <table:table-cell office:value-type="float" office:value="8130" table:style-name="ce5">
            <text:p><text:s/>8.1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NI LORENZA LUCIA</text:p>
          </table:table-cell>
          <table:table-cell office:value-type="float" office:value="468" table:style-name="ce5">
            <text:p><text:s/>4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ILIZIACROBATICA S.P.A.</text:p>
          </table:table-cell>
          <table:table-cell office:value-type="float" office:value="5562" table:style-name="ce5">
            <text:p><text:s/>5.5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MMA COVER S.R.L.</text:p>
          </table:table-cell>
          <table:table-cell office:value-type="float" office:value="2450" table:style-name="ce5">
            <text:p><text:s/>2.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ARDINORD DI CHIAVENUTO DIEGO</text:p>
          </table:table-cell>
          <table:table-cell office:value-type="float" office:value="23510" table:style-name="ce5">
            <text:p><text:s/>23.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TORINOPROGETTI SRL</text:p>
          </table:table-cell>
          <table:table-cell office:value-type="float" office:value="5616" table:style-name="ce5">
            <text:p><text:s/>5.6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NETTI SRL</text:p>
          </table:table-cell>
          <table:table-cell office:value-type="float" office:value="135118.19" table:style-name="ce5">
            <text:p><text:s/>135.118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TINI FRANCO</text:p>
          </table:table-cell>
          <table:table-cell office:value-type="float" office:value="11950" table:style-name="ce5">
            <text:p><text:s/>11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IA ING. PAOLO GIUSEPPE</text:p>
          </table:table-cell>
          <table:table-cell office:value-type="float" office:value="1175.68" table:style-name="ce5">
            <text:p><text:s/>1.17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LUTI ARCH. CESARE</text:p>
          </table:table-cell>
          <table:table-cell office:value-type="float" office:value="22495.47" table:style-name="ce5">
            <text:p><text:s/>22.495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LITTI ING. GIANFRANCO</text:p>
          </table:table-cell>
          <table:table-cell office:value-type="float" office:value="9174.6" table:style-name="ce5">
            <text:p><text:s/>9.17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ABACO GEOMETRI ASSOCIATI</text:p>
          </table:table-cell>
          <table:table-cell office:value-type="float" office:value="735.08" table:style-name="ce5">
            <text:p><text:s/>735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TECNICO CARLISI</text:p>
          </table:table-cell>
          <table:table-cell office:value-type="float" office:value="3535.8" table:style-name="ce5">
            <text:p><text:s/>3.53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VITALI SRL</text:p>
          </table:table-cell>
          <table:table-cell office:value-type="float" office:value="3120" table:style-name="ce5">
            <text:p><text:s/>3.1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YSTEM ENGINEERING S.R.L.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KINDA S.R.L.</text:p>
          </table:table-cell>
          <table:table-cell office:value-type="float" office:value="6739.2" table:style-name="ce5">
            <text:p><text:s/>6.73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TRERIA BIAVA</text:p>
          </table:table-cell>
          <table:table-cell office:value-type="float" office:value="1939.8" table:style-name="ce5">
            <text:p><text:s/>1.93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6 Manutenzione ordinaria e riparazioni di attrezzatu</text:p>
          </table:table-cell>
          <table:table-cell office:value-type="float" office:value="1584670.2699999998" table:style-name="ce4">
            <text:p><text:s/>1.584.670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382350.33" table:style-name="ce5">
            <text:p><text:s/>382.350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.9 <text:s/>S.R.L. CARE WEIGHTING SYSTEM</text:p>
          </table:table-cell>
          <table:table-cell office:value-type="float" office:value="1153.8" table:style-name="ce5">
            <text:p><text:s/>1.15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CO-SERVICE</text:p>
          </table:table-cell>
          <table:table-cell office:value-type="float" office:value="239.36" table:style-name="ce5">
            <text:p><text:s/>239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HEA ITALIA S.P.A.</text:p>
          </table:table-cell>
          <table:table-cell office:value-type="float" office:value="373086.88" table:style-name="ce5">
            <text:p><text:s/>373.086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DRA S.P.A.</text:p>
          </table:table-cell>
          <table:table-cell office:value-type="float" office:value="13350" table:style-name="ce5">
            <text:p><text:s/>13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10500" table:style-name="ce5">
            <text:p><text:s/>10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CT CENTRO CONDUZIONI TERMICHE SRL</text:p>
          </table:table-cell>
          <table:table-cell office:value-type="float" office:value="1850" table:style-name="ce5">
            <text:p><text:s/>1.8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LLIGAN ITALIANA S.P.A.</text:p>
          </table:table-cell>
          <table:table-cell office:value-type="float" office:value="6633.34" table:style-name="ce5">
            <text:p><text:s/>6.633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.SE. SOLUTION S.R.L.</text:p>
          </table:table-cell>
          <table:table-cell office:value-type="float" office:value="1010" table:style-name="ce5">
            <text:p><text:s/>1.0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DO NOVA S.R.L.</text:p>
          </table:table-cell>
          <table:table-cell office:value-type="float" office:value="8900" table:style-name="ce5">
            <text:p><text:s/>8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DOTECNICA S.R.L.</text:p>
          </table:table-cell>
          <table:table-cell office:value-type="float" office:value="19984" table:style-name="ce5">
            <text:p><text:s/>19.9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AOTE S.P.A.</text:p>
          </table:table-cell>
          <table:table-cell office:value-type="float" office:value="3190" table:style-name="ce5">
            <text:p><text:s/>3.1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MED S.R.L.</text:p>
          </table:table-cell>
          <table:table-cell office:value-type="float" office:value="980" table:style-name="ce5">
            <text:p><text:s/>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MED S.R.L.</text:p>
          </table:table-cell>
          <table:table-cell office:value-type="float" office:value="3916.4" table:style-name="ce5">
            <text:p><text:s/>3.91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MEDICAL CARE ITALIA S.P.A.</text:p>
          </table:table-cell>
          <table:table-cell office:value-type="float" office:value="7550" table:style-name="ce5">
            <text:p><text:s/>7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MEDICAL SYSTEMS ITALIA S.P.A.</text:p>
          </table:table-cell>
          <table:table-cell office:value-type="float" office:value="127470.88" table:style-name="ce5">
            <text:p><text:s/>127.47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1244.94" table:style-name="ce5">
            <text:p><text:s/>1.244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SMAN <text:s/>S.R.L.</text:p>
          </table:table-cell>
          <table:table-cell office:value-type="float" office:value="3200" table:style-name="ce5">
            <text:p><text:s/>3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SPITAL CONSULTING SPA</text:p>
          </table:table-cell>
          <table:table-cell office:value-type="float" office:value="312580.16000000003" table:style-name="ce5">
            <text:p><text:s/>312.58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FA S.R.L.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P. TECHNOLOGIES <text:s/>S.R.L..</text:p>
          </table:table-cell>
          <table:table-cell office:value-type="float" office:value="1688" table:style-name="ce5">
            <text:p><text:s/>1.6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EA S.R.L.</text:p>
          </table:table-cell>
          <table:table-cell office:value-type="float" office:value="2719.9" table:style-name="ce5">
            <text:p><text:s/>2.719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TECK SRL</text:p>
          </table:table-cell>
          <table:table-cell office:value-type="float" office:value="270" table:style-name="ce5">
            <text:p><text:s/>2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-SYS S.R.L.</text:p>
          </table:table-cell>
          <table:table-cell office:value-type="float" office:value="4060" table:style-name="ce5">
            <text:p><text:s/>4.0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9911" table:style-name="ce5">
            <text:p><text:s/>9.91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ILIPS S.P.A.</text:p>
          </table:table-cell>
          <table:table-cell office:value-type="float" office:value="71280" table:style-name="ce5">
            <text:p><text:s/>71.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ATO MORENO</text:p>
          </table:table-cell>
          <table:table-cell office:value-type="float" office:value="1845" table:style-name="ce5">
            <text:p><text:s/>1.84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NOLI ENRICO S.R.L.</text:p>
          </table:table-cell>
          <table:table-cell office:value-type="float" office:value="3918.72" table:style-name="ce5">
            <text:p><text:s/>3.918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EDRA INGEGNERIA CLINICA <text:s/>S.R.L.</text:p>
          </table:table-cell>
          <table:table-cell office:value-type="float" office:value="3743.98" table:style-name="ce5">
            <text:p><text:s/>3.743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EMENS HEALTHCARE SRL</text:p>
          </table:table-cell>
          <table:table-cell office:value-type="float" office:value="19950" table:style-name="ce5">
            <text:p><text:s/>19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NCRONIS S.R.L.</text:p>
          </table:table-cell>
          <table:table-cell office:value-type="float" office:value="1250" table:style-name="ce5">
            <text:p><text:s/>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RAM <text:s/>S.P.A.</text:p>
          </table:table-cell>
          <table:table-cell office:value-type="float" office:value="5111.26" table:style-name="ce5">
            <text:p><text:s/>5.11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E.M. MEDICAL S.R.L.</text:p>
          </table:table-cell>
          <table:table-cell office:value-type="float" office:value="4432.6000000000004" table:style-name="ce5">
            <text:p><text:s/>4.43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HNOLOGIC S.R.L.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NOLOGIE SANITARIE S.P.A.</text:p>
          </table:table-cell>
          <table:table-cell office:value-type="float" office:value="129162.72" table:style-name="ce5">
            <text:p><text:s/>129.162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MA SINERGIE S.P.A.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P SERVICE S.A.S.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RIAN MEDICAL SYSTEMS ITALIA S.P.A.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S.R.L.</text:p>
          </table:table-cell>
          <table:table-cell office:value-type="float" office:value="516" table:style-name="ce5">
            <text:p><text:s/>5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- SISTEMI MEDICALI S.P.A.</text:p>
          </table:table-cell>
          <table:table-cell office:value-type="float" office:value="486" table:style-name="ce5">
            <text:p><text:s/>4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SPA</text:p>
          </table:table-cell>
          <table:table-cell office:value-type="float" office:value="4335" table:style-name="ce5">
            <text:p><text:s/>4.3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7 Manutenzione ordinaria e riparazioni di automezzi</text:p>
          </table:table-cell>
          <table:table-cell office:value-type="float" office:value="41011.230000000003" table:style-name="ce4">
            <text:p><text:s/>41.011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RIPARAZIONI CAPUCCHIO SNC</text:p>
          </table:table-cell>
          <table:table-cell office:value-type="float" office:value="11426.41" table:style-name="ce5">
            <text:p><text:s/>11.426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RIPARAZIONI CIABERTA &amp; VALLINO SNC</text:p>
          </table:table-cell>
          <table:table-cell office:value-type="float" office:value="2659.8" table:style-name="ce5">
            <text:p><text:s/>2.65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NAVESE SOCCORSO <text:s/>S.R.L.</text:p>
          </table:table-cell>
          <table:table-cell office:value-type="float" office:value="196.79" table:style-name="ce5">
            <text:p><text:s/>196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 SERVICE 92 DI PALLADINO SALVATORE</text:p>
          </table:table-cell>
          <table:table-cell office:value-type="float" office:value="1477.1" table:style-name="ce5">
            <text:p><text:s/>1.47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ROZZERIA 2001 DI PITZALIS</text:p>
          </table:table-cell>
          <table:table-cell office:value-type="float" office:value="8744.56" table:style-name="ce5">
            <text:p><text:s/>8.74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ROZZERIA FRANCESETTI S.A.S.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RA PNEUMATICI S.R.L.</text:p>
          </table:table-cell>
          <table:table-cell office:value-type="float" office:value="2857" table:style-name="ce5">
            <text:p><text:s/>2.8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 RACING DI ZERILLI VITO</text:p>
          </table:table-cell>
          <table:table-cell office:value-type="float" office:value="2853.55" table:style-name="ce5">
            <text:p><text:s/>2.853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TELLI DUREGON</text:p>
          </table:table-cell>
          <table:table-cell office:value-type="float" office:value="534.71" table:style-name="ce5">
            <text:p><text:s/>534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IAZZALE S.A.S.</text:p>
          </table:table-cell>
          <table:table-cell office:value-type="float" office:value="1383.5900000000001" table:style-name="ce5">
            <text:p><text:s/>1.383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ACARNE FLAVIO</text:p>
          </table:table-cell>
          <table:table-cell office:value-type="float" office:value="1356.5900000000001" table:style-name="ce5">
            <text:p><text:s/>1.356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EED CAR SNC DI LO SCHIRICO NICOLA</text:p>
          </table:table-cell>
          <table:table-cell office:value-type="float" office:value="3782.6899999999996" table:style-name="ce5">
            <text:p><text:s/>3.782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RIN A. &amp; ARZENTON M. S.N.C.</text:p>
          </table:table-cell>
          <table:table-cell office:value-type="float" office:value="1625" table:style-name="ce5">
            <text:p><text:s/>1.6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TURA PNEUSERVICE</text:p>
          </table:table-cell>
          <table:table-cell office:value-type="float" office:value="2033.44" table:style-name="ce5">
            <text:p><text:s/>2.03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9 Spese legali</text:p>
          </table:table-cell>
          <table:table-cell office:value-type="float" office:value="82297.42" table:style-name="ce4">
            <text:p><text:s/>82.29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L. <text:s/>CITTA' DI TORINO</text:p>
          </table:table-cell>
          <table:table-cell office:value-type="float" office:value="9042.0499999999993" table:style-name="ce5">
            <text:p><text:s/>9.042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ELERI &amp; BOSSI STUDIO LEGALE ASSOCIATO</text:p>
          </table:table-cell>
          <table:table-cell office:value-type="float" office:value="3973.5199999999995" table:style-name="ce5">
            <text:p><text:s/>3.973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TO3</text:p>
          </table:table-cell>
          <table:table-cell office:value-type="float" office:value="1525" table:style-name="ce5">
            <text:p><text:s/>1.5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OSIO AVV. VITTORIO</text:p>
          </table:table-cell>
          <table:table-cell office:value-type="float" office:value="749.76" table:style-name="ce5">
            <text:p><text:s/>749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TELLI ANDREA</text:p>
          </table:table-cell>
          <table:table-cell office:value-type="float" office:value="1331.2" table:style-name="ce5">
            <text:p><text:s/>1.33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ESTA &amp; ASSOCIATI - STUDIO LEGALE</text:p>
          </table:table-cell>
          <table:table-cell office:value-type="float" office:value="1843.68" table:style-name="ce5">
            <text:p><text:s/>1.843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RANTE AVV. MONICA</text:p>
          </table:table-cell>
          <table:table-cell office:value-type="float" office:value="1196" table:style-name="ce5">
            <text:p><text:s/>1.1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GLIASSO AVV. LOREDANA</text:p>
          </table:table-cell>
          <table:table-cell office:value-type="float" office:value="2760.79" table:style-name="ce5">
            <text:p><text:s/>2.760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LLO PROF. AVV. CARLO EMANUELE</text:p>
          </table:table-cell>
          <table:table-cell office:value-type="float" office:value="3687.36" table:style-name="ce5">
            <text:p><text:s/>3.687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LI ANNARITA</text:p>
          </table:table-cell>
          <table:table-cell office:value-type="float" office:value="9095.49" table:style-name="ce5">
            <text:p><text:s/>9.095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ELLA AVV. ROBERTO</text:p>
          </table:table-cell>
          <table:table-cell office:value-type="float" office:value="1600.0700000000002" table:style-name="ce5">
            <text:p><text:s/>1.600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IVETTI AVV. LUCA STUDIO LEGALE TRIBUT.</text:p>
          </table:table-cell>
          <table:table-cell office:value-type="float" office:value="5263.39" table:style-name="ce5">
            <text:p><text:s/>5.263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SSO MARIA ANTONIETTA</text:p>
          </table:table-cell>
          <table:table-cell office:value-type="float" office:value="7021.36" table:style-name="ce5">
            <text:p><text:s/>7.021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ZOTTI E ANGELINI STUDIO LEGALE</text:p>
          </table:table-cell>
          <table:table-cell office:value-type="float" office:value="2714.83" table:style-name="ce5">
            <text:p><text:s/>2.714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LEGALE ALFERO- MERLETTI</text:p>
          </table:table-cell>
          <table:table-cell office:value-type="float" office:value="1843.68" table:style-name="ce5">
            <text:p><text:s/>1.843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LEGALE FOSSATI ASSOC. PROFESS.</text:p>
          </table:table-cell>
          <table:table-cell office:value-type="float" office:value="26566.03" table:style-name="ce5">
            <text:p><text:s/>26.566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MORTAROTTI ASSOC. PROFESS.</text:p>
          </table:table-cell>
          <table:table-cell office:value-type="float" office:value="478.99" table:style-name="ce5">
            <text:p><text:s/>478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CA' DR STEFANO</text:p>
          </table:table-cell>
          <table:table-cell office:value-type="float" office:value="1604.22" table:style-name="ce5">
            <text:p><text:s/>1.604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20 Smaltimento rifiuti</text:p>
          </table:table-cell>
          <table:table-cell office:value-type="float" office:value="290815.56000000006" table:style-name="ce4">
            <text:p><text:s/>290.815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O-ERIDANIA SRL</text:p>
          </table:table-cell>
          <table:table-cell office:value-type="float" office:value="290815.56000000006" table:style-name="ce5">
            <text:p><text:s/>290.815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21 Manutenzione e riparazione impianti e macchinari</text:p>
          </table:table-cell>
          <table:table-cell office:value-type="float" office:value="527006.82000000007" table:style-name="ce4">
            <text:p><text:s/>527.00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NDOLO S.R.L.</text:p>
          </table:table-cell>
          <table:table-cell office:value-type="float" office:value="7156.23" table:style-name="ce5">
            <text:p><text:s/>7.156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AM <text:s/>SERVIZI TORINO S.R.L.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LANO ING. <text:s/>ALDO</text:p>
          </table:table-cell>
          <table:table-cell office:value-type="float" office:value="16032" table:style-name="ce5">
            <text:p><text:s/>16.0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SARE MAURI S.R.L.</text:p>
          </table:table-cell>
          <table:table-cell office:value-type="float" office:value="8010" table:style-name="ce5">
            <text:p><text:s/>8.0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OCCHIA ING. CLAUDIO</text:p>
          </table:table-cell>
          <table:table-cell office:value-type="float" office:value="7385.84" table:style-name="ce5">
            <text:p><text:s/>7.385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LLIGAN ITALIANA S.P.A.</text:p>
          </table:table-cell>
          <table:table-cell office:value-type="float" office:value="12363.75" table:style-name="ce5">
            <text:p><text:s/>12.363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IE SERVIZI <text:s/>S.P.A.</text:p>
          </table:table-cell>
          <table:table-cell office:value-type="float" office:value="15547.03" table:style-name="ce5">
            <text:p><text:s/>15.54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ZO OTTINO S.R.L.</text:p>
          </table:table-cell>
          <table:table-cell office:value-type="float" office:value="1040" table:style-name="ce5">
            <text:p><text:s/>1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SECI SRL</text:p>
          </table:table-cell>
          <table:table-cell office:value-type="float" office:value="167579.26" table:style-name="ce5">
            <text:p><text:s/>167.579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B ENERGIA S.R.L.</text:p>
          </table:table-cell>
          <table:table-cell office:value-type="float" office:value="12306.25" table:style-name="ce5">
            <text:p><text:s/>12.30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ZE ITALIA SRL</text:p>
          </table:table-cell>
          <table:table-cell office:value-type="float" office:value="6014.1" table:style-name="ce5">
            <text:p><text:s/>6.01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H SOLUTIONS SRL</text:p>
          </table:table-cell>
          <table:table-cell office:value-type="float" office:value="1008" table:style-name="ce5">
            <text:p><text:s/>1.0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SSO ING. STEFANO</text:p>
          </table:table-cell>
          <table:table-cell office:value-type="float" office:value="1763.52" table:style-name="ce5">
            <text:p><text:s/>1.763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.S. AUTOMAZIONI S.R.L.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GEGNERIA S.R.L.</text:p>
          </table:table-cell>
          <table:table-cell office:value-type="float" office:value="3016" table:style-name="ce5">
            <text:p><text:s/>3.0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PECTA <text:s/>S.R.L.</text:p>
          </table:table-cell>
          <table:table-cell office:value-type="float" office:value="333.06" table:style-name="ce5">
            <text:p><text:s/>333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ET TELECOM S.R.L.</text:p>
          </table:table-cell>
          <table:table-cell office:value-type="float" office:value="6701" table:style-name="ce5">
            <text:p><text:s/>6.7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&amp;S MISURE E SERVIZI SAS</text:p>
          </table:table-cell>
          <table:table-cell office:value-type="float" office:value="12950" table:style-name="ce5">
            <text:p><text:s/>12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NETTI SRL</text:p>
          </table:table-cell>
          <table:table-cell office:value-type="float" office:value="2986.54" table:style-name="ce5">
            <text:p><text:s/>2.986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TTIODA DI MATTIODA CHRISTIAN</text:p>
          </table:table-cell>
          <table:table-cell office:value-type="float" office:value="120" table:style-name="ce5">
            <text:p><text:s/>1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PON GASES PHARMA <text:s/>S.R.L.</text:p>
          </table:table-cell>
          <table:table-cell office:value-type="float" office:value="53671.24" table:style-name="ce5">
            <text:p><text:s/>53.67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MEGA SYSTEM DI CLAUDIO ANDREO S.N.C.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PENT S.P.A.</text:p>
          </table:table-cell>
          <table:table-cell office:value-type="float" office:value="4947.5" table:style-name="ce5">
            <text:p><text:s/>4.94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NELS TORINO S.R.L.</text:p>
          </table:table-cell>
          <table:table-cell office:value-type="float" office:value="9450" table:style-name="ce5">
            <text:p><text:s/>9.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DIM S.R.L.</text:p>
          </table:table-cell>
          <table:table-cell office:value-type="float" office:value="16640" table:style-name="ce5">
            <text:p><text:s/>16.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44437.520000000004" table:style-name="ce5">
            <text:p><text:s/>44.43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X IMPIANTI DI PICCO P.I. DAVIDE</text:p>
          </table:table-cell>
          <table:table-cell office:value-type="float" office:value="110" table:style-name="ce5">
            <text:p><text:s/>1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HINDLER S.P.A.</text:p>
          </table:table-cell>
          <table:table-cell office:value-type="float" office:value="12750" table:style-name="ce5">
            <text:p><text:s/>12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CO SPA</text:p>
          </table:table-cell>
          <table:table-cell office:value-type="float" office:value="20833.349999999999" table:style-name="ce5">
            <text:p><text:s/>20.833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RAM <text:s/>S.P.A.</text:p>
          </table:table-cell>
          <table:table-cell office:value-type="float" office:value="11053.570000000002" table:style-name="ce5">
            <text:p><text:s/>11.053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IMEL DI BARDELLI PAOLO</text:p>
          </table:table-cell>
          <table:table-cell office:value-type="float" office:value="705" table:style-name="ce5">
            <text:p><text:s/>7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OIKOS SRL</text:p>
          </table:table-cell>
          <table:table-cell office:value-type="float" office:value="60276.07" table:style-name="ce5">
            <text:p><text:s/>60.276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KINDA S.R.L.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KRON 2.0 S.R.L.S.</text:p>
          </table:table-cell>
          <table:table-cell office:value-type="float" office:value="5019.99" table:style-name="ce5">
            <text:p><text:s/>5.01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OM S.R.L.</text:p>
          </table:table-cell>
          <table:table-cell office:value-type="float" office:value="2550" table:style-name="ce5">
            <text:p><text:s/>2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22 Manutenzione e riparazione mobili e arredi</text:p>
          </table:table-cell>
          <table:table-cell office:value-type="float" office:value="146201.99" table:style-name="ce4">
            <text:p><text:s/>146.201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ANGELA S.R.L.</text:p>
          </table:table-cell>
          <table:table-cell office:value-type="float" office:value="1127.5" table:style-name="ce5">
            <text:p><text:s/>1.12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M MEDICA S.R.L.</text:p>
          </table:table-cell>
          <table:table-cell office:value-type="float" office:value="13951.2" table:style-name="ce5">
            <text:p><text:s/>13.95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STWEB <text:s/>SPA</text:p>
          </table:table-cell>
          <table:table-cell office:value-type="float" office:value="68937.06" table:style-name="ce5">
            <text:p><text:s/>68.93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ET TELECOM S.R.L.</text:p>
          </table:table-cell>
          <table:table-cell office:value-type="float" office:value="12800" table:style-name="ce5">
            <text:p><text:s/>12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ME SNC DI GANIO E PERINO</text:p>
          </table:table-cell>
          <table:table-cell office:value-type="float" office:value="2950" table:style-name="ce5">
            <text:p><text:s/>2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ET ITALIA S.R.L.</text:p>
          </table:table-cell>
          <table:table-cell office:value-type="float" office:value="674.8" table:style-name="ce5">
            <text:p><text:s/>67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TTIODA DI MATTIODA CHRISTIAN</text:p>
          </table:table-cell>
          <table:table-cell office:value-type="float" office:value="515" table:style-name="ce5">
            <text:p><text:s/>5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XICAR S.R.L.</text:p>
          </table:table-cell>
          <table:table-cell office:value-type="float" office:value="747" table:style-name="ce5">
            <text:p><text:s/>7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CRONTEL S.P.A.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NCAR S.P.A.</text:p>
          </table:table-cell>
          <table:table-cell office:value-type="float" office:value="7334.44" table:style-name="ce5">
            <text:p><text:s/>7.334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OLOVOTA SRL</text:p>
          </table:table-cell>
          <table:table-cell office:value-type="float" office:value="370" table:style-name="ce5">
            <text:p><text:s/>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ESTA INGEGNERIA S.P.A.</text:p>
          </table:table-cell>
          <table:table-cell office:value-type="float" office:value="230" table:style-name="ce5">
            <text:p><text:s/>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1400.88" table:style-name="ce5">
            <text:p><text:s/>1.40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CO SERVICES S.R.L.</text:p>
          </table:table-cell>
          <table:table-cell office:value-type="float" office:value="2119.11" table:style-name="ce5">
            <text:p><text:s/>2.11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32805" table:style-name="ce5">
            <text:p><text:s/>32.8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99 Altre spese per servizi non sanitari</text:p>
          </table:table-cell>
          <table:table-cell office:value-type="float" office:value="1601088.0799999998" table:style-name="ce4">
            <text:p><text:s/>1.601.08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P.R.I. ONLUS ASSOCIAZIONE PIEMONTESE</text:p>
          </table:table-cell>
          <table:table-cell office:value-type="float" office:value="15862.45" table:style-name="ce5">
            <text:p><text:s/>15.862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C.O.M. SRL</text:p>
          </table:table-cell>
          <table:table-cell office:value-type="float" office:value="15" table:style-name="ce5">
            <text:p><text:s/>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L. <text:s/>CITTA' DI TORINO</text:p>
          </table:table-cell>
          <table:table-cell office:value-type="float" office:value="310" table:style-name="ce5">
            <text:p><text:s/>3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O. <text:s/>SS. ANTONIO BIAGIO E ARRIGO - AL</text:p>
          </table:table-cell>
          <table:table-cell office:value-type="float" office:value="2" table:style-name="ce5">
            <text:p><text:s/>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O. ORDINE MAURIZIANO DI TORINO</text:p>
          </table:table-cell>
          <table:table-cell office:value-type="float" office:value="4" table:style-name="ce5">
            <text:p><text:s/>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IMMAGINE SRL</text:p>
          </table:table-cell>
          <table:table-cell office:value-type="float" office:value="81" table:style-name="ce5">
            <text:p><text:s/>8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EQUITAS ADR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FIB S.R.L.</text:p>
          </table:table-cell>
          <table:table-cell office:value-type="float" office:value="87" table:style-name="ce5">
            <text:p><text:s/>8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TERRITORIALE PER LA CASA</text:p>
          </table:table-cell>
          <table:table-cell office:value-type="float" office:value="3241.5800000000008" table:style-name="ce5">
            <text:p><text:s/>3.241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ESI HOSPITAL SERVICE <text:s/>SAS</text:p>
          </table:table-cell>
          <table:table-cell office:value-type="float" office:value="18" table:style-name="ce5">
            <text:p><text:s/>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D AUTOMOTIVE ITALIA SRL</text:p>
          </table:table-cell>
          <table:table-cell office:value-type="float" office:value="75" table:style-name="ce5">
            <text:p><text:s/>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 INSTRUMENTS S.R.L.</text:p>
          </table:table-cell>
          <table:table-cell office:value-type="float" office:value="35" table:style-name="ce5">
            <text:p><text:s/>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JO ITALIA SPA</text:p>
          </table:table-cell>
          <table:table-cell office:value-type="float" office:value="23.3" table:style-name="ce5">
            <text:p><text:s/>23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L TO4 CONTI CORRENTI POSTALI</text:p>
          </table:table-cell>
          <table:table-cell office:value-type="float" office:value="3626.5600000000009" table:style-name="ce5">
            <text:p><text:s/>3.62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LAVAGGIO ROSSINI MAURIZIO</text:p>
          </table:table-cell>
          <table:table-cell office:value-type="float" office:value="649.17999999999995" table:style-name="ce5">
            <text:p><text:s/>649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STRADE PER <text:s/>L'ITALIA SPA</text:p>
          </table:table-cell>
          <table:table-cell office:value-type="float" office:value="2915.4200000000005" table:style-name="ce5">
            <text:p><text:s/>2.915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TO3</text:p>
          </table:table-cell>
          <table:table-cell office:value-type="float" office:value="6" table:style-name="ce5">
            <text:p><text:s/>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284768.28000000003" table:style-name="ce5">
            <text:p><text:s/>284.768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HIVASSO</text:p>
          </table:table-cell>
          <table:table-cell office:value-type="float" office:value="67" table:style-name="ce5">
            <text:p><text:s/>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IRIE'</text:p>
          </table:table-cell>
          <table:table-cell office:value-type="float" office:value="50" table:style-name="ce5">
            <text:p><text:s/>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OLLERETTO GIACOSA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IVREA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LEINI'</text:p>
          </table:table-cell>
          <table:table-cell office:value-type="float" office:value="61.08" table:style-name="ce5">
            <text:p><text:s/>61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NOLE</text:p>
          </table:table-cell>
          <table:table-cell office:value-type="float" office:value="363.3" table:style-name="ce5">
            <text:p><text:s/>363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DOMINIO <text:s text:c="3"/>ART. <text:s/>8 <text:s/>ASL TO4</text:p>
          </table:table-cell>
          <table:table-cell office:value-type="float" office:value="850" table:style-name="ce5">
            <text:p><text:s/>8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DOMINIO CARLIN BERGOGLIO</text:p>
          </table:table-cell>
          <table:table-cell office:value-type="float" office:value="3271.83" table:style-name="ce5">
            <text:p><text:s/>3.271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ENZA FRONTIERE</text:p>
          </table:table-cell>
          <table:table-cell office:value-type="float" office:value="2082.6" table:style-name="ce5">
            <text:p><text:s/>2.08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E INFORMATICA S.R.L.</text:p>
          </table:table-cell>
          <table:table-cell office:value-type="float" office:value="4500" table:style-name="ce5">
            <text:p><text:s/>4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BIANCA DEL CANAVESE</text:p>
          </table:table-cell>
          <table:table-cell office:value-type="float" office:value="16250" table:style-name="ce5">
            <text:p><text:s/>16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DI MAPPANO</text:p>
          </table:table-cell>
          <table:table-cell office:value-type="float" office:value="745" table:style-name="ce5">
            <text:p><text:s/>74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DI PONT CANAVESE</text:p>
          </table:table-cell>
          <table:table-cell office:value-type="float" office:value="461" table:style-name="ce5">
            <text:p><text:s/>46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VALLI DI LANZO</text:p>
          </table:table-cell>
          <table:table-cell office:value-type="float" office:value="6809.5" table:style-name="ce5">
            <text:p><text:s/>6.80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VERDE TORINO</text:p>
          </table:table-cell>
          <table:table-cell office:value-type="float" office:value="5710" table:style-name="ce5">
            <text:p><text:s/>5.7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SA <text:s/>S.C.A.R.L.</text:p>
          </table:table-cell>
          <table:table-cell office:value-type="float" office:value="41879.730000000003" table:style-name="ce5">
            <text:p><text:s/>41.879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 NARDO LAURA</text:p>
          </table:table-cell>
          <table:table-cell office:value-type="float" office:value="321" table:style-name="ce5">
            <text:p><text:s/>32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PARTIMENTO DEI VIGILI DEL FUOCO</text:p>
          </table:table-cell>
          <table:table-cell office:value-type="float" office:value="1610" table:style-name="ce5">
            <text:p><text:s/>1.6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STRIBUTORE CARBURANTI DI VINCI MICHELE</text:p>
          </table:table-cell>
          <table:table-cell office:value-type="float" office:value="925.2" table:style-name="ce5">
            <text:p><text:s/>92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OLOGICA PIEMONTESE S.R.L.</text:p>
          </table:table-cell>
          <table:table-cell office:value-type="float" office:value="11232.93" table:style-name="ce5">
            <text:p><text:s/>11.232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IZIONI MINERVA MEDICA S.P.A.</text:p>
          </table:table-cell>
          <table:table-cell office:value-type="float" office:value="45" table:style-name="ce5">
            <text:p><text:s/>4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IS ITALIA SPA</text:p>
          </table:table-cell>
          <table:table-cell office:value-type="float" office:value="1353.1200000000001" table:style-name="ce5">
            <text:p><text:s/>1.35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INEERING INGEGNERIA INFORMATICA SPA</text:p>
          </table:table-cell>
          <table:table-cell office:value-type="float" office:value="18879.84" table:style-name="ce5">
            <text:p><text:s/>18.87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PC S.R.L. SOCIO UNICO</text:p>
          </table:table-cell>
          <table:table-cell office:value-type="float" office:value="144" table:style-name="ce5">
            <text:p><text:s/>1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EDI GASTALDO BRAC GINO S.R.L.</text:p>
          </table:table-cell>
          <table:table-cell office:value-type="float" office:value="1600" table:style-name="ce5">
            <text:p><text:s/>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ORINI S.R.L.</text:p>
          </table:table-cell>
          <table:table-cell office:value-type="float" office:value="235" table:style-name="ce5">
            <text:p><text:s/>2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MEDICAL SYSTEMS ITALIA S.P.A.</text:p>
          </table:table-cell>
          <table:table-cell office:value-type="float" office:value="14934.03" table:style-name="ce5">
            <text:p><text:s/>14.934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NEPROUNO SOC. COOP. A R.L.</text:p>
          </table:table-cell>
          <table:table-cell office:value-type="float" office:value="55144.68" table:style-name="ce5">
            <text:p><text:s/>55.144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RARDI GIOVANNI</text:p>
          </table:table-cell>
          <table:table-cell office:value-type="float" office:value="2611.5499999999997" table:style-name="ce5">
            <text:p><text:s/>2.611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GLOBAL SECURITY &amp; SERVICE S.R.L.</text:p>
          </table:table-cell>
          <table:table-cell office:value-type="float" office:value="42707.399999999994" table:style-name="ce5">
            <text:p><text:s/>42.70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VOLONTARI DEL SOCCORSO</text:p>
          </table:table-cell>
          <table:table-cell office:value-type="float" office:value="193.85000000000002" table:style-name="ce5">
            <text:p><text:s/>193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YNNOVA S.R.L. - SOCIETA' BENEFIT</text:p>
          </table:table-cell>
          <table:table-cell office:value-type="float" office:value="24000" table:style-name="ce5">
            <text:p><text:s/>24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.R.C. EDIZIONI SRL</text:p>
          </table:table-cell>
          <table:table-cell office:value-type="float" office:value="3145.6" table:style-name="ce5">
            <text:p><text:s/>3.14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IAZZALE S.A.S.</text:p>
          </table:table-cell>
          <table:table-cell office:value-type="float" office:value="363.43" table:style-name="ce5">
            <text:p><text:s/>363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SA SANPAOLO TESORERIA ASLTO4</text:p>
          </table:table-cell>
          <table:table-cell office:value-type="float" office:value="402482.54" table:style-name="ce5">
            <text:p><text:s/>402.482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ET LOG GROUP S.P.A.</text:p>
          </table:table-cell>
          <table:table-cell office:value-type="float" office:value="19204.599999999999" table:style-name="ce5">
            <text:p><text:s/>19.20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MEDICO CESARE BATTISTI S.A.S</text:p>
          </table:table-cell>
          <table:table-cell office:value-type="float" office:value="7425" table:style-name="ce5">
            <text:p><text:s/>7.4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SE PLAN ITALIA S.P.A.</text:p>
          </table:table-cell>
          <table:table-cell office:value-type="float" office:value="22.5" table:style-name="ce5">
            <text:p><text:s/>2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SYS S.P.A.</text:p>
          </table:table-cell>
          <table:table-cell office:value-type="float" office:value="57.5" table:style-name="ce5">
            <text:p><text:s/>5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XMEDIA SRL</text:p>
          </table:table-cell>
          <table:table-cell office:value-type="float" office:value="5006.26" table:style-name="ce5">
            <text:p><text:s/>5.006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PIGHI CENTRO DIAGNOSTICO SRL</text:p>
          </table:table-cell>
          <table:table-cell office:value-type="float" office:value="14" table:style-name="ce5">
            <text:p><text:s/>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C LOG S.N.C. DI CORIPPO MASSIMO &amp; C.</text:p>
          </table:table-cell>
          <table:table-cell office:value-type="float" office:value="106.6" table:style-name="ce5">
            <text:p><text:s/>106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AGRAPHIC SRL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SERVICES</text:p>
          </table:table-cell>
          <table:table-cell office:value-type="float" office:value="2546.64" table:style-name="ce5">
            <text:p><text:s/>2.546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RDOIANNI LUCA</text:p>
          </table:table-cell>
          <table:table-cell office:value-type="float" office:value="760" table:style-name="ce5">
            <text:p><text:s/>7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TBRAIN S.R.L.</text:p>
          </table:table-cell>
          <table:table-cell office:value-type="float" office:value="4757.74" table:style-name="ce5">
            <text:p><text:s/>4.757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PON GASES PHARMA <text:s/>S.R.L.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LAMP S.R.L.</text:p>
          </table:table-cell>
          <table:table-cell office:value-type="float" office:value="6" table:style-name="ce5">
            <text:p><text:s/>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 PLUS CONSORZIO D'IMPRESE</text:p>
          </table:table-cell>
          <table:table-cell office:value-type="float" office:value="72207.05" table:style-name="ce5">
            <text:p><text:s/>72.20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- ALT NORD OVEST</text:p>
          </table:table-cell>
          <table:table-cell office:value-type="float" office:value="15.2" table:style-name="ce5">
            <text:p><text:s/>1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-CONSEGNA DOMICILIO</text:p>
          </table:table-cell>
          <table:table-cell office:value-type="float" office:value="258" table:style-name="ce5">
            <text:p><text:s/>2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S.P.A.</text:p>
          </table:table-cell>
          <table:table-cell office:value-type="float" office:value="360" table:style-name="ce5">
            <text:p><text:s/>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float" office:value="108352.92000000001" table:style-name="ce5">
            <text:p><text:s/>108.352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SPA - TELEGRAMMI</text:p>
          </table:table-cell>
          <table:table-cell office:value-type="float" office:value="475.8" table:style-name="ce5">
            <text:p><text:s/>47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SPA ALT NORD OVEST</text:p>
          </table:table-cell>
          <table:table-cell office:value-type="float" office:value="696" table:style-name="ce5">
            <text:p><text:s/>6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L S.P.A.</text:p>
          </table:table-cell>
          <table:table-cell office:value-type="float" office:value="14631.55" table:style-name="ce5">
            <text:p><text:s/>14.631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8" table:style-name="ce5">
            <text:p><text:s/>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GIONE PIEMONTE - PROGETTI DV</text:p>
          </table:table-cell>
          <table:table-cell office:value-type="float" office:value="90.15" table:style-name="ce5">
            <text:p><text:s/>90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DIGITAL S.R.L.</text:p>
          </table:table-cell>
          <table:table-cell office:value-type="float" office:value="132581.44" table:style-name="ce5">
            <text:p><text:s/>132.58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137993.85" table:style-name="ce5">
            <text:p><text:s/>137.993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A.P.A. SPA</text:p>
          </table:table-cell>
          <table:table-cell office:value-type="float" office:value="19321" table:style-name="ce5">
            <text:p><text:s/>19.32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GAT S.P.A. AEROPORTO CASELLE</text:p>
          </table:table-cell>
          <table:table-cell office:value-type="float" office:value="18167.22" table:style-name="ce5">
            <text:p><text:s/>18.16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18" table:style-name="ce5">
            <text:p><text:s/>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RIO <text:s/>SPA</text:p>
          </table:table-cell>
          <table:table-cell office:value-type="float" office:value="4181.62" table:style-name="ce5">
            <text:p><text:s/>4.18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ZIONE DI SERVIZIO IP &amp; AUTOLAVAGGIO</text:p>
          </table:table-cell>
          <table:table-cell office:value-type="float" office:value="672.95" table:style-name="ce5">
            <text:p><text:s/>672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EPASS SPA</text:p>
          </table:table-cell>
          <table:table-cell office:value-type="float" office:value="88.88" table:style-name="ce5">
            <text:p><text:s/>88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36483.279999999999" table:style-name="ce5">
            <text:p><text:s/>36.483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.I.C.I. -UNIONE ITALIANA DEI CIECHI E</text:p>
          </table:table-cell>
          <table:table-cell office:value-type="float" office:value="32469.35" table:style-name="ce5">
            <text:p><text:s/>32.469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K NEQAS IMMUNOCYTOCHEMISTRY</text:p>
          </table:table-cell>
          <table:table-cell office:value-type="float" office:value="1433.31" table:style-name="ce5">
            <text:p><text:s/>1.433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CO TRASPORTI DI VENCO MAURO</text:p>
          </table:table-cell>
          <table:table-cell office:value-type="float" office:value="701.25" table:style-name="ce5">
            <text:p><text:s/>701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46" table:style-name="ce5">
            <text:p><text:s/>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ONT. ASSISTENZA SOCC. V.A.S.C. ONLUS</text:p>
          </table:table-cell>
          <table:table-cell office:value-type="float" office:value="210" table:style-name="ce5">
            <text:p><text:s/>2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ONT/ <text:s/>SOCC/ CERESOLE - NOASCA</text:p>
          </table:table-cell>
          <table:table-cell office:value-type="float" office:value="512.5" table:style-name="ce5">
            <text:p><text:s/>51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C! COOPERATIVA SOCIALE ONLUS</text:p>
          </table:table-cell>
          <table:table-cell office:value-type="float" office:value="224.18" table:style-name="ce5">
            <text:p><text:s/>224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201 Noleggi</text:p>
          </table:table-cell>
          <table:table-cell office:value-type="float" office:value="1746962.0700000003" table:style-name="ce4">
            <text:p><text:s/>1.746.962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DE MORI S.P.A.</text:p>
          </table:table-cell>
          <table:table-cell office:value-type="float" office:value="8307.18" table:style-name="ce5">
            <text:p><text:s/>8.307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MENARINI DIAGNOSTICS S.R.L.</text:p>
          </table:table-cell>
          <table:table-cell office:value-type="float" office:value="12144" table:style-name="ce5">
            <text:p><text:s/>12.1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MEDICAL ITALIA SRL</text:p>
          </table:table-cell>
          <table:table-cell office:value-type="float" office:value="18000" table:style-name="ce5">
            <text:p><text:s/>18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C MEDICAL S.R.L. APPAR.ELETTROBIO</text:p>
          </table:table-cell>
          <table:table-cell office:value-type="float" office:value="6194" table:style-name="ce5">
            <text:p><text:s/>6.1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CON ITALIA <text:s text:c="2"/>S.P.A.</text:p>
          </table:table-cell>
          <table:table-cell office:value-type="float" office:value="7085.36" table:style-name="ce5">
            <text:p><text:s/>7.08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D AUTOMOTIVE ITALIA SRL</text:p>
          </table:table-cell>
          <table:table-cell office:value-type="float" office:value="10168.200000000001" table:style-name="ce5">
            <text:p><text:s/>10.16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FAX <text:s text:c="2"/>S.R.L.</text:p>
          </table:table-cell>
          <table:table-cell office:value-type="float" office:value="7530" table:style-name="ce5">
            <text:p><text:s/>7.5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HEA ITALIA S.P.A.</text:p>
          </table:table-cell>
          <table:table-cell office:value-type="float" office:value="62200" table:style-name="ce5">
            <text:p><text:s/>62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JO ITALIA SPA</text:p>
          </table:table-cell>
          <table:table-cell office:value-type="float" office:value="58154.12" table:style-name="ce5">
            <text:p><text:s/>58.154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ROW DIAGNOSTICS SRL</text:p>
          </table:table-cell>
          <table:table-cell office:value-type="float" office:value="7001" table:style-name="ce5">
            <text:p><text:s/>7.0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VAL SERVICE LEASE ITALIA S.P.A.</text:p>
          </table:table-cell>
          <table:table-cell office:value-type="float" office:value="22322.650000000005" table:style-name="ce5">
            <text:p><text:s/>22.322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AVITUM ITALY SPA</text:p>
          </table:table-cell>
          <table:table-cell office:value-type="float" office:value="1650" table:style-name="ce5">
            <text:p><text:s/>1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12445.51" table:style-name="ce5">
            <text:p><text:s/>12.445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D S.R.L.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36975" table:style-name="ce5">
            <text:p><text:s/>36.9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KMAN COULTER <text:s text:c="2"/>S.R.L.</text:p>
          </table:table-cell>
          <table:table-cell office:value-type="float" office:value="82002.85000000002" table:style-name="ce5">
            <text:p><text:s/>82.00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LAB SRL</text:p>
          </table:table-cell>
          <table:table-cell office:value-type="float" office:value="3980" table:style-name="ce5">
            <text:p><text:s/>3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RIEUX ITALIA S.P.A.</text:p>
          </table:table-cell>
          <table:table-cell office:value-type="float" office:value="60944.97" table:style-name="ce5">
            <text:p><text:s/>60.944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RKE &amp; BURKE S.P.A.</text:p>
          </table:table-cell>
          <table:table-cell office:value-type="float" office:value="3060" table:style-name="ce5">
            <text:p><text:s/>3.0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BC (EUROPE) <text:s/>S.R.L.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PHEID S.R.L.</text:p>
          </table:table-cell>
          <table:table-cell office:value-type="float" office:value="4800" table:style-name="ce5">
            <text:p><text:s/>4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PRO SRL</text:p>
          </table:table-cell>
          <table:table-cell office:value-type="float" office:value="6496.8099999999995" table:style-name="ce5">
            <text:p><text:s/>6.496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SMED S.R.L.</text:p>
          </table:table-cell>
          <table:table-cell office:value-type="float" office:value="2026.56" table:style-name="ce5">
            <text:p><text:s/>2.02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SIT S.P.A.</text:p>
          </table:table-cell>
          <table:table-cell office:value-type="float" office:value="49515.59" table:style-name="ce5">
            <text:p><text:s/>49.515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ICOR MEDICAL ITALY S.R.L.</text:p>
          </table:table-cell>
          <table:table-cell office:value-type="float" office:value="4840" table:style-name="ce5">
            <text:p><text:s/>4.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4IT S.R.L.</text:p>
          </table:table-cell>
          <table:table-cell office:value-type="float" office:value="8000.01" table:style-name="ce5">
            <text:p><text:s/>8.00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PATH S.P.A.</text:p>
          </table:table-cell>
          <table:table-cell office:value-type="float" office:value="10250" table:style-name="ce5">
            <text:p><text:s/>10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SY LABS S.R.L.</text:p>
          </table:table-cell>
          <table:table-cell office:value-type="float" office:value="1950" table:style-name="ce5">
            <text:p><text:s/>1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COLUMBUS S.R.L.</text:p>
          </table:table-cell>
          <table:table-cell office:value-type="float" office:value="11300" table:style-name="ce5">
            <text:p><text:s/>11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OCCHI BOX PREFABBRICATI S.P.A.</text:p>
          </table:table-cell>
          <table:table-cell office:value-type="float" office:value="3220" table:style-name="ce5">
            <text:p><text:s/>3.2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11464.050000000001" table:style-name="ce5">
            <text:p><text:s/>11.464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MEDICAL CARE ITALIA S.P.A.</text:p>
          </table:table-cell>
          <table:table-cell office:value-type="float" office:value="73424" table:style-name="ce5">
            <text:p><text:s/>73.4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EMONETICS ITALIA S.R.L.</text:p>
          </table:table-cell>
          <table:table-cell office:value-type="float" office:value="9999.9499999999989" table:style-name="ce5">
            <text:p><text:s/>9.999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MUCOR ITALIA S.P.A.</text:p>
          </table:table-cell>
          <table:table-cell office:value-type="float" office:value="3750" table:style-name="ce5">
            <text:p><text:s/>3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TRUMENTATION LABORATORY <text:s/>S.P.A.</text:p>
          </table:table-cell>
          <table:table-cell office:value-type="float" office:value="6399.9599999999991" table:style-name="ce5">
            <text:p><text:s/>6.399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IMED SRL</text:p>
          </table:table-cell>
          <table:table-cell office:value-type="float" office:value="14580" table:style-name="ce5">
            <text:p><text:s/>14.5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HNSON E JOHNSON MEDICAL S.P.A.</text:p>
          </table:table-cell>
          <table:table-cell office:value-type="float" office:value="7250" table:style-name="ce5">
            <text:p><text:s/>7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YOCERA DOCUMENT SOLUTION ITALIA SPA</text:p>
          </table:table-cell>
          <table:table-cell office:value-type="float" office:value="19203.61" table:style-name="ce5">
            <text:p><text:s/>19.203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 MOLTENI E C. DEI F.LLI ALITTI S.P.A.</text:p>
          </table:table-cell>
          <table:table-cell office:value-type="float" office:value="6560" table:style-name="ce5">
            <text:p><text:s/>6.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ND S.R.L.</text:p>
          </table:table-cell>
          <table:table-cell office:value-type="float" office:value="626.82000000000005" table:style-name="ce5">
            <text:p><text:s/>62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SYS S.P.A.</text:p>
          </table:table-cell>
          <table:table-cell office:value-type="float" office:value="13293.630000000001" table:style-name="ce5">
            <text:p><text:s/>13.293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ICA <text:s/>MICROSYSTEMS S.R.L.</text:p>
          </table:table-cell>
          <table:table-cell office:value-type="float" office:value="3454.3" table:style-name="ce5">
            <text:p><text:s/>3.454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DE MEDICALE S.R.L.</text:p>
          </table:table-cell>
          <table:table-cell office:value-type="float" office:value="88021.890000000014" table:style-name="ce5">
            <text:p><text:s/>88.021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HMANN &amp; RAUSCHER S.R.L.</text:p>
          </table:table-cell>
          <table:table-cell office:value-type="float" office:value="3234.6000000000004" table:style-name="ce5">
            <text:p><text:s/>3.23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IR ITALIA S.R.L.</text:p>
          </table:table-cell>
          <table:table-cell office:value-type="float" office:value="88375.42" table:style-name="ce5">
            <text:p><text:s/>88.375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GAS ITALIA S.R.L.</text:p>
          </table:table-cell>
          <table:table-cell office:value-type="float" office:value="174805.06999999998" table:style-name="ce5">
            <text:p><text:s/>174.805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MAR SRL</text:p>
          </table:table-cell>
          <table:table-cell office:value-type="float" office:value="838.98" table:style-name="ce5">
            <text:p><text:s/>838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TRONIC ITALIA S.P.A.</text:p>
          </table:table-cell>
          <table:table-cell office:value-type="float" office:value="17400" table:style-name="ce5">
            <text:p><text:s/>17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SS <text:s/>S.P.A.</text:p>
          </table:table-cell>
          <table:table-cell office:value-type="float" office:value="4680" table:style-name="ce5">
            <text:p><text:s/>4.6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NCAR S.P.A.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PM ITALIA SRL</text:p>
          </table:table-cell>
          <table:table-cell office:value-type="float" office:value="7900" table:style-name="ce5">
            <text:p><text:s/>7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1016.48" table:style-name="ce5">
            <text:p><text:s/>1.016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MOS S.P.A.</text:p>
          </table:table-cell>
          <table:table-cell office:value-type="float" office:value="2460" table:style-name="ce5">
            <text:p><text:s/>2.4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18000" table:style-name="ce5">
            <text:p><text:s/>18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IRAIRE SRL</text:p>
          </table:table-cell>
          <table:table-cell office:value-type="float" office:value="20020.57" table:style-name="ce5">
            <text:p><text:s/>20.020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GNOSTICS S.P.A.</text:p>
          </table:table-cell>
          <table:table-cell office:value-type="float" office:value="62304" table:style-name="ce5">
            <text:p><text:s/>62.3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ITEX S.P.A.</text:p>
          </table:table-cell>
          <table:table-cell office:value-type="float" office:value="29499.989999999998" table:style-name="ce5">
            <text:p><text:s/>29.49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PIO LIFE S.R.L.</text:p>
          </table:table-cell>
          <table:table-cell office:value-type="float" office:value="68936.859999999986" table:style-name="ce5">
            <text:p><text:s/>68.936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BACH S.P.A. UNIPERSONALE</text:p>
          </table:table-cell>
          <table:table-cell office:value-type="float" office:value="20544" table:style-name="ce5">
            <text:p><text:s/>20.5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BIA ITALIA S.R.L.</text:p>
          </table:table-cell>
          <table:table-cell office:value-type="float" office:value="10833.3" table:style-name="ce5">
            <text:p><text:s/>10.833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EFAR S.R.L.</text:p>
          </table:table-cell>
          <table:table-cell office:value-type="float" office:value="425.01" table:style-name="ce5">
            <text:p><text:s/>425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ARP ELECTRONICS <text:s/>S.P.A.</text:p>
          </table:table-cell>
          <table:table-cell office:value-type="float" office:value="350.27" table:style-name="ce5">
            <text:p><text:s/>350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CO SPA</text:p>
          </table:table-cell>
          <table:table-cell office:value-type="float" office:value="2715" table:style-name="ce5">
            <text:p><text:s/>2.7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EMENS HEALTHCARE SRL</text:p>
          </table:table-cell>
          <table:table-cell office:value-type="float" office:value="24816.78" table:style-name="ce5">
            <text:p><text:s/>24.816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11680" table:style-name="ce5">
            <text:p><text:s/>11.6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TIME SRL</text:p>
          </table:table-cell>
          <table:table-cell office:value-type="float" office:value="10370" table:style-name="ce5">
            <text:p><text:s/>10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INDIAL S.P.A.</text:p>
          </table:table-cell>
          <table:table-cell office:value-type="float" office:value="810" table:style-name="ce5">
            <text:p><text:s/>8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NICA S.R.L.</text:p>
          </table:table-cell>
          <table:table-cell office:value-type="float" office:value="9261" table:style-name="ce5">
            <text:p><text:s/>9.26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S.R.L.</text:p>
          </table:table-cell>
          <table:table-cell office:value-type="float" office:value="4720" table:style-name="ce5">
            <text:p><text:s/>4.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ALAIRE ITALIA SPA</text:p>
          </table:table-cell>
          <table:table-cell office:value-type="float" office:value="68173.8" table:style-name="ce5">
            <text:p><text:s/>68.17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ISOL SRL</text:p>
          </table:table-cell>
          <table:table-cell office:value-type="float" office:value="151528.96999999997" table:style-name="ce5">
            <text:p><text:s/>151.528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LDNER TECNOLOGIE MEDICALI SRL</text:p>
          </table:table-cell>
          <table:table-cell office:value-type="float" office:value="33020" table:style-name="ce5">
            <text:p><text:s/>33.0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113999.95" table:style-name="ce5">
            <text:p><text:s/>113.999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202 Locazioni</text:p>
          </table:table-cell>
          <table:table-cell office:value-type="float" office:value="127282.59" table:style-name="ce4">
            <text:p><text:s/>127.282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TERRITORIALE PER LA CASA</text:p>
          </table:table-cell>
          <table:table-cell office:value-type="float" office:value="5448.27" table:style-name="ce5">
            <text:p><text:s/>5.448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TELLO STEFANINO</text:p>
          </table:table-cell>
          <table:table-cell office:value-type="float" office:value="4036.05" table:style-name="ce5">
            <text:p><text:s/>4.036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BRANDIZZO</text:p>
          </table:table-cell>
          <table:table-cell office:value-type="float" office:value="6002" table:style-name="ce5">
            <text:p><text:s/>6.0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IVREA</text:p>
          </table:table-cell>
          <table:table-cell office:value-type="float" office:value="47500" table:style-name="ce5">
            <text:p><text:s/>47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NOLE</text:p>
          </table:table-cell>
          <table:table-cell office:value-type="float" office:value="1044.48" table:style-name="ce5">
            <text:p><text:s/>1.044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SANTO SPIRITO BORLA</text:p>
          </table:table-cell>
          <table:table-cell office:value-type="float" office:value="15300" table:style-name="ce5">
            <text:p><text:s/>15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CANONICO CUNIBERTI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MIDO MAURA LUISA E VIGNA ELEONORA</text:p>
          </table:table-cell>
          <table:table-cell office:value-type="float" office:value="5960.6100000000006" table:style-name="ce5">
            <text:p><text:s/>5.960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6991.18" table:style-name="ce5">
            <text:p><text:s/>6.991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306 Interessi passivi v/fornitori</text:p>
          </table:table-cell>
          <table:table-cell office:value-type="float" office:value="50781.56" table:style-name="ce4">
            <text:p><text:s/>50.781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NCA SISTEMA S.P.A.</text:p>
          </table:table-cell>
          <table:table-cell office:value-type="float" office:value="3197.92" table:style-name="ce5">
            <text:p><text:s/>3.19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NCA SISTEMA SPA</text:p>
          </table:table-cell>
          <table:table-cell office:value-type="float" office:value="47583.64" table:style-name="ce5">
            <text:p><text:s/>47.583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499 Altri tributi</text:p>
          </table:table-cell>
          <table:table-cell office:value-type="float" office:value="185271.94" table:style-name="ce4">
            <text:p><text:s/>185.271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IMMAGINE SRL</text:p>
          </table:table-cell>
          <table:table-cell office:value-type="float" office:value="1393.29" table:style-name="ce5">
            <text:p><text:s/>1.393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DELLE DOGANE E DEI MONOPOLI</text:p>
          </table:table-cell>
          <table:table-cell office:value-type="float" office:value="7660.33" table:style-name="ce5">
            <text:p><text:s/>7.660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DELLE ENTRATE</text:p>
          </table:table-cell>
          <table:table-cell office:value-type="float" office:value="781.5" table:style-name="ce5">
            <text:p><text:s/>78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DELLE ENTRATE - RISCOSSIONE</text:p>
          </table:table-cell>
          <table:table-cell office:value-type="float" office:value="1219.9299999999998" table:style-name="ce5">
            <text:p><text:s/>1.219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DELLE ENTRATE- RISCOSSIONI</text:p>
          </table:table-cell>
          <table:table-cell office:value-type="float" office:value="4988" table:style-name="ce5">
            <text:p><text:s/>4.9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RITA PER LA VIGILANZA SU CONTRATTI</text:p>
          </table:table-cell>
          <table:table-cell office:value-type="float" office:value="2805" table:style-name="ce5">
            <text:p><text:s/>2.8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AVAGNOLO</text:p>
          </table:table-cell>
          <table:table-cell office:value-type="float" office:value="437" table:style-name="ce5">
            <text:p><text:s/>43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RESCENTINO</text:p>
          </table:table-cell>
          <table:table-cell office:value-type="float" office:value="48" table:style-name="ce5">
            <text:p><text:s/>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UORGNE'</text:p>
          </table:table-cell>
          <table:table-cell office:value-type="float" office:value="17623" table:style-name="ce5">
            <text:p><text:s/>17.62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IVREA</text:p>
          </table:table-cell>
          <table:table-cell office:value-type="float" office:value="125796" table:style-name="ce5">
            <text:p><text:s/>125.7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SETTIMO TORINESE</text:p>
          </table:table-cell>
          <table:table-cell office:value-type="float" office:value="10559" table:style-name="ce5">
            <text:p><text:s/>10.55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SETTIMO VITTONE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VERRUA SAVOIA</text:p>
          </table:table-cell>
          <table:table-cell office:value-type="float" office:value="3909" table:style-name="ce5">
            <text:p><text:s/>3.9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IP</text:p>
          </table:table-cell>
          <table:table-cell office:value-type="float" office:value="6548.89" table:style-name="ce5">
            <text:p><text:s/>6.548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DI BACINO 16 GASSINO</text:p>
          </table:table-cell>
          <table:table-cell office:value-type="float" office:value="1353" table:style-name="ce5">
            <text:p><text:s/>1.3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503 Indennità, rimborso spese <text:s/>ed oneri sociali per gl</text:p>
          </table:table-cell>
          <table:table-cell office:value-type="float" office:value="14645.24" table:style-name="ce4">
            <text:p><text:s/>14.645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MBARDI MARINELLA</text:p>
          </table:table-cell>
          <table:table-cell office:value-type="float" office:value="10677.32" table:style-name="ce5">
            <text:p><text:s/>10.677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LORO MARCO</text:p>
          </table:table-cell>
          <table:table-cell office:value-type="float" office:value="3967.92" table:style-name="ce5">
            <text:p><text:s/>3.96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504 Commissioni e Comitati</text:p>
          </table:table-cell>
          <table:table-cell office:value-type="float" office:value="13651.650000000001" table:style-name="ce4">
            <text:p><text:s/>13.651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DORNO FEDERICA</text:p>
          </table:table-cell>
          <table:table-cell office:value-type="float" office:value="3353.16" table:style-name="ce5">
            <text:p><text:s/>3.353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ISTERO DELLA SALUTE</text:p>
          </table:table-cell>
          <table:table-cell office:value-type="float" office:value="5183.82" table:style-name="ce5">
            <text:p><text:s/>5.183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ISTERO DELLE INFRASTRUTT.E TRASPORTI</text:p>
          </table:table-cell>
          <table:table-cell office:value-type="float" office:value="714.86" table:style-name="ce5">
            <text:p><text:s/>714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ONZILLI DR. LUIGI</text:p>
          </table:table-cell>
          <table:table-cell office:value-type="float" office:value="4399.8100000000004" table:style-name="ce5">
            <text:p><text:s/>4.399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598 Altri oneri <text:s/>della gestione corrente</text:p>
          </table:table-cell>
          <table:table-cell office:value-type="float" office:value="107941.73" table:style-name="ce4">
            <text:p><text:s/>107.941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ILERI PATRIZIA</text:p>
          </table:table-cell>
          <table:table-cell office:value-type="float" office:value="2200" table:style-name="ce5">
            <text:p><text:s/>2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CCIOLETTI ANDREA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ONISIO GABRIELE</text:p>
          </table:table-cell>
          <table:table-cell office:value-type="float" office:value="82" table:style-name="ce5">
            <text:p><text:s/>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ROSSI</text:p>
          </table:table-cell>
          <table:table-cell office:value-type="float" office:value="4151.01" table:style-name="ce5">
            <text:p><text:s/>4.151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RMANO LUISA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N FABRIZIO</text:p>
          </table:table-cell>
          <table:table-cell office:value-type="float" office:value="13221.24" table:style-name="ce5">
            <text:p><text:s/>13.22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MARCA FILIPPA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IODICE MARIA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ALDO ANNALISA</text:p>
          </table:table-cell>
          <table:table-cell office:value-type="float" office:value="63434.89" table:style-name="ce5">
            <text:p><text:s/>63.434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NCAR S.P.A.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5667.3" table:style-name="ce5">
            <text:p><text:s/>5.667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BITO VALENTINA</text:p>
          </table:table-cell>
          <table:table-cell office:value-type="float" office:value="2300" table:style-name="ce5">
            <text:p><text:s/>2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FI SPA</text:p>
          </table:table-cell>
          <table:table-cell office:value-type="float" office:value="449.14" table:style-name="ce5">
            <text:p><text:s/>449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INELLI VALTER</text:p>
          </table:table-cell>
          <table:table-cell office:value-type="float" office:value="36.15" table:style-name="ce5">
            <text:p><text:s/>3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2 Fabbricati</text:p>
          </table:table-cell>
          <table:table-cell office:value-type="float" office:value="198246.87" table:style-name="ce4">
            <text:p><text:s/>198.246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EGIS S.R.L.</text:p>
          </table:table-cell>
          <table:table-cell office:value-type="float" office:value="36486.11" table:style-name="ce5">
            <text:p><text:s/>36.486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MONE STEFANO</text:p>
          </table:table-cell>
          <table:table-cell office:value-type="float" office:value="1621.5" table:style-name="ce5">
            <text:p><text:s/>1.62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IA PROGETTI S.R.L.</text:p>
          </table:table-cell>
          <table:table-cell office:value-type="float" office:value="50336" table:style-name="ce5">
            <text:p><text:s/>50.3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VO PIERGIORGIO</text:p>
          </table:table-cell>
          <table:table-cell office:value-type="float" office:value="5296.9" table:style-name="ce5">
            <text:p><text:s/>5.29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GEGNERIA S.R.L.</text:p>
          </table:table-cell>
          <table:table-cell office:value-type="float" office:value="9100" table:style-name="ce5">
            <text:p><text:s/>9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MATEMPO ITALIA SRL</text:p>
          </table:table-cell>
          <table:table-cell office:value-type="float" office:value="24343.699999999997" table:style-name="ce5">
            <text:p><text:s/>24.343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REO SOCIETA' DI PROGETTAZIONE S.R.</text:p>
          </table:table-cell>
          <table:table-cell office:value-type="float" office:value="2428.5299999999997" table:style-name="ce5">
            <text:p><text:s/>2.428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NT S.R.L.</text:p>
          </table:table-cell>
          <table:table-cell office:value-type="float" office:value="25846.199999999997" table:style-name="ce5">
            <text:p><text:s/>25.84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TE IMPIANTI S.R.L.</text:p>
          </table:table-cell>
          <table:table-cell office:value-type="float" office:value="1942.86" table:style-name="ce5">
            <text:p><text:s/>1.942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OIKOS SRL</text:p>
          </table:table-cell>
          <table:table-cell office:value-type="float" office:value="40845.07" table:style-name="ce5">
            <text:p><text:s/>40.845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3 Impianti e macchinari</text:p>
          </table:table-cell>
          <table:table-cell office:value-type="float" office:value="178404" table:style-name="ce4">
            <text:p><text:s/>178.4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2600" table:style-name="ce5">
            <text:p><text:s/>2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HINDLER S.P.A.</text:p>
          </table:table-cell>
          <table:table-cell office:value-type="float" office:value="170500" table:style-name="ce5">
            <text:p><text:s/>170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UFFA IMPIANTI SRL</text:p>
          </table:table-cell>
          <table:table-cell office:value-type="float" office:value="5304" table:style-name="ce5">
            <text:p><text:s/>5.3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4 Attrezzature sanitarie e scientifiche</text:p>
          </table:table-cell>
          <table:table-cell office:value-type="float" office:value="90212.72" table:style-name="ce4">
            <text:p><text:s/>90.212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9665" table:style-name="ce5">
            <text:p><text:s/>9.6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JO ITALIA SPA</text:p>
          </table:table-cell>
          <table:table-cell office:value-type="float" office:value="14856" table:style-name="ce5">
            <text:p><text:s/>14.8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G SYSTEM DI BAUDINO GIOVANNI</text:p>
          </table:table-cell>
          <table:table-cell office:value-type="float" office:value="549" table:style-name="ce5">
            <text:p><text:s/>5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NESPORT <text:s/>S.P.A.</text:p>
          </table:table-cell>
          <table:table-cell office:value-type="float" office:value="2200" table:style-name="ce5">
            <text:p><text:s/>2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AEGER <text:s/>ITALIA <text:s/>S.P.A.</text:p>
          </table:table-cell>
          <table:table-cell office:value-type="float" office:value="19000" table:style-name="ce5">
            <text:p><text:s/>19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LLENCA S.P.A.</text:p>
          </table:table-cell>
          <table:table-cell office:value-type="float" office:value="379" table:style-name="ce5">
            <text:p><text:s/>37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1498" table:style-name="ce5">
            <text:p><text:s/>1.4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ILL-ROM S.P.A.</text:p>
          </table:table-cell>
          <table:table-cell office:value-type="float" office:value="1558.7" table:style-name="ce5">
            <text:p><text:s/>1.55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W APPARECCHI SCIENTIFICI S.R.L.</text:p>
          </table:table-cell>
          <table:table-cell office:value-type="float" office:value="6268.25" table:style-name="ce5">
            <text:p><text:s/>6.26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P. TECHNOLOGIES <text:s/>S.R.L..</text:p>
          </table:table-cell>
          <table:table-cell office:value-type="float" office:value="22006" table:style-name="ce5">
            <text:p><text:s/>22.0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TECK SRL</text:p>
          </table:table-cell>
          <table:table-cell office:value-type="float" office:value="4669.25" table:style-name="ce5">
            <text:p><text:s/>4.66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DRAY MEDICAL ITALY SRL</text:p>
          </table:table-cell>
          <table:table-cell office:value-type="float" office:value="7563.52" table:style-name="ce5">
            <text:p><text:s/>7.563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5 Mobili e arredi</text:p>
          </table:table-cell>
          <table:table-cell office:value-type="float" office:value="37115.050000000003" table:style-name="ce4">
            <text:p><text:s/>37.11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ANGELA S.R.L.</text:p>
          </table:table-cell>
          <table:table-cell office:value-type="float" office:value="2330" table:style-name="ce5">
            <text:p><text:s/>2.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AMAT SRL</text:p>
          </table:table-cell>
          <table:table-cell office:value-type="float" office:value="1054.45" table:style-name="ce5">
            <text:p><text:s/>1.054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L.S. ARREDO E UFFICI S.R.L.</text:p>
          </table:table-cell>
          <table:table-cell office:value-type="float" office:value="17022.599999999999" table:style-name="ce5">
            <text:p><text:s/>17.02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LLENCA S.P.A.</text:p>
          </table:table-cell>
          <table:table-cell office:value-type="float" office:value="267.83999999999997" table:style-name="ce5">
            <text:p><text:s/>267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VAS SRL</text:p>
          </table:table-cell>
          <table:table-cell office:value-type="float" office:value="402.6" table:style-name="ce5">
            <text:p><text:s/>40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2563.9" table:style-name="ce5">
            <text:p><text:s/>2.56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NRY SCHEIN KRUGG S.P.A.</text:p>
          </table:table-cell>
          <table:table-cell office:value-type="float" office:value="152.66" table:style-name="ce5">
            <text:p><text:s/>152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SANITARI FERNANDA -</text:p>
          </table:table-cell>
          <table:table-cell office:value-type="float" office:value="4448" table:style-name="ce5">
            <text:p><text:s/>4.4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DERZOLI MOBILI</text:p>
          </table:table-cell>
          <table:table-cell office:value-type="float" office:value="6875" table:style-name="ce5">
            <text:p><text:s/>6.8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LOX ITALIA S.R.L.</text:p>
          </table:table-cell>
          <table:table-cell office:value-type="float" office:value="1998" table:style-name="ce5">
            <text:p><text:s/>1.9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6 Automezzi</text:p>
          </table:table-cell>
          <table:table-cell office:value-type="float" office:value="37406.019999999997" table:style-name="ce4">
            <text:p><text:s/>37.406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CA FLEET &amp; TENDERS S.R.L.</text:p>
          </table:table-cell>
          <table:table-cell office:value-type="float" office:value="37406.019999999997" table:style-name="ce5">
            <text:p><text:s/>37.406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99 Altri beni materiali</text:p>
          </table:table-cell>
          <table:table-cell office:value-type="float" office:value="33485.97" table:style-name="ce4">
            <text:p><text:s/>33.485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NCEHOPITAL SAS</text:p>
          </table:table-cell>
          <table:table-cell office:value-type="float" office:value="7025" table:style-name="ce5">
            <text:p><text:s/>7.0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LLENCA S.P.A.</text:p>
          </table:table-cell>
          <table:table-cell office:value-type="float" office:value="3375" table:style-name="ce5">
            <text:p><text:s/>3.3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1099" table:style-name="ce5">
            <text:p><text:s/>1.0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R SPA</text:p>
          </table:table-cell>
          <table:table-cell office:value-type="float" office:value="2239.27" table:style-name="ce5">
            <text:p><text:s/>2.239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VESTIO <text:s/>S.P.A.</text:p>
          </table:table-cell>
          <table:table-cell office:value-type="float" office:value="12900.7" table:style-name="ce5">
            <text:p><text:s/>12.900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DERZOLI MOBILI</text:p>
          </table:table-cell>
          <table:table-cell office:value-type="float" office:value="2265" table:style-name="ce5">
            <text:p><text:s/>2.2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RANORMA S.R.L.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ZZANI S.P.A.</text:p>
          </table:table-cell>
          <table:table-cell office:value-type="float" office:value="3932" table:style-name="ce5">
            <text:p><text:s/>3.9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200 Immobilizzazioni immateriali</text:p>
          </table:table-cell>
          <table:table-cell office:value-type="float" office:value="188334.19" table:style-name="ce4">
            <text:p><text:s/>188.334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IS INFORMATICA S.A.S.</text:p>
          </table:table-cell>
          <table:table-cell office:value-type="float" office:value="270" table:style-name="ce5">
            <text:p><text:s/>2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.CO. S.R.L.</text:p>
          </table:table-cell>
          <table:table-cell office:value-type="float" office:value="26000" table:style-name="ce5">
            <text:p><text:s/>2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I.T. S.R.L. IMPIANTI TECNOLOGICI</text:p>
          </table:table-cell>
          <table:table-cell office:value-type="float" office:value="162064.19" table:style-name="ce5">
            <text:p><text:s/>162.064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(vuoto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(vuoto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Totale complessivo</text:p>
          </table:table-cell>
          <table:table-cell office:value-type="float" office:value="94202136.829999909" table:style-name="ce6">
            <text:p><text:s/>94.202.136,83<text:s text:c="3"/></text:p>
          </table:table-cell>
          <table:table-cell table:number-columns-repeated="16382"/>
        </table:table-row>
        <table:table-row table:number-rows-repeated="1046601" table:style-name="ro1">
          <table:table-cell table:number-columns-repeated="16384"/>
        </table:table-row>
      </table:table>
      <table:table table:name="Foglio2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2-01-12T14:31:07Z</dc:date>
  </office:meta>
</office:document-meta>
</file>